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625in" fo:margin-left="0.3354in" fo:margin-right="-0.0138in">
        <style:tab-stops>
          <style:tab-stop style:type="left" style:position="1.5118in"/>
          <style:tab-stop style:type="left" style:position="2.5118in"/>
          <style:tab-stop style:type="left" style:position="3.83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736in" style:text-position="-7.1% 100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819in" style:text-position="-7.1% 100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895in" style:text-position="-7.1% 100%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104in" style:text-position="-7.1% 100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scale="102%" style:text-position="-7.1% 100%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top="0.0013in" fo:margin-bottom="0in" fo:line-height="0.0694in"/>
      <style:text-properties fo:font-size="5pt" style:font-size-asian="5pt" style:font-size-complex="5pt" style:language-asian="zh" style:country-asian="TW"/>
    </style:style>
    <style:style style:name="P17" style:parent-style-name="內文" style:family="paragraph">
      <style:paragraph-properties fo:margin-bottom="0in" fo:line-height="0.3118in" fo:margin-left="0.1104in" fo:margin-right="-0.0138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style:text-position="-10.3% 100%" fo:font-size="14.5pt" style:font-size-asian="14.5pt" style:font-size-complex="14.5pt" style:language-asian="zh" style:country-asian="TW"/>
    </style:style>
    <style:style style:name="P19" style:parent-style-name="內文" style:family="paragraph">
      <style:paragraph-properties fo:margin-top="0.0069in" fo:margin-bottom="0in" fo:line-height="0.0833in"/>
      <style:text-properties fo:font-size="6pt" style:font-size-asian="6pt" style:font-size-complex="6pt" style:language-asian="zh" style:country-asian="TW"/>
    </style:style>
    <style:style style:name="P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 fo:line-height="0.1611in" fo:margin-left="1.3638in" fo:margin-right="-0.0138in">
        <style:tab-stops/>
      </style:paragraph-properties>
    </style:style>
    <style:style style:name="T22" style:parent-style-name="預設段落字型" style:family="text">
      <style:text-properties style:font-name-asian="Calibri" style:language-asian="zh" style:country-asian="TW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23" style:family="table">
      <style:table-properties style:width="0.9333in" fo:margin-left="0in" table:align="left"/>
    </style:style>
    <style:style style:name="TableRow28" style:family="table-row">
      <style:table-row-properties style:row-height="0.415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416in" fo:margin-bottom="0in" fo:line-height="100%" fo:margin-left="0.2277in" fo:margin-right="-0.0138in">
        <style:tab-stops/>
      </style:paragraph-properties>
      <style:text-properties style:font-name="新細明體" style:font-name-asian="新細明體" style:font-name-complex="新細明體" fo:font-size="11.5pt" style:font-size-asian="11.5pt" style:font-size-complex="11.5pt"/>
    </style:style>
    <style:style style:name="TableRow31" style:family="table-row">
      <style:table-row-properties style:row-height="0.2097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Row44" style:family="table-row">
      <style:table-row-properties style:row-height="0.2097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P57" style:parent-style-name="內文" style:family="paragraph">
      <style:paragraph-properties fo:margin-bottom="0in" fo:line-height="100%"/>
    </style:style>
    <style:style style:name="T58" style:parent-style-name="預設段落字型" style:family="text">
      <style:text-properties style:font-name="新細明體" style:font-name-asian="新細明體" style:font-name-complex="新細明體" style:text-scale="101%" style:text-position="-5.8% 100%" fo:font-size="8.5pt" style:font-size-asian="8.5pt" style:font-size-complex="8.5pt" style:language-asian="zh" style:country-asian="TW"/>
    </style:style>
    <style:style style:name="P5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 style:language-asian="zh" style:country-asian="TW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100%" fo:margin-left="1.3638in" fo:margin-right="-0.0138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style:text-scale="101%" fo:font-size="8.5pt" style:font-size-asian="8.5pt" style:font-size-complex="8.5pt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TableColumn66" style:family="table-column">
      <style:table-column-properties style:column-width="0.2333in" style:use-optimal-column-width="false"/>
    </style:style>
    <style:style style:name="TableColumn67" style:family="table-column">
      <style:table-column-properties style:column-width="0.2333in" style:use-optimal-column-width="false"/>
    </style:style>
    <style:style style:name="TableColumn68" style:family="table-column">
      <style:table-column-properties style:column-width="0.2333in" style:use-optimal-column-width="false"/>
    </style:style>
    <style:style style:name="TableColumn69" style:family="table-column">
      <style:table-column-properties style:column-width="0.2333in" style:use-optimal-column-width="false"/>
    </style:style>
    <style:style style:name="TableColumn70" style:family="table-column">
      <style:table-column-properties style:column-width="0.2333in" style:use-optimal-column-width="false"/>
    </style:style>
    <style:style style:name="TableColumn71" style:family="table-column">
      <style:table-column-properties style:column-width="0.2333in" style:use-optimal-column-width="false"/>
    </style:style>
    <style:style style:name="TableColumn72" style:family="table-column">
      <style:table-column-properties style:column-width="0.2333in" style:use-optimal-column-width="false"/>
    </style:style>
    <style:style style:name="TableColumn73" style:family="table-column">
      <style:table-column-properties style:column-width="0.2333in" style:use-optimal-column-width="false"/>
    </style:style>
    <style:style style:name="TableColumn74" style:family="table-column">
      <style:table-column-properties style:column-width="0.2333in" style:use-optimal-column-width="false"/>
    </style:style>
    <style:style style:name="TableColumn75" style:family="table-column">
      <style:table-column-properties style:column-width="0.2333in" style:use-optimal-column-width="false"/>
    </style:style>
    <style:style style:name="TableColumn76" style:family="table-column">
      <style:table-column-properties style:column-width="0.234in" style:use-optimal-column-width="false"/>
    </style:style>
    <style:style style:name="TableColumn77" style:family="table-column">
      <style:table-column-properties style:column-width="0.2333in" style:use-optimal-column-width="false"/>
    </style:style>
    <style:style style:name="TableColumn78" style:family="table-column">
      <style:table-column-properties style:column-width="0.2333in" style:use-optimal-column-width="false"/>
    </style:style>
    <style:style style:name="TableColumn79" style:family="table-column">
      <style:table-column-properties style:column-width="0.2333in" style:use-optimal-column-width="false"/>
    </style:style>
    <style:style style:name="TableColumn80" style:family="table-column">
      <style:table-column-properties style:column-width="0.2333in" style:use-optimal-column-width="false"/>
    </style:style>
    <style:style style:name="TableColumn81" style:family="table-column">
      <style:table-column-properties style:column-width="0.2333in" style:use-optimal-column-width="false"/>
    </style:style>
    <style:style style:name="TableColumn82" style:family="table-column">
      <style:table-column-properties style:column-width="0.2333in" style:use-optimal-column-width="false"/>
    </style:style>
    <style:style style:name="TableColumn83" style:family="table-column">
      <style:table-column-properties style:column-width="0.2333in" style:use-optimal-column-width="false"/>
    </style:style>
    <style:style style:name="TableColumn84" style:family="table-column">
      <style:table-column-properties style:column-width="0.2333in" style:use-optimal-column-width="false"/>
    </style:style>
    <style:style style:name="TableColumn85" style:family="table-column">
      <style:table-column-properties style:column-width="0.2333in" style:use-optimal-column-width="false"/>
    </style:style>
    <style:style style:name="TableColumn86" style:family="table-column">
      <style:table-column-properties style:column-width="0.2333in" style:use-optimal-column-width="false"/>
    </style:style>
    <style:style style:name="TableColumn87" style:family="table-column">
      <style:table-column-properties style:column-width="0.2333in" style:use-optimal-column-width="false"/>
    </style:style>
    <style:style style:name="TableColumn88" style:family="table-column">
      <style:table-column-properties style:column-width="0.2333in" style:use-optimal-column-width="false"/>
    </style:style>
    <style:style style:name="TableColumn89" style:family="table-column">
      <style:table-column-properties style:column-width="0.234in" style:use-optimal-column-width="false"/>
    </style:style>
    <style:style style:name="TableColumn90" style:family="table-column">
      <style:table-column-properties style:column-width="0.2333in" style:use-optimal-column-width="false"/>
    </style:style>
    <style:style style:name="TableColumn91" style:family="table-column">
      <style:table-column-properties style:column-width="0.2333in" style:use-optimal-column-width="false"/>
    </style:style>
    <style:style style:name="TableColumn92" style:family="table-column">
      <style:table-column-properties style:column-width="0.2333in" style:use-optimal-column-width="false"/>
    </style:style>
    <style:style style:name="TableColumn93" style:family="table-column">
      <style:table-column-properties style:column-width="0.2333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0.2333in" style:use-optimal-column-width="false"/>
    </style:style>
    <style:style style:name="TableColumn96" style:family="table-column">
      <style:table-column-properties style:column-width="0.2333in" style:use-optimal-column-width="false"/>
    </style:style>
    <style:style style:name="TableColumn97" style:family="table-column">
      <style:table-column-properties style:column-width="0.2333in" style:use-optimal-column-width="false"/>
    </style:style>
    <style:style style:name="Table65" style:family="table">
      <style:table-properties style:width="7.468in" fo:margin-left="0.0743in" table:align="left"/>
    </style:style>
    <style:style style:name="TableRow98" style:family="table-row">
      <style:table-row-properties style:row-height="0.4937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132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139" style:family="table-row">
      <style:table-row-properties style:row-height="0.2465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Row172" style:family="table-row">
      <style:table-row-properties style:row-height="0.2465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ableRow205" style:family="table-row">
      <style:table-row-properties style:row-height="0.493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8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39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246" style:family="table-row">
      <style:table-row-properties style:row-height="0.24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TableRow279" style:family="table-row">
      <style:table-row-properties style:row-height="0.2465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TableRow312" style:family="table-row">
      <style:table-row-properties style:row-height="0.493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2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5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46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347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353" style:family="table-row">
      <style:table-row-properties style:row-height="0.2465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ableRow386" style:family="table-row">
      <style:table-row-properties style:row-height="0.2472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ableRow419" style:family="table-row">
      <style:table-row-properties style:row-height="0.493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2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44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2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453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460" style:family="table-row">
      <style:table-row-properties style:row-height="0.2465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ableRow493" style:family="table-row">
      <style:table-row-properties style:row-height="0.2465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TableRow526" style:family="table-row">
      <style:table-row-properties style:row-height="0.493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0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31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0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41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0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51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5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9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560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561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6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567" style:family="table-row">
      <style:table-row-properties style:row-height="0.2465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ableRow600" style:family="table-row">
      <style:table-row-properties style:row-height="0.2465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ableRow633" style:family="table-row">
      <style:table-row-properties style:row-height="0.493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3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4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5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6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6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667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7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674" style:family="table-row">
      <style:table-row-properties style:row-height="0.2465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TableRow707" style:family="table-row">
      <style:table-row-properties style:row-height="0.2465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TableRow740" style:family="table-row">
      <style:table-row-properties style:row-height="0.493in" style:use-optimal-row-height="false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4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5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6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6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7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3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774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8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781" style:family="table-row">
      <style:table-row-properties style:row-height="0.2465in" style:use-optimal-row-height="false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TableRow814" style:family="table-row">
      <style:table-row-properties style:row-height="0.2465in" style:use-optimal-row-height="false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TableRow847" style:family="table-row">
      <style:table-row-properties style:row-height="0.493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5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5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6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7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8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888" style:family="table-row">
      <style:table-row-properties style:row-height="0.2472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TableRow921" style:family="table-row">
      <style:table-row-properties style:row-height="0.2465in" style:use-optimal-row-height="false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5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956" style:parent-style-name="內文" style:family="paragraph">
      <style:paragraph-properties fo:text-align="center" fo:margin-bottom="0in" fo:line-height="0.2402in" fo:margin-left="3.5909in" fo:margin-right="3.561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letter-spacing="0.0013in" style:text-scale="102%" style:text-position="-3.5% 100%" fo:font-size="14pt" style:font-size-asian="14pt" style:font-size-complex="14pt"/>
    </style:style>
    <style:style style:name="P958" style:parent-style-name="內文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9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1" style:parent-style-name="內文" style:family="paragraph">
      <style:paragraph-properties fo:margin-bottom="0in" fo:line-height="0.2416in" fo:margin-left="4.2548in" fo:margin-right="-0.0138in">
        <style:tab-stops/>
      </style:paragraph-properties>
    </style:style>
    <style:style style:name="T962" style:parent-style-name="預設段落字型" style:family="text">
      <style:text-properties style:font-name-asian="Calibri" style:language-asian="zh" style:country-asian="TW"/>
    </style:style>
    <style:style style:name="T963" style:parent-style-name="預設段落字型" style:family="text">
      <style:text-properties style:font-name-asian="Calibri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style:text-position="-3.4% 100%" fo:font-size="14.5pt" style:font-size-asian="14.5pt" style:font-size-complex="14.5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</text:span><text:span text:style-name="T3">學</text:span><text:span text:style-name="T4"><text:s/></text:span><text:span text:style-name="T5"><text:tab/></text:span><text:span text:style-name="T6">學年度</text:span><text:span text:style-name="T7">第</text:span><text:span text:style-name="T8"><text:s/></text:span><text:span text:style-name="T9"><text:tab/></text:span><text:span text:style-name="T10">學</text:span><text:span text:style-name="T11">期</text:span><text:span text:style-name="T12"><text:s/></text:span><text:span text:style-name="T13"><text:tab/>科</text:span><text:span text:style-name="T14"><text:s/></text:span><text:span text:style-name="T15">　　　年　　　班　（座位表）</text:span></text:p>
      <text:p text:style-name="P16"/>
      <text:p text:style-name="P17"><text:span text:style-name="T18">＊座位表範例如圖示：</text:span></text:p>
      <text:p text:style-name="P19"/>
      <text:p text:style-name="P20"/>
      <text:p text:style-name="P21"><text:span text:style-name="T22"><draw:frame draw:z-index="503314668" draw:id="id0" draw:style-name="a0" draw:name="Text Box 13" text:anchor-type="paragraph" svg:x="0.62778in" svg:y="-0.12153in" svg:width="0.95556in" svg:height="0.85625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columns-spanned="4"><text:p text:style-name="P30">王小明</text:p></table:table-cell><table:covered-table-cell/><table:covered-table-cell/><table:covered-table-cell/></table:table-row><table:table-row table:style-name="TableRow31"><table:table-cell table:style-name="TableCell32"><text:p text:style-name="P33"><text:span text:style-name="T34">5</text:span></text:p></table:table-cell><table:table-cell table:style-name="TableCell35"><text:p text:style-name="P36"><text:span text:style-name="T37">0</text:span></text:p></table:table-cell><table:table-cell table:style-name="TableCell38"><text:p text:style-name="P39"><text:span text:style-name="T40">7</text:span></text:p></table:table-cell><table:table-cell table:style-name="TableCell41"><text:p text:style-name="P42"><text:span text:style-name="T43">0</text:span></text:p></table:table-cell></table:table-row><table:table-row table:style-name="TableRow44"><table:table-cell table:style-name="TableCell45"><text:p text:style-name="P46"><text:span text:style-name="T47">1</text:span></text:p></table:table-cell><table:table-cell table:style-name="TableCell48"><text:p text:style-name="P49"><text:span text:style-name="T50">1</text:span></text:p></table:table-cell><table:table-cell table:style-name="TableCell51"><text:p text:style-name="P52"><text:span text:style-name="T53">9</text:span></text:p></table:table-cell><table:table-cell table:style-name="TableCell54"><text:p text:style-name="P55"><text:span text:style-name="T56">9</text:span></text:p></table:table-cell></table:table-row></table:table><text:p text:style-name="P57"/></draw:text-box><svg:title/><svg:desc/></draw:frame></text:span><text:span text:style-name="T58">←　姓名</text:span></text:p>
      <text:p text:style-name="P59"/>
      <text:p text:style-name="P60"/>
      <text:p text:style-name="P61"><text:span text:style-name="T62">←　學號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/>
            <text:p text:style-name="P101"/>
            <text:p text:style-name="P102"><text:span text:style-name="T103">88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  <text:p text:style-name="P106"/>
            <text:p text:style-name="P107"><text:span text:style-name="T108">78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68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  <text:p text:style-name="P116"/>
            <text:p text:style-name="P117"><text:span text:style-name="T118">58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  <text:p text:style-name="P121"/>
            <text:p text:style-name="P122"><text:span text:style-name="T123">48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  <text:p text:style-name="P126"/>
            <text:p text:style-name="P127"><text:span text:style-name="T128">38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  <text:p text:style-name="P131"/>
            <text:p text:style-name="P132"><text:span text:style-name="T133">28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  <text:p text:style-name="P137"><text:span text:style-name="T138">18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 table:number-columns-spanned="4">
            <text:p text:style-name="P207"/>
            <text:p text:style-name="P208"/>
            <text:p text:style-name="P209"><text:span text:style-name="T210">87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  <text:p text:style-name="P213"/>
            <text:p text:style-name="P214"><text:span text:style-name="T215">77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  <text:p text:style-name="P218"/>
            <text:p text:style-name="P219"><text:span text:style-name="T220">67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  <text:p text:style-name="P223"/>
            <text:p text:style-name="P224"><text:span text:style-name="T225">57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  <text:p text:style-name="P228"/>
            <text:p text:style-name="P229"><text:span text:style-name="T230">47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  <text:p text:style-name="P233"/>
            <text:p text:style-name="P234"><text:span text:style-name="T235">37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  <text:p text:style-name="P238"/>
            <text:p text:style-name="P239"><text:span text:style-name="T240">27</text:span>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  <text:p text:style-name="P243"/>
            <text:p text:style-name="P244"><text:span text:style-name="T245">17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 table:number-columns-spanned="4">
            <text:p text:style-name="P314"/>
            <text:p text:style-name="P315"/>
            <text:p text:style-name="P316"><text:span text:style-name="T317">86</text:span>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  <text:p text:style-name="P320"/>
            <text:p text:style-name="P321"><text:span text:style-name="T322">76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  <text:p text:style-name="P325"/>
            <text:p text:style-name="P326"><text:span text:style-name="T327">66</text:span>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  <text:p text:style-name="P330"/>
            <text:p text:style-name="P331"><text:span text:style-name="T332">56</text:span>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  <text:p text:style-name="P335"/>
            <text:p text:style-name="P336"><text:span text:style-name="T337">46</text:span>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  <text:p text:style-name="P340"/>
            <text:p text:style-name="P341"><text:span text:style-name="T342">36</text:span>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  <text:p text:style-name="P345"/>
            <text:p text:style-name="P346"><text:span text:style-name="T347">26</text:span>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  <text:p text:style-name="P350"/>
            <text:p text:style-name="P351"><text:span text:style-name="T352">16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</table:table-row>
        <table:table-row table:style-name="TableRow386"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 table:number-columns-spanned="4">
            <text:p text:style-name="P421"/>
            <text:p text:style-name="P422"/>
            <text:p text:style-name="P423"><text:span text:style-name="T424">85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  <text:p text:style-name="P428"><text:span text:style-name="T429">75</text:span>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  <text:p text:style-name="P432"/>
            <text:p text:style-name="P433"><text:span text:style-name="T434">65</text:span>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  <text:p text:style-name="P437"/>
            <text:p text:style-name="P438"><text:span text:style-name="T439">55</text:span>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  <text:p text:style-name="P442"/>
            <text:p text:style-name="P443"><text:span text:style-name="T444">45</text:span>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  <text:p text:style-name="P447"/>
            <text:p text:style-name="P448"><text:span text:style-name="T449">35</text:span>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  <text:p text:style-name="P452"/>
            <text:p text:style-name="P453"><text:span text:style-name="T454">25</text:span>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  <text:p text:style-name="P457"/>
            <text:p text:style-name="P458"><text:span text:style-name="T459">15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</table:table-row>
        <table:table-row table:style-name="TableRow493"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</table:table-row>
        <table:table-row table:style-name="TableRow526">
          <table:table-cell table:style-name="TableCell527" table:number-columns-spanned="4">
            <text:p text:style-name="P528"/>
            <text:p text:style-name="P529"/>
            <text:p text:style-name="P530"><text:span text:style-name="T531">84</text:span></text:p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  <text:p text:style-name="P534"/>
            <text:p text:style-name="P535"><text:span text:style-name="T536">74</text:span></text:p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  <text:p text:style-name="P539"/>
            <text:p text:style-name="P540"><text:span text:style-name="T541">64</text:span>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  <text:p text:style-name="P544"/>
            <text:p text:style-name="P545"><text:span text:style-name="T546">54</text:span>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/>
            <text:p text:style-name="P549"/>
            <text:p text:style-name="P550"><text:span text:style-name="T551">44</text:span>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  <text:p text:style-name="P554"/>
            <text:p text:style-name="P555"><text:span text:style-name="T556">34</text:span>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  <text:p text:style-name="P559"/>
            <text:p text:style-name="P560"><text:span text:style-name="T561">24</text:span></text:p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  <text:p text:style-name="P564"/>
            <text:p text:style-name="P565"><text:span text:style-name="T566">14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</table:table-row>
        <table:table-row table:style-name="TableRow600"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</table:table-row>
        <table:table-row table:style-name="TableRow633">
          <table:table-cell table:style-name="TableCell634" table:number-columns-spanned="4">
            <text:p text:style-name="P635"/>
            <text:p text:style-name="P636"/>
            <text:p text:style-name="P637"><text:span text:style-name="T638">83</text:span>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/>
            <text:p text:style-name="P641"/>
            <text:p text:style-name="P642"><text:span text:style-name="T643">73</text:span>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  <text:p text:style-name="P646"/>
            <text:p text:style-name="P647"><text:span text:style-name="T648">63</text:span>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/>
            <text:p text:style-name="P651"/>
            <text:p text:style-name="P652"><text:span text:style-name="T653">53</text:span>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/>
            <text:p text:style-name="P656"/>
            <text:p text:style-name="P657"><text:span text:style-name="T658">43</text:span>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/>
            <text:p text:style-name="P661"/>
            <text:p text:style-name="P662"><text:span text:style-name="T663">33</text:span></text:p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  <text:p text:style-name="P666"/>
            <text:p text:style-name="P667"><text:span text:style-name="T668">23</text:span>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  <text:p text:style-name="P671"/>
            <text:p text:style-name="P672"><text:span text:style-name="T673">13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</table:table-row>
        <table:table-row table:style-name="TableRow707"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</table:table-row>
        <table:table-row table:style-name="TableRow740">
          <table:table-cell table:style-name="TableCell741" table:number-columns-spanned="4">
            <text:p text:style-name="P742"/>
            <text:p text:style-name="P743"/>
            <text:p text:style-name="P744"><text:span text:style-name="T745">82</text:span></text:p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/>
            <text:p text:style-name="P748"/>
            <text:p text:style-name="P749"><text:span text:style-name="T750">72</text:span>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  <text:p text:style-name="P753"/>
            <text:p text:style-name="P754"><text:span text:style-name="T755">62</text:span></text:p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/>
            <text:p text:style-name="P758"/>
            <text:p text:style-name="P759"><text:span text:style-name="T760">52</text:span></text:p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  <text:p text:style-name="P763"/>
            <text:p text:style-name="P764"><text:span text:style-name="T765">42</text:span>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/>
            <text:p text:style-name="P768"/>
            <text:p text:style-name="P769"><text:span text:style-name="T770">32</text:span></text:p>
          </table:table-cell>
          <table:covered-table-cell/>
          <table:covered-table-cell/>
          <table:covered-table-cell/>
          <table:table-cell table:style-name="TableCell771" table:number-columns-spanned="4">
            <text:p text:style-name="P772"/>
            <text:p text:style-name="P773"/>
            <text:p text:style-name="P774"><text:span text:style-name="T775">22</text:span>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  <text:p text:style-name="P778"/>
            <text:p text:style-name="P779"><text:span text:style-name="T780">12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</table:table-row>
        <table:table-row table:style-name="TableRow814">
          <table:table-cell table:style-name="TableCell815">
            <text:p text:style-name="內文"/>
          </table: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  <table:table-cell table:style-name="TableCell831">
            <text:p text:style-name="內文"/>
          </table:table-cell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  <table:table-cell table:style-name="TableCell838">
            <text:p text:style-name="內文"/>
          </table: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</table:table-row>
        <table:table-row table:style-name="TableRow847">
          <table:table-cell table:style-name="TableCell848" table:number-columns-spanned="4">
            <text:p text:style-name="P849"/>
            <text:p text:style-name="P850"/>
            <text:p text:style-name="P851"><text:span text:style-name="T852">81</text:span>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/>
            <text:p text:style-name="P855"/>
            <text:p text:style-name="P856"><text:span text:style-name="T857">71</text:span></text:p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/>
            <text:p text:style-name="P860"/>
            <text:p text:style-name="P861"><text:span text:style-name="T862">61</text:span></text:p>
          </table:table-cell>
          <table:covered-table-cell/>
          <table:covered-table-cell/>
          <table:covered-table-cell/>
          <table:table-cell table:style-name="TableCell863" table:number-columns-spanned="4">
            <text:p text:style-name="P864"/>
            <text:p text:style-name="P865"/>
            <text:p text:style-name="P866"><text:span text:style-name="T867">51</text:span>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  <text:p text:style-name="P870"/>
            <text:p text:style-name="P871"><text:span text:style-name="T872">41</text:span></text:p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  <text:p text:style-name="P875"/>
            <text:p text:style-name="P876"><text:span text:style-name="T877">31</text:span></text:p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/>
            <text:p text:style-name="P880"/>
            <text:p text:style-name="P881"><text:span text:style-name="T882">21</text:span>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  <text:p text:style-name="P885"/>
            <text:p text:style-name="P886"><text:span text:style-name="T887">11</text:span>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  <table:table-cell table:style-name="TableCell895">
            <text:p text:style-name="內文"/>
          </table:table-cell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</table:table-row>
        <table:table-row table:style-name="TableRow921"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  <table:table-cell table:style-name="TableCell946">
            <text:p text:style-name="內文"/>
          </table:table-cell>
          <table:table-cell table:style-name="TableCell947"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</table:table-row>
      </table:table>
      <text:p text:style-name="P954"/>
      <text:p text:style-name="P955"/>
      <text:p text:style-name="P956"><text:span text:style-name="T957">講台</text:span></text:p>
      <text:p text:style-name="P958"/>
      <text:p text:style-name="P959"/>
      <text:p text:style-name="P960"/>
      <text:p text:style-name="P961"><text:span text:style-name="T962"><draw:g draw:z-index="503314666" draw:name="Group 4" draw:id="id5" draw:style-name="a5" text:anchor-type="paragraph"><svg:title/><svg:desc/><draw:custom-shape svg:x="3.66736in" svg:y="-0.73958in" svg:width="0.00139in" svg:height="0.44306in" draw:id="id1" draw:style-name="a1" draw:name="Freeform 12"><svg:title/><svg:desc/><draw:enhanced-geometry draw:type="non-primitive" svg:viewBox="0 0 127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130"/><draw:equation draw:name="f8" draw:formula="0 / ?f6"/><draw:equation draw:name="f9" draw:formula="-676275 / ?f7"/><draw:equation draw:name="f10" draw:formula="-271145 / ?f7"/><draw:equation draw:name="f11" draw:formula="1270 / ?f6"/><draw:equation draw:name="f12" draw:formula="0 / ?f7"/><draw:equation draw:name="f13" draw:formula="405130 / ?f7"/></draw:enhanced-geometry></draw:custom-shape><draw:custom-shape svg:x="4.60069in" svg:y="-0.72986in" svg:width="0.00139in" svg:height="0.43333in" draw:id="id2" draw:style-name="a2" draw:name="Freeform 10"><svg:title/><svg:desc/><draw:enhanced-geometry draw:type="non-primitive" svg:viewBox="0 0 1270 396240" draw:enhanced-path="M 0 0 L 0 396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-667385 / ?f7"/><draw:equation draw:name="f10" draw:formula="-271145 / ?f7"/><draw:equation draw:name="f11" draw:formula="1270 / ?f6"/><draw:equation draw:name="f12" draw:formula="0 / ?f7"/><draw:equation draw:name="f13" draw:formula="396240 / ?f7"/></draw:enhanced-geometry></draw:custom-shape><draw:custom-shape svg:x="3.67222in" svg:y="-0.73472in" svg:width="0.93333in" svg:height="0.00139in" draw:id="id3" draw:style-name="a3" draw:name="Freeform 8"><svg:title/><svg:desc/><draw:enhanced-geometry draw:type="non-primitive" svg:viewBox="0 0 853440 1270" draw:enhanced-path="M 0 0 L 854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4075 / ?f6"/><draw:equation draw:name="f11" draw:formula="853440 / ?f6"/><draw:equation draw:name="f12" draw:formula="1270 / ?f7"/></draw:enhanced-geometry></draw:custom-shape><draw:custom-shape svg:x="3.67222in" svg:y="-0.30139in" svg:width="0.93333in" svg:height="0.00139in" draw:id="id4" draw:style-name="a4" draw:name="Freeform 6"><svg:title/><svg:desc/><draw:enhanced-geometry draw:type="non-primitive" svg:viewBox="0 0 853440 1270" draw:enhanced-path="M 0 0 L 854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4075 / ?f6"/><draw:equation draw:name="f11" draw:formula="853440 / ?f6"/><draw:equation draw:name="f12" draw:formula="1270 / ?f7"/></draw:enhanced-geometry></draw:custom-shape></draw:g></text:span><text:span text:style-name="T963"><draw:custom-shape svg:x="5.53403in" svg:y="0.34861in" svg:width="1.63542in" svg:height="0.00139in" draw:id="id6" draw:style-name="a6" draw:name="Group 2"><svg:title/><svg:desc/><draw:enhanced-geometry draw:type="non-primitive" svg:viewBox="0 0 1495425 1270" draw:enhanced-path="M 0 0 L 1495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5425"/><draw:equation draw:name="f7" draw:formula="?f4 / 1270"/><draw:equation draw:name="f8" draw:formula="0 / ?f6"/><draw:equation draw:name="f9" draw:formula="0 / ?f7"/><draw:equation draw:name="f10" draw:formula="1495425 / ?f6"/><draw:equation draw:name="f11" draw:formula="1270 / ?f7"/></draw:enhanced-geometry></draw:custom-shape></text:span><text:span text:style-name="T964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805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生活輔導組</meta:initial-creator>
    <dc:creator>user</dc:creator>
    <meta:creation-date>2022-09-23T06:20:00Z</meta:creation-date>
    <dc:date>2022-09-23T06:20:00Z</dc:date>
    <meta:template xlink:href="Normal" xlink:type="simple"/>
    <meta:editing-cycles>2</meta:editing-cycles>
    <meta:editing-duration>PT0S</meta:editing-duration>
    <meta:user-defined meta:name="Created" meta:value-type="date">2020-04-09T00:00:00Z</meta:user-defined>
    <meta:user-defined meta:name="LastSaved" meta:value-type="date">2020-04-09T00:00:00Z</meta:user-defined>
    <meta:document-statistic meta:page-count="1" meta:paragraph-count="1" meta:word-count="139" meta:character-count="935" meta:row-count="6" meta:non-whitespace-character-count="797"/>
  </office:meta>
</office:document-meta>
</file>