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text-align="justify" fo:margin-top="0.0875in" fo:line-height="0.2777in" fo:text-indent="0.389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margin-top="0.125in" style:line-height-at-least="0in" fo:text-indent="0.0166in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line-height-at-least="0in" fo:margin-left="0.1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-0.1666in" fo:text-indent="0.1666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7" style:parent-style-name="無間距" style:family="paragraph"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fo:text-align="justify" fo:margin-top="0.0875in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fo:text-align="justify" fo:margin-top="0.0875in" style:line-height-at-least="0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text-align="justify" fo:margin-top="0.0875in"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 fo:margin-top="0.0875in" style:line-height-at-least="0in"/>
    </style:style>
    <style:style style:name="T51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fo:text-align="justify" fo:margin-top="0.0875in" style:line-height-at-least="0in"/>
    </style:style>
    <style:style style:name="T57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letter-spacing="0.0277in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7" style:parent-style-name="內文" style:family="paragraph">
      <style:paragraph-properties fo:text-align="justify" fo:margin-top="0.0875in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top="0.0875in" style:line-height-at-least="0in" fo:text-indent="0.2916in"/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fo:margin-top="0.0875in" style:line-height-at-least="0in" fo:text-indent="0.291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內文" style:family="paragraph">
      <style:paragraph-properties fo:margin-top="0.0875in" style:line-height-at-least="0in" fo:text-indent="0.2916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fo:margin-top="0.0875in" style:line-height-at-least="0in" fo:text-indent="0.2916in"/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margin-top="0.0875in" style:line-height-at-least="0in" fo:text-indent="0.2916in"/>
      <style:text-properties style:font-name="標楷體" style:font-name-asian="標楷體" fo:font-size="16pt" style:font-size-asian="16pt" style:font-size-complex="14pt"/>
    </style:style>
    <style:style style:name="P97" style:parent-style-name="內文" style:family="paragraph">
      <style:paragraph-properties fo:margin-top="0.0875in" style:line-height-at-least="0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P100" style:parent-style-name="內文" style:family="paragraph">
      <style:paragraph-properties fo:margin-top="0.0875in" style:line-height-at-least="0in" fo:text-indent="0.25in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就學貸款申請暨</text:span><text:span text:style-name="T4">緩繳學雜費</text:span><text:span text:style-name="T5">切結書</text:span></text:p>
      <text:p text:style-name="P6"><text:span text:style-name="T7">學生</text:span><text:span text:style-name="T8">___________</text:span><text:span text:style-name="T9">，貸款總金額</text:span><text:span text:style-name="T10">$</text:span><text:span text:style-name="T11">___________</text:span><text:span text:style-name="T12">，</text:span><text:span text:style-name="T13"><text:line-break/></text:span><text:span text:style-name="T14">至臺灣銀行辦理</text:span><text:span text:style-name="T15">____</text:span><text:span text:style-name="T16">學年度</text:span><text:span text:style-name="T17">__</text:span><text:span text:style-name="T18">學期之就學貸款，如經銀行查核未符申請要件或無法按時補交資料，或個人因素導致銀行未能核貸撥款者，願無異議於接獲學校通知後，於規定時間內至本校忠孝大樓一樓出納組補繳應繳學費。</text:span><text:span text:style-name="T19">【未完成繳費手續者，視同未註冊者</text:span><text:span text:style-name="T20">依校規處理。】</text:span></text:p>
      <text:p text:style-name="P21"><text:span text:style-name="T22"></text:span><text:span text:style-name="T23">請同學詳閱下列就學貸款還款須知：</text:span></text:p>
      <text:p text:style-name="P24">1、畢業後滿一年之日開始，依規定償還。<text:s/></text:p>
      <text:p text:style-name="P25"><text:s text:c="2"/>2、參加教育實習者自實習期滿1年起開始償還。</text:p>
      <text:p text:style-name="P26"><text:s text:c="2"/>3、因故休退學者必須於期滿1年起依規定償還。<text:s text:c="13"/></text:p>
      <text:p text:style-name="P27">4、出國留學、定居或就業者應於出國前依規定償還。</text:p>
      <text:p text:style-name="P28"><text:span text:style-name="T29"><text:s text:c="2"/>5</text:span><text:span text:style-name="T30">、因休學或轉學導致就學期間延長者，</text:span><text:span text:style-name="T31">一定要向臺灣銀行報備</text:span><text:span text:style-name="T32">。</text:span></text:p>
      <text:p text:style-name="P33"><text:s text:c="2"/>6、延遲還款者，銀行會將申請資料送至聯合徵信中心列為債信不良往來戶。</text:p>
      <text:p text:style-name="P34">　7、若住址變更，請主動告知臺灣銀行，以免相關資訊無法傳遞。</text:p>
      <text:p text:style-name="P35"><text:s text:c="2"/>8、臺灣銀行板橋分行電話(02)2968-0172。</text:p>
      <text:p text:style-name="P36">立　書　人</text:p>
      <text:p text:style-name="P37">班 <text:s text:c="5"/>級：_____________</text:p>
      <text:p text:style-name="P38"><text:span text:style-name="T39">姓</text:span><text:span text:style-name="T40"><text:s text:c="6"/></text:span><text:span text:style-name="T41">名：</text:span><text:span text:style-name="T42">___________</text:span><text:span text:style-name="T43">__</text:span></text:p>
      <text:p text:style-name="P44">學<text:s text:c="6"/>號：_____________</text:p>
      <text:p text:style-name="P45"><text:span text:style-name="T46">身分證字號：</text:span><text:span text:style-name="T47">__________</text:span><text:span text:style-name="T48">__</text:span><text:span text:style-name="T49">_</text:span></text:p>
      <text:p text:style-name="P50"><text:span text:style-name="T51">婚姻狀況：</text:span><text:span text:style-name="T52">□</text:span><text:span text:style-name="T53">已婚　</text:span><text:span text:style-name="T54">□</text:span><text:span text:style-name="T55">未婚</text:span></text:p>
      <text:p text:style-name="P56"><text:span text:style-name="T57">連絡電話：</text:span><text:span text:style-name="T58">(</text:span><text:span text:style-name="T59">家</text:span><text:span text:style-name="T60">)</text:span><text:span text:style-name="T61">___________</text:span><text:span text:style-name="T62"><text:s text:c="2"/>(</text:span><text:span text:style-name="T63">手機</text:span><text:span text:style-name="T64">)</text:span><text:span text:style-name="T65">_____________</text:span><text:span text:style-name="T66">­_</text:span></text:p>
      <text:p text:style-name="P67"><text:span text:style-name="T68">緊急連絡人</text:span><text:span text:style-name="T69">:<text:s/></text:span><text:span text:style-name="T70">姓名</text:span><text:span text:style-name="T71">___________</text:span><text:span text:style-name="T72">關係</text:span><text:span text:style-name="T73">___________</text:span><text:span text:style-name="T74">手機</text:span><text:span text:style-name="T75">_____________</text:span><text:span text:style-name="T76">­_</text:span></text:p>
      <text:p text:style-name="P77">備註：<text:s/></text:p>
      <text:p text:style-name="P78">□多貸書籍費<text:s text:c="4"/>＄___________</text:p>
      <text:p text:style-name="P79"><text:span text:style-name="T80">□</text:span><text:span text:style-name="T81">多貸</text:span><text:span text:style-name="T82">校內</text:span><text:span text:style-name="T83">住宿費＄</text:span><text:span text:style-name="T84">______</text:span><text:span text:style-name="T85">____</text:span><text:span text:style-name="T86">_</text:span></text:p>
      <text:p text:style-name="P87"><text:span text:style-name="T88">□</text:span><text:span text:style-name="T89">多貸</text:span><text:span text:style-name="T90">校外</text:span><text:span text:style-name="T91">住宿費＄</text:span><text:span text:style-name="T92">________</text:span><text:span text:style-name="T93">__</text:span><text:span text:style-name="T94">_</text:span></text:p>
      <text:p text:style-name="P95">□多貸生活費<text:s text:c="4"/>＄___________</text:p>
      <text:p text:style-name="P96">□差額補現<text:s text:c="6"/>＄___________</text:p>
      <text:p text:style-name="P97"><text:span text:style-name="T98">※多貸書籍費/校外住宿費者，於學期末臺灣銀行將貸款金額撥款學校後，才會匯至學生個人帳戶。</text:span><text:span text:style-name="T99"><text:s text:c="75"/></text:span></text:p>
      <text:p text:style-name="P100"><text:span text:style-name="T101"><text:line-break/></text:span><text:span text:style-name="T102"></text:span><text:span text:style-name="T103">本表單蒐集之個人資料內容及存處，僅限於學校與相關服務目的使用</text:span><text:span text:style-name="T104">，</text:span><text:span text:style-name="T105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進修部暨進修院校 就學貸款申請須知</dc:title>
    <meta:initial-creator>Admistrator</meta:initial-creator>
    <dc:creator>user</dc:creator>
    <meta:creation-date>2022-09-13T05:57:00Z</meta:creation-date>
    <dc:date>2022-09-13T05:59:00Z</dc:date>
    <meta:print-date>2018-12-28T05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11" meta:row-count="6" meta:non-whitespace-character-count="776"/>
  </office:meta>
</office:document-meta>
</file>