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0.934in"/>
    </style:style>
    <style:style style:name="TableColumn3" style:family="table-column">
      <style:table-column-properties style:column-width="0.2527in"/>
    </style:style>
    <style:style style:name="TableColumn4" style:family="table-column">
      <style:table-column-properties style:column-width="0.0645in"/>
    </style:style>
    <style:style style:name="TableColumn5" style:family="table-column">
      <style:table-column-properties style:column-width="1.0993in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0.2048in"/>
    </style:style>
    <style:style style:name="TableColumn8" style:family="table-column">
      <style:table-column-properties style:column-width="1.7638in"/>
    </style:style>
    <style:style style:name="TableColumn9" style:family="table-column">
      <style:table-column-properties style:column-width="1.9881in"/>
    </style:style>
    <style:style style:name="Table1" style:family="table" style:master-page-name="MP0">
      <style:table-properties style:width="7.5194in" style:rel-width="100%" fo:margin-left="0in" table:align="left"/>
    </style:style>
    <style:style style:name="TableRow10" style:family="table-row">
      <style:table-row-properties style:min-row-height="0.6125in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TableRow13" style:family="table-row">
      <style:table-row-properties style:min-row-height="0.7208in" fo:keep-together="always"/>
    </style:style>
    <style:style style:name="TableCell14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833in"/>
      <style:text-properties style:font-name-asian="標楷體" style:font-size-complex="12pt"/>
    </style:style>
    <style:style style:name="P18" style:parent-style-name="內文" style:family="paragraph">
      <style:paragraph-properties fo:text-align="justify" fo:text-indent="0.0833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fo:background-color="#FFFFFF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fo:text-indent="0.0833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fo:background-color="#FFFFFF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 fo:background-color="#FFFFFF"/>
    </style:style>
    <style:style style:name="T28" style:parent-style-name="預設段落字型" style:family="text">
      <style:text-properties style:font-name-asian="標楷體" style:font-size-complex="12pt" fo:background-color="#FFFFFF"/>
    </style:style>
    <style:style style:name="T29" style:parent-style-name="預設段落字型" style:family="text">
      <style:text-properties style:font-name-asian="標楷體" style:font-size-complex="12pt" fo:background-color="#FFFFFF"/>
    </style:style>
    <style:style style:name="T30" style:parent-style-name="預設段落字型" style:family="text">
      <style:text-properties style:font-name-asian="標楷體" style:font-size-complex="12pt" fo:background-color="#FFFFFF"/>
    </style:style>
    <style:style style:name="T31" style:parent-style-name="預設段落字型" style:family="text">
      <style:text-properties style:font-name-asian="標楷體" style:font-size-complex="12pt" fo:background-color="#FFFFFF"/>
    </style:style>
    <style:style style:name="TableRow32" style:family="table-row">
      <style:table-row-properties style:min-row-height="0.7333in" fo:keep-together="always"/>
    </style:style>
    <style:style style:name="TableCell33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/>
    </style:style>
    <style:style style:name="P38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P39" style:parent-style-name="內文" style:family="paragraph">
      <style:paragraph-properties fo:text-indent="0.0833in"/>
      <style:text-properties style:font-name-asian="標楷體"/>
    </style:style>
    <style:style style:name="TableRow40" style:family="table-row">
      <style:table-row-properties style:min-row-height="0.3881in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777in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777in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777in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777in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777in" fo:keep-together="always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777in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3777in" fo:keep-together="always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777in" fo:keep-together="always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Row121" style:family="table-row">
      <style:table-row-properties style:min-row-height="0.3777in" fo:keep-together="always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777in" fo:keep-together="always"/>
    </style:style>
    <style:style style:name="TableCell131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3659in" fo:keep-together="always"/>
    </style:style>
    <style:style style:name="TableCell1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.375in"/>
      <style:text-properties style:font-name-asian="標楷體" fo:font-size="18pt" style:font-size-asian="18pt" style:font-size-complex="18pt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Cell14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34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5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54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55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5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Cell157" style:family="table-cell">
      <style:table-cell-properties fo:border-top="0.0034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7638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5326in" fo:keep-together="always"/>
    </style:style>
    <style:style style:name="TableCell16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Cell17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0.4222in" fo:keep-together="always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2729in" fo:keep-together="always"/>
    </style:style>
    <style:style style:name="TableCell18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5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8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Cell18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5326in" fo:keep-together="always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5" style:family="table-row">
      <style:table-row-properties style:min-row-height="0.9152in" fo:keep-together="always"/>
    </style:style>
    <style:style style:name="TableCell19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致理科技大學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注意事項</text:p>
          </table:table-cell>
          <table:covered-table-cell/>
          <table:table-cell table:style-name="TableCell16" table:number-columns-spanned="6">
            <text:p text:style-name="P17">一、申請公假，應於事前完成申請手續。</text:p>
            <text:p text:style-name="P18"><text:span text:style-name="T19">二、</text:span><text:span text:style-name="T20">公假時數，雖不影響全勤及缺課扣分，</text:span><text:span text:style-name="T21">但列入扣考時數計算</text:span><text:span text:style-name="T22">，請慎重。</text:span></text:p>
            <text:p text:style-name="P23"><text:span text:style-name="T24">三、</text:span><text:span text:style-name="T25">公假</text:span><text:span text:style-name="T26">2</text:span><text:span text:style-name="T27">日</text:span><text:span text:style-name="T28">（含）</text:span><text:span text:style-name="T29">以上</text:span><text:span text:style-name="T30">須</text:span><text:span text:style-name="T31">檢附相關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時間</text:p>
            <text:p text:style-name="P35">(起訖日期)</text:p>
          </table:table-cell>
          <table:covered-table-cell/>
          <table:table-cell table:style-name="TableCell36" table:number-columns-spanned="6">
            <text:p text:style-name="P37">自<text:s text:c="6"/>月<text:s text:c="7"/>日<text:s text:c="7"/>節起</text:p>
            <text:p text:style-name="P38">共<text:s text:c="3"/><text:s text:c="2"/>天<text:s text:c="5"/>節</text:p>
            <text:p text:style-name="P39">至<text:s text:c="6"/>月<text:s text:c="7"/>日<text:s text:c="7"/>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公<text:s text:c="3"/>假<text:s text:c="3"/>事<text:s text:c="3"/>由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P141">合計人數　　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申請單位</text:p>
            <text:p text:style-name="P145"><text:span text:style-name="T146">（一天須簽核）</text:span></text:p>
          </table:table-cell>
          <table:covered-table-cell/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columns-spanned="2">
            <text:p text:style-name="P150">系(科)主任</text:p>
            <text:p text:style-name="P151"><text:span text:style-name="T152">（</text:span><text:span text:style-name="T153">三</text:span><text:span text:style-name="T154">天</text:span><text:span text:style-name="T155">以上</text:span><text:span text:style-name="T156">須簽核）</text:span></text:p>
          </table:table-cell>
          <table:covered-table-cell/>
          <table:table-cell table:style-name="TableCell157">
            <text:p text:style-name="P158">軍訓室主任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 table:number-rows-spanned="2">
            <text:p text:style-name="P168">導師簽名</text:p>
            <text:p text:style-name="P169"><text:span text:style-name="T170">（一天須簽核）</text:span>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3">
            <text:p text:style-name="P174">學務長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2">
            <text:p text:style-name="P182">教官簽名</text:p>
            <text:p text:style-name="P183"><text:span text:style-name="T184">（</text:span><text:span text:style-name="T185">二</text:span><text:span text:style-name="T186">天須簽核）</text:span>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批示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生輔組組長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公假申請單</dc:title>
    <meta:initial-creator>user</meta:initial-creator>
    <dc:creator>User</dc:creator>
    <meta:creation-date>2018-02-27T02:35:00Z</meta:creation-date>
    <dc:date>2018-02-27T02:35:00Z</dc:date>
    <meta:print-date>2017-08-25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