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25in"/>
    </style:style>
    <style:style style:name="Table1" style:family="table" style:master-page-name="MP0">
      <style:table-properties style:width="7.8944in" fo:margin-left="0in" table:align="left"/>
    </style:style>
    <style:style style:name="TableRow10" style:family="table-row">
      <style:table-row-properties style:min-row-height="0.9625in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034in solid #FFFFFF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ableCell13" style:family="table-cell">
      <style:table-cell-properties fo:border-top="0.0312in solid #000000" fo:border-left="0.0034in solid #FFFFFF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justify" fo:margin-r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fo:text-align="justify" fo:margin-r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27" style:family="table-row">
      <style:table-row-properties style:min-row-height="0.456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-0.018in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center"/>
      <style:text-properties style:font-name="新細明體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center"/>
      <style:text-properties style:font-name="新細明體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center"/>
      <style:text-properties style:font-name="新細明體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center"/>
      <style:text-properties style:font-name="新細明體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center"/>
      <style:text-properties style:font-name="新細明體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fo:text-align="center"/>
      <style:text-properties style:font-name="新細明體"/>
    </style:style>
    <style:style style:name="TableRow137" style:family="table-row">
      <style:table-row-properties style:min-row-height="0.4166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fo:text-align="center"/>
      <style:text-properties style:font-name="新細明體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center"/>
      <style:text-properties style:font-name="新細明體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 fo:text-align="center"/>
      <style:text-properties style:font-name="新細明體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923in" fo:keep-together="always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902in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951in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701in" fo:keep-together="always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527in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7875in" fo:keep-together="always"/>
    </style:style>
    <style:style style:name="TableCell2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致理科技大學學生獎懲建議表</text:p>
          </table:table-cell>
          <table:covered-table-cell/>
          <table:covered-table-cell/>
          <table:covered-table-cell/>
          <table:covered-table-cell/>
          <table:table-cell table:style-name="TableCell13" table:number-columns-spanned="3">
            <text:p text:style-name="P14">建議人：</text:p>
            <text:p text:style-name="P15"/>
            <text:p text:style-name="P16"><text:span text:style-name="T17">填表日期：<text:s/></text:span><text:span text:style-name="T18"><text:s text:c="2"/></text:span><text:span text:style-name="T19"><text:s/></text:span><text:span text:style-name="T20"><text:s/></text:span><text:span text:style-name="T21">年 <text:s/></text:span><text:span text:style-name="T22"><text:s/></text:span><text:span text:style-name="T23"><text:s text:c="2"/>月<text:s/></text:span><text:span text:style-name="T24"><text:s/></text:span><text:span text:style-name="T25"><text:s/></text:span><text:span text:style-name="T26"><text:s text:c="2"/>日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內文"><text:span text:style-name="T35">月<text:s/></text:span><text:span text:style-name="T36"><text:s text:c="5"/></text:span></text:p>
            <text:p text:style-name="內文"><text:span text:style-name="T37"><text:s text:c="10"/></text:span><text:span text:style-name="T38"><text:s/></text:span><text:span text:style-name="T39"><text:s text:c="2"/></text:span><text:span text:style-name="T40">日 <text:s text:c="5"/></text:span></text:p>
          </table:table-cell>
          <table:table-cell table:style-name="TableCell41" table:number-columns-spanned="2">
            <text:p text:style-name="P42">獎 <text:s/>懲 <text:s/>事 <text:s/>由</text:p>
          </table:table-cell>
          <table:covered-table-cell/>
          <table:table-cell table:style-name="TableCell43">
            <text:p text:style-name="P44">獎懲種類</text:p>
          </table:table-cell>
          <table:table-cell table:style-name="TableCell45">
            <text:p text:style-name="P46">依據條文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承辦人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學術副校長</text:p>
          </table:table-cell>
          <table:covered-table-cell/>
          <table:table-cell table:style-name="TableCell217" table:number-columns-spanned="2">
            <text:p text:style-name="P218">會辦意見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 table:number-columns-spanned="2" table:number-row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>組長(主任)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 table:number-columns-spanned="4" table:number-rows-spanned="2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秘書室</text:p>
          </table:table-cell>
          <table:covered-table-cell/>
          <table:table-cell table:style-name="TableCell236" table:number-columns-spanned="2">
            <text:p text:style-name="P237">批 <text:s text:c="3"/>示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  <table:table-cell table:style-name="TableCell242" table:number-columns-spanned="2" table:number-rows-spanned="3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>處</text:p>
            <text:p text:style-name="P247"><text:s text:c="10"/>室 <text:s/>主任(長)</text:p>
            <text:p text:style-name="P248"><text:s text:c="2"/>中心</text:p>
            <text:p text:style-name="P249">系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獎懲建議表</dc:title>
    <dc:subject/>
    <meta:initial-creator>user</meta:initial-creator>
    <dc:creator>User</dc:creator>
    <meta:creation-date>2021-07-21T04:23:00Z</meta:creation-date>
    <dc:date>2021-07-21T04:23:00Z</dc:date>
    <meta:print-date>2008-06-17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