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778cm" fo:margin-right="0cm" fo:text-indent="-1.7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78cm" fo:margin-right="0cm" fo:text-indent="-1.778cm" style:auto-text-indent="false">
        <style:tab-stops/>
      </style:paragraph-properties>
    </style:style>
    <style:style style:name="P3" style:family="paragraph" style:parent-style-name="Text_20_body">
      <style:paragraph-properties fo:margin-left="2.748cm" fo:margin-right="0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5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text-indent="-2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778cm" fo:margin-right="0cm" fo:text-align="center" style:justify-single-word="false" fo:text-indent="-1.778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族語言發展補助辦法</text:p>
      <text:p text:style-name="P1">第一條 本辦法依原住民族語言發展法第二十八條規定訂定。</text:p>
      <text:p text:style-name="P1">第二條 本辦法之補助對象如下：</text:p>
      <text:p text:style-name="P3">一、自然人。</text:p>
      <text:p text:style-name="P3">二、經政府立案之非營利法人或團體。</text:p>
      <text:p text:style-name="P3">三、各級公、私立學校、幼兒園。</text:p>
      <text:p text:style-name="P3">四、地方政府：直轄市政府、縣（市）政府、鄉（鎮、市、區）公所。</text:p>
      <text:p text:style-name="P3">五、原住民族教會：不分教派，有具原住民身分教友，並願意使用原住民族語言宣教及辦理各類教會事工。</text:p>
      <text:p text:style-name="P1">第三條 <text:s/>本辦法之補助項目如下：</text:p>
      <text:p text:style-name="P3">一、一般原住民族語言保存及發展研究工作：</text:p>
      <text:p text:style-name="P3">(一)<text:tab/>原住民族語言研習或傳習活動。</text:p>
      <text:p text:style-name="P3">(二)<text:tab/>原住民族語言推廣或族語友善環境營造。</text:p>
      <text:p text:style-name="P3">(三)原住民族語言研討會或學術活動。</text:p>
      <text:p text:style-name="P3">(四)原住民族語言調查、研究或出版。</text:p>
      <text:p text:style-name="P3">(五)<text:tab/>原住民參與國際原住民族語言交流活動。</text:p>
      <text:p text:style-name="P3">二、使用原住民族語言辦理原住民族委員會(以下簡稱本會)訂定之補助要點各項活動。</text:p>
      <text:p text:style-name="P3">三、其他有助於原住民族語言保存及發展研究工作。</text:p>
      <text:p text:style-name="P1">第四條 <text:s/>本辦法補助原則及額度如下：</text:p>
      <text:p text:style-name="P3">一、前條所定補助項目，同一申請者每一年度第一項第一款各目及第三款限補助一次。但第二款補助項目，從其原要點規定。</text:p>
      <text:p text:style-name="P3"><text:soft-page-break/>二、前條第一項第一款第一目至第四目規定之項目，每一申請計畫案件最高補助新臺幣三十萬元。</text:p>
      <text:p text:style-name="P3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3">四、前條第一項第二款規定之各項活動，依其原住民族語言使用比率，每案補助金額之上限，得比原補助要點最高補助額度增加百分之五十。</text:p>
      <text:p text:style-name="P3">五、前條第一項第三款規定之活動，每一申請計畫案件最高補助新臺幣十萬元。</text:p>
      <text:p text:style-name="P1">第五條 <text:s/>符合第二條資格者，申請第三條所定補助應填具申請計畫書(如附件)，於計畫開始三十日前向本會提出申請。</text:p>
      <text:p text:style-name="P4">前項申請計畫書、文件、資料未備齊者，本會得限期補正，屆期未補正者，不予受理。</text:p>
      <text:p text:style-name="P1">第六條 經本會認定對於推動原住民族語言發展政策有重大效益之申請計畫，其補助對象、補助原則、額度及申請時間得不受第二條、第四條各款及前條第一項申請期間規定之限制。</text:p>
      <text:p text:style-name="P1">第七條 本會依下列審查基準綜合審查第五條申請計畫書：</text:p>
      <text:p text:style-name="P3">一、使用原住民族語言之比率。</text:p>
      <text:p text:style-name="P3">二、目標及效益。</text:p>
      <text:p text:style-name="P3">三、申請者執行經歷。</text:p>
      <text:p text:style-name="P3">四、主題及內容之可行性。</text:p>
      <text:p text:style-name="P3">五、資源整合或爭取多元財源。</text:p>
      <text:p text:style-name="P3"><text:soft-page-break/>六、經費編列合理性。</text:p>
      <text:p text:style-name="P3">七、受益人數。</text:p>
      <text:p text:style-name="P3">八、效益影響。</text:p>
      <text:p text:style-name="P1">第八條 申請者有下列各款情形之一者，不予補助：</text:p>
      <text:p text:style-name="P3">一、有其他本會計畫案件逾期未完成結案。</text:p>
      <text:p text:style-name="P3">二、作為取得學位或學術升等之計畫。</text:p>
      <text:p text:style-name="P3">三、同計畫之相同項目已獲本會其他獎勵或補助。</text:p>
      <text:p text:style-name="P1">第九條 經核定補助之計畫案件，申請者認有調整執行內容、經費之必要者，應函報本會同意始得變更。</text:p>
      <text:p text:style-name="P4">前項變更，經本會審認原核定內容之執行已無實益者，本會得廢止補助並以書面行政處分令其返還尚未執行之補助經費。</text:p>
      <text:p text:style-name="P1">第十條 本會認有必要時，得派員對受補助單位進行實地訪查；受補助者應配合提供所需相關文件及資料。</text:p>
      <text:p text:style-name="P4">前項查核結果列有缺失，且未於期限內改善者，得作為本會酌減補助經費之依據。</text:p>
      <text:p text:style-name="P1">第十一條 <text:s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">前項核銷作業，依政府支出憑證處理要點及本會相關規定辦理，所需之書表格式，由本會另定之。</text:p>
      <text:p text:style-name="P4">第一項成果報告書，應說明績效指標達成情形、整體經費與補助款支用情形及執行完竣後之效益，並應以原住民族語言書寫文字<text:soft-page-break/>敘明成果摘要。</text:p>
      <text:p text:style-name="P4">計畫結算之總經費低於申請之總經費者，依比率核減補助經費。</text:p>
      <text:p text:style-name="P4">補助經費於受補助者送交第一項規定之文件，經本會審核其確依實施計畫執行後，一次撥付。</text:p>
      <text:p text:style-name="P4">受補助者於年度屆至前不能執行完畢時，除計畫期程跨年度或特殊原因經本會同意保留者外，應將賸餘經費按本會補助比率繳回。</text:p>
      <text:p text:style-name="P1">第十二條 受補助者有下列情形之一者，本會得撤銷或廢止全部或一部之補助，並依情節輕重停止受理其申請本辦法之補助一年至五年：</text:p>
      <text:p text:style-name="P3">一、未將本會列為指導機關。</text:p>
      <text:p text:style-name="P3">二、逾期辦理核銷結案。</text:p>
      <text:p text:style-name="P3">三、拒絕接受本會查核或未備妥相關資料。</text:p>
      <text:p text:style-name="P3">四、計畫變更未報請本會核定。</text:p>
      <text:p text:style-name="P3">五、補助經費未依補(捐)助用途支用。</text:p>
      <text:p text:style-name="P3">六、成果資料有虛偽不實情事。</text:p>
      <text:p text:style-name="P3">七、核定計畫無故未執行。</text:p>
      <text:p text:style-name="P3">八、補助經費隱匿不實或造假、虛報、浮報等情事。</text:p>
      <text:p text:style-name="P3">九、申請文件資料有虛偽不實情事。</text:p>
      <text:p text:style-name="P3">十、違反本辦法或其他法令規定。</text:p>
      <text:p text:style-name="P4">前項撤銷或廢止全部或一部之補助，本會應以書面行政處分令其返還全部或尚未執行之補助經費。</text:p>
      <text:p text:style-name="P5">第十三條 受補助者執行計畫之成果資料應無償、永久授權本會使用該著作財產權。</text:p>
      <text:p text:style-name="P6">受補助者之成果報告書及其他結案資料，應擔保無侵害他人著<text:soft-page-break/>作權之情事，如有侵害他人著作權之情事致本會權益遭受損害者，受補助者應負全部責任。</text:p>
      <text:p text:style-name="P2"><text:span text:style-name="預設段落字型"><text:span text:style-name="T1">第十四條 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本文">
      <style:paragraph-properties fo:margin-left="1.27cm" fo:margin-right="0.423cm" fo:line-height="0.45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陳美秀</meta:initial-creator>
    <meta:creation-date>2023-06-09T03:24:00Z</meta:creation-date>
    <dc:date>2023-06-12T08:54:50.433000000</dc:date>
    <meta:print-date>2023-04-26T03:09:00Z</meta:print-date>
    <meta:editing-cycles>3</meta:editing-cycles>
    <meta:editing-duration>PT54S</meta:editing-duration>
    <meta:document-statistic meta:table-count="0" meta:image-count="0" meta:object-count="0" meta:page-count="5" meta:paragraph-count="64" meta:word-count="1878" meta:character-count="1899" meta:non-whitespace-character-count="1878"/>
    <meta:template xlink:type="simple" xlink:actuate="onRequest" xlink:title="" xlink:href="../../AppData/Local/Temp/MicrosoftEdgeDownloads/57714a40-4358-46ae-bea3-44fbbf6225fe/04-02_條文字.odt/Normal"/>
  </office:meta>
</office:document-meta>
</file>