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25" style:parent-style-name="內文" style:family="paragraph">
      <style:paragraph-properties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0.2236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2243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2243in" style:use-optimal-column-width="false"/>
    </style:style>
    <style:style style:name="TableColumn44" style:family="table-column">
      <style:table-column-properties style:column-width="0.2243in" style:use-optimal-column-width="false"/>
    </style:style>
    <style:style style:name="TableColumn45" style:family="table-column">
      <style:table-column-properties style:column-width="1.0513in" style:use-optimal-column-width="false"/>
    </style:style>
    <style:style style:name="TableColumn46" style:family="table-column">
      <style:table-column-properties style:column-width="1.334in" style:use-optimal-column-width="false"/>
    </style:style>
    <style:style style:name="TableColumn47" style:family="table-column">
      <style:table-column-properties style:column-width="0.2243in" style:use-optimal-column-width="false"/>
    </style:style>
    <style:style style:name="TableColumn48" style:family="table-column">
      <style:table-column-properties style:column-width="0.0645in" style:use-optimal-column-width="false"/>
    </style:style>
    <style:style style:name="TableColumn49" style:family="table-column">
      <style:table-column-properties style:column-width="0.1604in" style:use-optimal-column-width="false"/>
    </style:style>
    <style:style style:name="TableColumn50" style:family="table-column">
      <style:table-column-properties style:column-width="0.0638in" style:use-optimal-column-width="false"/>
    </style:style>
    <style:style style:name="TableColumn51" style:family="table-column">
      <style:table-column-properties style:column-width="0.1611in" style:use-optimal-column-width="false"/>
    </style:style>
    <style:style style:name="TableColumn52" style:family="table-column">
      <style:table-column-properties style:column-width="0.225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2243in" style:use-optimal-column-width="false"/>
    </style:style>
    <style:style style:name="TableColumn55" style:family="table-column">
      <style:table-column-properties style:column-width="0.2243in" style:use-optimal-column-width="false"/>
    </style:style>
    <style:style style:name="TableColumn56" style:family="table-column">
      <style:table-column-properties style:column-width="0.225in" style:use-optimal-column-width="false"/>
    </style:style>
    <style:style style:name="TableColumn57" style:family="table-column">
      <style:table-column-properties style:column-width="0.225in" style:use-optimal-column-width="false"/>
    </style:style>
    <style:style style:name="TableColumn58" style:family="table-column">
      <style:table-column-properties style:column-width="0.225in" style:use-optimal-column-width="false"/>
    </style:style>
    <style:style style:name="TableColumn59" style:family="table-column">
      <style:table-column-properties style:column-width="0.227in" style:use-optimal-column-width="false"/>
    </style:style>
    <style:style style:name="Table36" style:family="table">
      <style:table-properties style:width="7.2243in" fo:margin-left="0.2694in" table:align="left"/>
    </style:style>
    <style:style style:name="TableRow60" style:family="table-row">
      <style:table-row-properties style:min-row-height="0.369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01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3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701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562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77in" style:use-optimal-row-height="false" fo:keep-together="always"/>
    </style:style>
    <style:style style:name="TableCell133" style:family="table-cell">
      <style:table-cell-properties fo:border-top="none" fo:border-left="0.0208in solid #000000" fo:border-bottom="0.0104in solid #000000" fo:border-right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3.8965in" style:use-optimal-row-height="false" fo:keep-together="always"/>
    </style:style>
    <style:style style:name="TableCell138" style:family="table-cell">
      <style:table-cell-properties fo:border-top="none" fo:border-left="0.0208in solid #000000" fo:border-bottom="0.0104in solid #000000" fo:border-right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text-indent="0.097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0.48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none" fo:border-bottom="0.0208in solid #000000" fo:border-right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666in" style:use-optimal-row-height="false" fo:keep-together="always"/>
    </style:style>
    <style:style style:name="TableCell16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416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416in solid #000000" fo:border-left="none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4833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4583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-top="0.0104in solid #000000" fo:border-left="0.0069in solid #000000" fo:border-bottom="0.0416in solid #000000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104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1666in" fo:text-indent="0.3055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<draw:frame draw:z-index="251659776" draw:id="id0" draw:style-name="a0" draw:name="Text Box 176" text:anchor-type="paragraph" svg:x="6.36111in" svg:y="-0.16667in" svg:width="0.83264in" svg:height="0.25in" style:rel-width="scale" style:rel-height="scale"><draw:text-box><text:p text:style-name="P6">附表4</text:p></draw:text-box><svg:title/><svg:desc/></draw:frame></text:span><text:span text:style-name="T7">　</text:span><text:span text:style-name="T8">臺北市政府教育局</text:span><text:span text:style-name="T9">111</text:span><text:span text:style-name="T10">學年度第</text:span><text:span text:style-name="T11">2</text:span><text:span text:style-name="T12">學期清寒學生</text:span><text:span text:style-name="T13">午餐</text:span><text:span text:style-name="T14">費補助申請表</text:span></text:p>
      <text:p text:style-name="P15"><text:span text:style-name="T16">【</text:span><text:span text:style-name="T17">外縣市立案之公私</text:span><text:span text:style-name="T18">(</text:span><text:span text:style-name="T19">國</text:span><text:span text:style-name="T20">)</text:span><text:span text:style-name="T21">立高中職及</text:span><text:span text:style-name="T22">五專（專一</text:span><text:span text:style-name="T23">~</text:span><text:span text:style-name="T24">專三）用】</text:span></text:p>
      <text:p text:style-name="P25"><text:span text:style-name="T26">學校名稱：致理學校財團法人致理科技大學</text:span><text:span text:style-name="T27"><text:s text:c="8"/></text:span><text:span text:style-name="T28">申請日期</text:span><text:span text:style-name="T29">: <text:s text:c="3"/>112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pan text:style-name="T35"><text:s text:c="8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 table:number-rows-spanned="2">
            <text:p text:style-name="P62">申請人</text:p>
            <text:p text:style-name="P63">（學生）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姓<text:s text:c="5"/>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身分證統一編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2">
            <text:p text:style-name="P95">戶籍所在地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16">
            <text:p text:style-name="P99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出<text:s text:c="3"/>生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 text:c="2"/>年<text:s text:c="3"/>月<text:s text:c="2"/>日</text:p>
          </table:table-cell>
          <table:covered-table-cell/>
          <table:covered-table-cell/>
          <table:table-cell table:style-name="TableCell105">
            <text:p text:style-name="P106">電<text:s text:c="5"/>話</text:p>
          </table:table-cell>
          <table:table-cell table:style-name="TableCell107">
            <text:p text:style-name="P108"/>
          </table:table-cell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2">
            <text:p text:style-name="P113">監護人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姓<text:s text:c="4"/>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身分證統一編號</text:p>
          </table:table-cell>
          <table:table-cell table:style-name="TableCell120">
            <text:p text:style-name="P121"/>
          </table:table-cell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2">
            <text:p text:style-name="P127">與學生關係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2">
            <text:p text:style-name="P136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2">
            <text:p text:style-name="P141"><text:s/>(外縣市學校及五專（專一~專三）請浮貼學生臺北市低收入戶證明文件)</text:p>
            <text:p text:style-name="P142"><text:span text:style-name="T143">夜補校學生應</text:span><text:span text:style-name="T144">&lt;19</text:span><text:span text:style-name="T145">歲</text:span><text:span text:style-name="T146">(</text:span><text:span text:style-name="T147">92</text:span><text:span text:style-name="T148">年</text:span><text:span text:style-name="T149">8</text:span><text:span text:style-name="T150">月</text:span><text:span text:style-name="T151">30</text:span><text:span text:style-name="T152">日</text:span><text:span text:style-name="T153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申請人簽章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<draw:custom-shape svg:x="1.41042in" svg:y="0.03056in" svg:width="0.51042in" svg:height="0.42639in" draw:z-index="251664896" draw:id="id1" draw:style-name="a2" draw:name="矩形 8" text:anchor-type="paragraph"><svg:title/><svg:desc/><draw:enhanced-geometry draw:type="non-primitive" svg:viewBox="0 0 21600 21600" draw:enhanced-path="M 0 0 L 21600 0 21600 21600 0 21600 Z N"/></draw:custom-shape></text:span><text:span text:style-name="T160"><text:s/>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監護人簽章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9">
            <text:p text:style-name="P166"><text:span text:style-name="T167"><draw:custom-shape svg:x="1.35903in" svg:y="0.04236in" svg:width="0.51042in" svg:height="0.42639in" draw:z-index="251665920" draw:id="id2" draw:style-name="a4" draw:name="矩形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3">
            <text:p text:style-name="P170">學校審查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0">
            <text:p text:style-name="P174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>審<text:s text:c="3"/>查<text:s text:c="3"/>結<text:s text:c="3"/>果</text:p>
            <text:p text:style-name="P179">（請務必勾選）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15">
            <text:p text:style-name="P183">□符<text:s text:c="2"/>合</text:p>
            <text:p text:style-name="P184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 table:number-columns-spanned="20">
            <text:p text:style-name="P19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承辦人：</text:span><text:span text:style-name="T193"><text:s text:c="18"/></text:span><text:span text:style-name="T194">業務主管：</text:span><text:span text:style-name="T195"><text:s text:c="17"/></text:span><text:span text:style-name="T196">會</text:span><text:span text:style-name="T197"><text:s text:c="2"/></text:span><text:span text:style-name="T198">計：</text:span><text:span text:style-name="T199"><text:s text:c="17"/></text:span><text:span text:style-name="T200">校</text:span><text:span text:style-name="T201"><text:s text:c="2"/></text:span><text:span text:style-name="T202">長：</text:span></text:p>
      <text:p text:style-name="P203"><text:span text:style-name="T204">註：</text:span><text:span text:style-name="T205">1.</text:span><text:span text:style-name="T206">本表由申請之學生（家長）填寫，應於</text:span><text:span text:style-name="T207">112</text:span><text:span text:style-name="T208">年</text:span><text:span text:style-name="T209">3</text:span><text:span text:style-name="T210">月</text:span><text:span text:style-name="T211">3</text:span><text:span text:style-name="T212">日</text:span><text:span text:style-name="T213">前送學校辦理申請。</text:span></text:p>
      <text:p text:style-name="P214">　　2.已申請或接受其他午餐費、主副食費、伙食費補助(減免)者，不得重複申請本補助款，未正常到校上<text:soft-page-break/>課或休學者，應繳回本補助款。</text:p>
      <text:p text:style-name="P215"><text:span text:style-name="T216">3.</text:span><text:span text:style-name="T217">修正處應加蓋承辦人職章，並請依補助名單依序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  <draw:stroke-dash draw:name="a3" draw:style="rect" draw:dots1="1" draw:dots1-length="0.04167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user</dc:creator>
    <meta:creation-date>2023-02-21T09:02:00Z</meta:creation-date>
    <dc:date>2023-02-21T09:02:00Z</dc:date>
    <meta:print-date>2023-02-21T03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