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TableColumn4" style:family="table-column">
      <style:table-column-properties style:column-width="2.1423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4.0354in"/>
    </style:style>
    <style:style style:name="Table3" style:family="table">
      <style:table-properties style:width="6.7687in" fo:margin-left="0in" table:align="left"/>
    </style:style>
    <style:style style:name="TableRow7" style:family="table-row">
      <style:table-row-properties style:min-row-height="0.3631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78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5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32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3.344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line-height="0.3472in"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60" style:parent-style-name="清單段落" style:family="paragraph">
      <style:paragraph-properties fo:line-height="0.3472in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68" style:parent-style-name="預設段落字型" style:family="text">
      <style:text-properties style:font-name="MS Mincho" style:font-name-complex="MS Mincho" fo:font-size="14pt" style:font-size-asian="14pt" style:font-size-complex="14pt" fo:language="en" fo:country="US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3472in"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84" style:parent-style-name="預設段落字型" style:family="text">
      <style:text-properties style:font-name="MS Mincho" style:font-name-complex="MS Mincho" fo:font-size="14pt" style:font-size-asian="14pt" style:font-size-complex="14pt" fo:language="en" fo:country="US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P91" style:parent-style-name="清單段落" style:list-style-name="LFO1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3472in" fo:margin-left="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100" style:parent-style-name="預設段落字型" style:family="text">
      <style:text-properties style:font-name="MS Mincho" style:font-name-complex="MS Mincho" fo:font-size="14pt" style:font-size-asian="14pt" style:font-size-complex="14pt" fo:language="en" fo:country="US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472in"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112" style:parent-style-name="清單段落" style:list-style-name="LFO2" style:family="paragraph">
      <style:paragraph-properties fo:line-height="0.3472in" fo:margin-left="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119" style:parent-style-name="預設段落字型" style:family="text">
      <style:text-properties style:font-name="MS Mincho" style:font-name-complex="MS Mincho" fo:font-size="14pt" style:font-size-asian="14pt" style:font-size-complex="14pt" fo:language="en" fo:country="US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MS Mincho" fo:font-size="14pt" style:font-size-asian="14pt" style:font-size-complex="14pt" fo:language="en" fo:country="US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P126" style:parent-style-name="清單段落" style:list-style-name="LFO1" style:family="paragraph">
      <style:paragraph-properties fo:line-height="0.3472in" fo:margin-left="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128" style:parent-style-name="清單段落" style:list-style-name="LFO2" style:family="paragraph">
      <style:paragraph-properties fo:line-height="0.3472in"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130" style:parent-style-name="清單段落" style:list-style-name="LFO1" style:family="paragraph">
      <style:paragraph-properties fo:line-height="0.3472in"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致理科技大學服務學習課程機構滿意度調查表</text:p>
      <text:p text:style-name="P2">您好！為了解本校學生團隊服務成效，敬請協助填列下述問題，並請本校教學助理帶回；感謝您提供本校學生學習機會，再次感謝您的協助與支持。如有問題，歡迎與本組聯繫！　　學務處課外活動指導組　　聯絡電話：(02)2257-6167分機1514　何奕勳先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/課程名稱</text:p>
          </table:table-cell>
          <table:table-cell table:style-name="TableCell10" table:number-columns-spanned="2">
            <text:p text:style-name="P11"><text:s text:c="6"/><text:s text:c="6"/>/</text:p>
          </table:table-cell>
          <table:covered-table-cell/>
        </table:table-row>
        <table:table-row table:style-name="TableRow12">
          <table:table-cell table:style-name="TableCell13">
            <text:p text:style-name="P14">組別/學生姓名</text:p>
          </table:table-cell>
          <table:table-cell table:style-name="TableCell15" table:number-columns-spanned="2">
            <text:p text:style-name="P16">第 <text:s text:c="4"/>組</text:p>
          </table:table-cell>
          <table:covered-table-cell/>
        </table:table-row>
        <table:table-row table:style-name="TableRow17">
          <table:table-cell table:style-name="TableCell18">
            <text:p text:style-name="P19">服務日期：</text:p>
          </table:table-cell>
          <table:table-cell table:style-name="TableCell20" table:number-columns-spanned="2">
            <text:p text:style-name="P21">　　　年　　　月　　　日</text:p>
          </table:table-cell>
          <table:covered-table-cell/>
        </table:table-row>
        <table:table-row table:style-name="TableRow22">
          <table:table-cell table:style-name="TableCell23">
            <text:p text:style-name="P24">服務內容：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服務地點：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受服務組織／學校／社區：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（以下請當地受服務組織／學校／社區機構督導填寫）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填表人姓名</text:p>
          </table:table-cell>
          <table:covered-table-cell/>
          <table:table-cell table:style-name="TableCell43">
            <text:p text:style-name="P44">職稱</text:p>
          </table:table-cell>
        </table:table-row>
        <table:table-row table:style-name="TableRow45">
          <table:table-cell table:style-name="TableCell46" table:number-columns-spanned="2">
            <text:p text:style-name="P47">電話</text:p>
          </table:table-cell>
          <table:covered-table-cell/>
          <table:table-cell table:style-name="TableCell48">
            <text:p text:style-name="P49">E-mail：</text:p>
          </table:table-cell>
        </table:table-row>
        <table:table-row table:style-name="TableRow50">
          <table:table-cell table:style-name="TableCell51" table:number-columns-spanned="3">
            <text:list text:style-name="LFO1" text:continue-numbering="true">
              <text:list-item>
                <text:p text:style-name="P52"><text:span text:style-name="T53">您</text:span><text:span text:style-name="T54">對於</text:span><text:span text:style-name="T55">藉由</text:span><text:span text:style-name="T56">課程型的</text:span><text:span text:style-name="T57">服務學習活動</text:span><text:span text:style-name="T58">，學生提供服務的方式</text:span><text:span text:style-name="T59">？</text:span></text:p>
              </text:list-item>
            </text:list>
            <text:p text:style-name="P60"><text:span text:style-name="T61">□</text:span><text:span text:style-name="T62">非常</text:span><text:span text:style-name="T63">滿意</text:span><text:span text:style-name="T64">　□<text:s/></text:span><text:span text:style-name="T65">滿</text:span><text:span text:style-name="T66">意</text:span><text:span text:style-name="T67"><text:s text:c="2"/></text:span><text:span text:style-name="T68">□</text:span><text:span text:style-name="T69">沒意見</text:span><text:span text:style-name="T70"><text:s text:c="2"/>□ 不</text:span><text:span text:style-name="T71">滿意</text:span><text:span text:style-name="T72"><text:s text:c="2"/></text:span><text:span text:style-name="T73">□非常不</text:span><text:span text:style-name="T74">滿意</text:span></text:p>
            <text:list text:style-name="LFO1" text:continue-numbering="true">
              <text:list-item>
                <text:p text:style-name="P75">您對於本次學生的團隊合作精神？</text:p>
              </text:list-item>
            </text:list>
            <text:p text:style-name="P76"><text:span text:style-name="T77">□</text:span><text:span text:style-name="T78">非常</text:span><text:span text:style-name="T79">滿意</text:span><text:span text:style-name="T80">　□<text:s/></text:span><text:span text:style-name="T81">滿</text:span><text:span text:style-name="T82">意</text:span><text:span text:style-name="T83"><text:s text:c="2"/></text:span><text:span text:style-name="T84">□</text:span><text:span text:style-name="T85">沒意見</text:span><text:span text:style-name="T86"><text:s text:c="2"/>□ 不</text:span><text:span text:style-name="T87">滿意</text:span><text:span text:style-name="T88"><text:s text:c="2"/></text:span><text:span text:style-name="T89">□非常不</text:span><text:span text:style-name="T90">滿意</text:span></text:p>
            <text:list text:style-name="LFO1" text:continue-numbering="true">
              <text:list-item>
                <text:p text:style-name="P91">您對於本次學生的服務態度？</text:p>
              </text:list-item>
            </text:list>
            <text:p text:style-name="P92"><text:span text:style-name="T93">□</text:span><text:span text:style-name="T94">非常</text:span><text:span text:style-name="T95">滿意</text:span><text:span text:style-name="T96">　□<text:s/></text:span><text:span text:style-name="T97">滿</text:span><text:span text:style-name="T98">意</text:span><text:span text:style-name="T99"><text:s text:c="2"/></text:span><text:span text:style-name="T100">□</text:span><text:span text:style-name="T101">沒意見</text:span><text:span text:style-name="T102"><text:s text:c="2"/>□ 不</text:span><text:span text:style-name="T103">滿意</text:span><text:span text:style-name="T104"><text:s text:c="2"/></text:span><text:span text:style-name="T105">□非常不</text:span><text:span text:style-name="T106">滿意</text:span></text:p>
            <text:list text:style-name="LFO1" text:continue-numbering="true">
              <text:list-item>
                <text:p text:style-name="P107"><text:span text:style-name="T108">對於本次學生提供的服務</text:span><text:span text:style-name="T109">整體滿意</text:span><text:span text:style-name="T110">度</text:span><text:span text:style-name="T111">？</text:span></text:p>
              </text:list-item>
            </text:list>
            <text:list text:style-name="LFO2" text:continue-numbering="true">
              <text:list-item>
                <text:p text:style-name="P112"><text:span text:style-name="T113">非常</text:span><text:span text:style-name="T114">滿意</text:span><text:span text:style-name="T115">　□<text:s/></text:span><text:span text:style-name="T116">滿</text:span><text:span text:style-name="T117">意</text:span><text:span text:style-name="T118"><text:s text:c="2"/></text:span><text:span text:style-name="T119">□</text:span><text:span text:style-name="T120">沒意見</text:span><text:span text:style-name="T121"><text:s text:c="2"/>□ 不</text:span><text:span text:style-name="T122">滿意</text:span><text:span text:style-name="T123"><text:s text:c="2"/></text:span><text:span text:style-name="T124">□非常不</text:span><text:span text:style-name="T125">滿意</text:span></text:p>
              </text:list-item>
            </text:list>
            <text:list text:style-name="LFO1" text:continue-numbering="true">
              <text:list-item>
                <text:p text:style-name="P126"><text:span text:style-name="T127">請問您日後是否仍願意與本課程合作，提供學生服務與學習的機會？</text:span></text:p>
              </text:list-item>
            </text:list>
            <text:list text:style-name="LFO2" text:continue-numbering="true">
              <text:list-item>
                <text:p text:style-name="P128"><text:span text:style-name="T129">願意　　　□無意見　□不願意</text:span></text:p>
              </text:list-item>
            </text:list>
            <text:list text:style-name="LFO1" text:continue-numbering="true">
              <text:list-item>
                <text:p text:style-name="P130"><text:span text:style-name="T131">對於本校學生所提供服務，請您提供建議或給予學生鼓勵？</text:span></text:p>
              </text:list-item>
            </text:list>
            <text:p text:style-name="P132"/>
            <text:p text:style-name="P133"/>
          </table:table-cell>
          <table:covered-table-cell/>
          <table:covered-table-cell/>
        </table:table-row>
      </table:table>
      <text:p text:style-name="P134"><text:span text:style-name="T135">備註：本表機構填寫完畢後，請</text:span><text:span text:style-name="T136">彙整成果後</text:span><text:span text:style-name="T137">交給教學助理</text:span><text:span text:style-name="T138">以放在期末成果彙編。</text:span><text:span text:style-name="T139">10</text:span><text:span text:style-name="T140">6</text:span><text:span text:style-name="T141">/</text:span><text:span text:style-name="T142">2</text:span><text:span text:style-name="T143">/</text:span><text:span text:style-name="T144">20</text:span><text:span text:style-name="T145"><text:s/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MS Mincho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6T02:51:00Z</meta:creation-date>
    <dc:date>2022-02-16T02:51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