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9pt" style:font-size-asian="9pt" style:font-size-complex="9pt"/>
    </style:style>
    <style:style style:name="P5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6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7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8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9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10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text-autospace="ideograph-alpha" fo:line-height="0.2916in" fo:margin-right="0.0166in"/>
      <style:text-properties fo:font-size="14pt" style:font-size-asian="14pt" style:font-size-complex="14pt"/>
    </style:style>
    <style:style style:name="P14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text-autospace="ideograph-alpha" fo:line-height="0.2916in" fo:margin-left="0.5833in" fo:margin-right="0.0166in" fo:text-indent="-0.5833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style:text-autospace="ideograph-alpha" fo:line-height="0.2916in" fo:margin-left="0.7777in" fo:margin-right="0.0166in" fo:text-indent="-0.7777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2916in" fo:margin-left="0.3888in" fo:margin-right="0.016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line-height="0.2916in" fo:margin-left="0.4861in" fo:margin-right="0.0166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2916in" fo:margin-left="0.4861in" fo:margin-right="0.0166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0.2916in" fo:margin-left="0.4861in" fo:margin-right="0.0166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line-height="0.2916in" fo:margin-left="0.4861in" fo:margin-right="0.0166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0.2916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3333in" fo:margin-left="0.7222in" fo:margin-right="0.016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3333in" fo:margin-left="0.6666in" fo:margin-right="0.01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 fo:line-height="0.3333in" fo:margin-left="0.7777in" fo:margin-right="0.0166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olumn38" style:family="table-column">
      <style:table-column-properties style:column-width="0.3763in"/>
    </style:style>
    <style:style style:name="TableColumn39" style:family="table-column">
      <style:table-column-properties style:column-width="0.4131in"/>
    </style:style>
    <style:style style:name="TableColumn40" style:family="table-column">
      <style:table-column-properties style:column-width="6.0333in"/>
    </style:style>
    <style:style style:name="Table37" style:family="table">
      <style:table-properties style:width="6.822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fo:line-height="0.3055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fo:line-height="0.305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fo:line-height="0.3055in" fo:margin-right="0.0166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baseline" fo:line-height="0.3055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baseline" fo:line-height="0.2777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青年從事校外志願服務活動注意事項</text:p>
      <text:p text:style-name="P4"><text:s text:c="63"/>發布日期 104年10月01日</text:p>
      <text:p text:style-name="P5">為提醒青年個人在從事校外志願服務活動時，注意安全及遵守相關規範，特就活動應注意事項提供參考，並設計檢核表提供自我檢核。</text:p>
      <text:p text:style-name="P6">一、服務活動前應注意以下事項：</text:p>
      <text:p text:style-name="P7">（一）主辦單位為依法設立登記之團體或組織。</text:p>
      <text:p text:style-name="P8">（二）主辦單位規劃之活動具公益性。</text:p>
      <text:p text:style-name="P9">（三）主辦單位過去活動績效良好。</text:p>
      <text:p text:style-name="P10">（四）主辦單位蒐集個人資料時，簽署授權同意書。</text:p>
      <text:p text:style-name="P11">（五）主辦單位辦理活動全程醫療及意外保險(含交通往返行程時間)。</text:p>
      <text:p text:style-name="P12">（六）主辦單位如補助交通費、誤餐費及特殊保險費，依法得具領。</text:p>
      <text:p text:style-name="P13">（七）服務內容符合個人時間、專長與能力。</text:p>
      <text:p text:style-name="P14">（八）往返服務地點交通方式為最適合及安全，並以搭乘大眾交通工具為優先。</text:p>
      <text:p text:style-name="P15">（九）參與主辦單位所辦理之行前講習或教育訓練活動。</text:p>
      <text:p text:style-name="P16">（十）確定參加後，主動通知家人或學校相關人員。</text:p>
      <text:p text:style-name="P17">（十一）未成年人配合主辦單位要求，提供家長同意書。</text:p>
      <text:p text:style-name="P18">（十二）遇有天災等不可抗力因素及緊急事故，主動聯繫主辦單位，確認活動之進行情形。</text:p>
      <text:p text:style-name="P19">二、服務活動期間，應注意以下事項：</text:p>
      <text:p text:style-name="P20">（一）遵守主辦單位之規範進行服務。</text:p>
      <text:p text:style-name="P21">（二）依服務內容與特點，確保在適當之安全與衛生條件下進行。</text:p>
      <text:p text:style-name="P22">（三）提供服務時，尊重受服務者之權利。</text:p>
      <text:p text:style-name="P23">（四）服務中取得或獲知之訊息或個人資料，保守秘密。</text:p>
      <text:p text:style-name="P24">（五）對主辦單位不當或違反法令之要求，予以拒絕。</text:p>
      <text:p text:style-name="P25">（六）攜帶健保卡及個人必要之醫藥用品。</text:p>
      <text:p text:style-name="P26">（七）服務過程中遇有身體不適或急難之需，應立即告知主辦單位，並請主辦單位提供必要之協助。</text:p>
      <text:p text:style-name="P27">（八）服務過程中遇有天災等不可抗力因素及緊急事故，主動聯繫主辦單位暫停參與服務。</text:p>
      <text:p text:style-name="P28">三、從事志願服務活動前請進行自我檢核，檢核事項如附表。</text:p>
      <text:p text:style-name="P29">四、本注意事項未盡事宜，悉依志願服務法規定。</text:p>
      <text:p text:style-name="P30"><text:bookmark-start text:name="travel1"/><text:bookmark-end text:name="travel1"/></text:p>
      <text:soft-page-break/>
      <text:p text:style-name="P31"><text:span text:style-name="T32"><draw:frame draw:z-index="251657728" draw:id="id0" draw:style-name="a0" draw:name="Text Box 2" text:anchor-type="paragraph" svg:x="-0.13819in" svg:y="-0.5in" svg:width="0.98264in" svg:height="0.5in" style:rel-width="scale" style:rel-height="scale"><draw:text-box><text:p text:style-name="內文"><text:span text:style-name="T33">附表</text:span></text:p></draw:text-box><svg:title/><svg:desc/></draw:frame></text:span><text:span text:style-name="T34">青年從事校外志願服務活動</text:span><text:span text:style-name="T35">自我檢核事項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是</text:span></text:p>
          </table:table-cell>
          <table:table-cell table:style-name="TableCell45">
            <text:p text:style-name="P46"><text:span text:style-name="T47">否</text:span></text:p>
          </table:table-cell>
          <table:table-cell table:style-name="TableCell48">
            <text:p text:style-name="P49"><text:span text:style-name="T50">檢</text:span><text:span text:style-name="T51"><text:s/></text:span><text:span text:style-name="T52">核</text:span><text:span text:style-name="T53"><text:s/></text:span><text:span text:style-name="T54">事</text:span><text:span text:style-name="T55"><text:s/></text:span><text:span text:style-name="T56">項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主辦單位是否為依法設立登記之團體或組織？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主辦單位規劃之活動是否具公益性？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主辦單位過去活動績效是否良好？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主辦單位蒐集個人資料時，是否簽署授權同意書</text:span><text:span text:style-name="T87">？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主辦單位是否辦理活動全程醫療及意外保險</text:span><text:span text:style-name="T96">(</text:span><text:span text:style-name="T97">含交通往返行程時</text:span><text:span text:style-name="T98">間</text:span><text:span text:style-name="T99">)</text:span><text:span text:style-name="T100">？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主辦單位補助之費用是否為交通費、誤餐費及特殊保險費？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服務內容是否符合個人時間、專長與能力？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往返服務地點交通方式是否為最適合及安全？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是否參與主辦單位所辦理之</text:span><text:span text:style-name="T131">行前講習或教育訓練活動</text:span><text:span text:style-name="T132">？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確定參加後，是否已通知家人或學校相關人員？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出發前是否攜帶健保卡及個人必要之醫藥用品？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未成年人是否因應主辦單位要求，提供家長同意書？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遇有天災等不可抗力因素及緊急事故，是否主動聯繫主辦單位，確認活動之進行情形？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度假打工注意事項</dc:title>
    <dc:subject/>
    <meta:initial-creator>yda</meta:initial-creator>
    <dc:creator>user</dc:creator>
    <meta:creation-date>2022-02-16T02:44:00Z</meta:creation-date>
    <dc:date>2022-02-16T02:44:00Z</dc:date>
    <meta:print-date>2015-07-29T00:3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