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905cm" style:use-optimal-column-width="true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1979166666667cm" style:use-optimal-column-width="true"/>
    </style:style>
    <style:style style:name="co24" style:family="table-column">
      <style:table-column-properties fo:break-before="auto" style:column-width="2.83104166666667cm" style:use-optimal-column-width="true"/>
    </style:style>
    <style:style style:name="co25" style:family="table-column">
      <style:table-column-properties fo:break-before="auto" style:column-width="3.65125cm" style:use-optimal-column-width="true"/>
    </style:style>
    <style:style style:name="co26" style:family="table-column">
      <style:table-column-properties fo:break-before="auto" style:column-width="4.33916666666667cm" style:use-optimal-column-width="true"/>
    </style:style>
    <style:style style:name="co27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活動名稱" table:display="true">
            <text:p>填寫該服務活動名稱</text:p>
          </table:help-message>
          <table:error-message table:display="true"/>
        </table:content-validation>
        <table:content-validation table:name="val2">
          <table:help-message table:title="服務時數-小時" table:display="true">
            <text:p>必填欄位</text:p>
          </table:help-message>
          <table:error-message table:display="true"/>
        </table:content-validation>
        <table:content-validation table:name="val3" table:condition="of:cell-content-text-length()=4">
          <table:help-message table:title="服務地點" table:display="true">
            <text:p>填寫服務地點：</text:p>
            <text:p>校內服務</text:p>
            <text:p>校外服務</text:p>
            <text:p>國際服務</text:p>
          </table:help-message>
          <table:error-message table:display="true"/>
        </table:content-validation>
        <table:content-validation table:name="val4">
          <table:help-message table:title="服務對象" table:display="true">
            <text:p>請填寫對象資料</text:p>
            <text:p/>
            <text:p/>
          </table:help-message>
          <table:error-message table:display="true"/>
        </table:content-validation>
        <table:content-validation table:name="val5">
          <table:help-message table:title="服務機構" table:display="true">
            <text:p>填寫服務機構單位</text:p>
            <text:p>備註：若為校內則填""致理科技大學""</text:p>
          </table:help-message>
          <table:error-message table:display="true"/>
        </table:content-validation>
        <table:content-validation table:name="val6" table:condition="of:cell-content-text-length()=7">
          <table:help-message table:title="服務日期迄" table:display="true">
            <text:p>必填欄位</text:p>
            <text:p>長度=7</text:p>
            <text:p>格式=YYYMMDD</text:p>
            <text:p>99年1月1日=0990101</text:p>
            <text:p>年 = 3位</text:p>
            <text:p>月 = 2位</text:p>
            <text:p>日 = 2位</text:p>
          </table:help-message>
          <table:error-message table:display="true"/>
        </table:content-validation>
        <table:content-validation table:name="val7">
          <table:help-message table:title="性別" table:display="true">
            <text:p>必填欄位</text:p>
          </table:help-message>
          <table:error-message table:display="true"/>
        </table:content-validation>
        <table:content-validation table:name="val8" table:condition="of:cell-content-text-length-is-between(8,8)">
          <table:help-message table:title="填寫學號" table:display="true">
            <text:p>長度=8</text:p>
          </table:help-message>
          <table:error-message table:display="true"/>
        </table:content-validation>
        <table:content-validation table:name="val9">
          <table:help-message table:title="社團名稱" table:display="true">
            <text:p>日間部-XX社</text:p>
            <text:p>進修部-XX社</text:p>
          </table:help-message>
          <table:error-message table:display="true"/>
        </table:content-validation>
        <table:content-validation table:name="val10">
          <table:help-message table:title="填寫科系" table:display="true">
            <text:p>必填欄位</text:p>
            <text:p>請填寫科系全名</text:p>
          </table:help-message>
          <table:error-message table:display="true"/>
        </table:content-validation>
        <table:content-validation table:name="val11">
          <table:help-message table:title="填寫學期" table:display="true">
            <text:p>必填欄位</text:p>
            <text:p>長度=1</text:p>
          </table:help-message>
          <table:error-message table:display="true"/>
        </table:content-validation>
        <table:content-validation table:name="val12" table:condition="of:cell-content-text-length-is-between(3,3)">
          <table:help-message table:title="填寫學年度" table:display="true">
            <text:p>必填欄位</text:p>
            <text:p>長度=3</text:p>
          </table:help-message>
          <table:error-message table:display="true"/>
        </table:content-validation>
        <table:content-validation table:name="val13" table:condition="of:cell-content-text-length-is-between(1,10)">
          <table:help-message table:title="受服務人次" table:display="true">
            <text:p>必填欄位</text:p>
            <text:p>填寫累積備服務人次，若無法精算，可填大約數字</text:p>
            <text:p>數字範圍：0 到 9999999999</text:p>
            <text:p>無資料填入0</text:p>
          </table:help-message>
          <table:error-message table:display="true"/>
        </table:content-validation>
        <table:content-validation table:name="val14" table:condition="of:cell-content-text-length-is-between(1,10)">
          <table:help-message table:title="交通費" table:display="true">
            <text:p>必填欄位</text:p>
            <text:p>數字範圍：1 到 9999999999</text:p>
            <text:p>無資料填入0</text:p>
          </table:help-message>
          <table:error-message table:display="true"/>
        </table:content-validation>
        <table:content-validation table:name="val15" table:condition="of:cell-content-text-length-is-between(0,255)">
          <table:help-message table:title="服務區域" table:display="true">
            <text:p>長度=0~255</text:p>
            <text:p>多個服務區域以 , (半形逗號) 隔開</text:p>
          </table:help-message>
          <table:error-message table:display="true"/>
        </table:content-validation>
        <table:content-validation table:name="val16" table:condition="of:cell-content-text-length()=4">
          <table:help-message table:title="服務內容" table:display="true">
            <text:p>必填欄位</text:p>
            <text:p>長度 = 4</text:p>
          </table:help-message>
          <table:error-message table:display="true"/>
        </table:content-validation>
        <table:content-validation table:name="val17" table:condition="of:cell-content-text-length()=4">
          <table:help-message table:title="服務項目" table:display="true">
            <text:p>必填欄位</text:p>
            <text:p>長度 = 4</text:p>
          </table:help-message>
          <table:error-message table:display="true"/>
        </table:content-validation>
        <table:content-validation table:name="val18" table:condition="of:cell-content-text-length-is-between(0,255)">
          <table:help-message table:title="備註" table:display="true">
            <text:p>長度 = 0~255</text:p>
          </table:help-message>
          <table:error-message table:display="true"/>
        </table:content-validation>
        <table:content-validation table:name="val19" table:condition="of:cell-content-text-length()=7">
          <table:help-message table:title="出生年月日" table:display="true">
            <text:p>必填欄位</text:p>
            <text:p>長度=7</text:p>
            <text:p>格式=YYYMMDD</text:p>
            <text:p>99年1月1日=0990101</text:p>
            <text:p>年 = 3位</text:p>
            <text:p>月 = 2位</text:p>
          </table:help-message>
          <table:error-message table:display="true"/>
        </table:content-validation>
        <table:content-validation table:name="val20" table:condition="of:cell-content-text-length()=8">
          <table:help-message table:title="冊號" table:display="true">
            <text:p>長度=8</text:p>
            <text:p>若無資料則空白</text:p>
          </table:help-message>
          <table:error-message table:display="true"/>
        </table:content-validation>
        <table:content-validation table:name="val21" table:condition="of:cell-content-text-length()=1">
          <table:help-message table:title="請填" table:display="true">
            <text:p>是</text:p>
            <text:p>否</text:p>
          </table:help-message>
          <table:error-message table:display="true"/>
        </table:content-validation>
        <table:content-validation table:name="val22" table:condition="of:cell-content-text-length-is-between(6,24)">
          <table:help-message table:title="身分證字號" table:display="true">
            <text:p>必填欄位</text:p>
            <text:p>長度=6~24</text:p>
          </table:help-message>
          <table:error-message table:display="true"/>
        </table:content-validation>
        <table:content-validation table:name="val23" table:condition="of:cell-content-text-length()=7">
          <table:help-message table:title="服務日期起" table:display="true">
            <text:p>必填欄位</text:p>
            <text:p>長度=7</text:p>
            <text:p>格式=YYYMMDD</text:p>
            <text:p>99年1月1日=0990101</text:p>
            <text:p>年 = 3位</text:p>
            <text:p>月 = 2位</text:p>
            <text:p>日 = 2位</text:p>
          </table:help-message>
          <table:error-message table:display="true"/>
        </table:content-validation>
      </table:content-validations>
      <table:table table:name="110學年度服務學習課程時數紀錄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5" table:number-columns-repeated="2" table:default-cell-style-name="ce14"/>
        <table:table-column table:style-name="co16" table:default-cell-style-name="ce14"/>
        <table:table-column table:style-name="co1" table:default-cell-style-name="ce14"/>
        <table:table-column table:style-name="co17" table:default-cell-style-name="ce14"/>
        <table:table-column table:style-name="co5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number-columns-repeated="16359" table:default-cell-style-name="ce14"/>
        <table:table-row table:style-name="ro1">
          <table:table-cell office:value-type="string" table:style-name="ce10">
            <text:p>參與學年度</text:p>
          </table:table-cell>
          <table:table-cell office:value-type="string" table:style-name="ce11">
            <text:p>參與學期</text:p>
          </table:table-cell>
          <table:table-cell office:value-type="string" table:style-name="ce11">
            <text:p>科系</text:p>
          </table:table-cell>
          <table:table-cell office:value-type="string" table:content-validation-name="val9" table:style-name="ce11">
            <text:p>課程名稱</text:p>
          </table:table-cell>
          <table:table-cell office:value-type="string" table:content-validation-name="val8" table:style-name="ce11">
            <text:p>學號</text:p>
          </table:table-cell>
          <table:table-cell office:value-type="string" table:style-name="ce11">
            <text:p>姓名</text:p>
          </table:table-cell>
          <table:table-cell office:value-type="string" table:content-validation-name="val7" table:style-name="ce11">
            <text:p>性別</text:p>
          </table:table-cell>
          <table:table-cell office:value-type="string" table:content-validation-name="val19" table:style-name="ce11">
            <text:p>出生年月日</text:p>
          </table:table-cell>
          <table:table-cell office:value-type="string" table:content-validation-name="val22" table:style-name="ce11">
            <text:p>身分證字號</text:p>
          </table:table-cell>
          <table:table-cell office:value-type="string" table:content-validation-name="val23" table:style-name="ce11">
            <text:p>服務日期起</text:p>
          </table:table-cell>
          <table:table-cell office:value-type="string" table:content-validation-name="val6" table:style-name="ce11">
            <text:p>服務日期迄</text:p>
          </table:table-cell>
          <table:table-cell office:value-type="string" table:style-name="ce11">
            <office:annotation draw:style-name="a0" svg:x="19.28125in" svg:y="0in" svg:width="3.94791666666667in" svg:height="8.23958333333333in">
              <dc:creator>waynelai</dc:creator>
              <text:p><text:span text:style-name="T2">服務項目代碼:</text:span><text:span text:style-name="T3"/></text:p>
              <text:p><text:span text:style-name="T3">0010 綜合服務 <text:s text:c="2"/>0020 民政服務</text:span></text:p>
              <text:p><text:span text:style-name="T3">0030 戶政服務 <text:s text:c="2"/>0040 役政服務</text:span></text:p>
              <text:p><text:span text:style-name="T3">0050 身障服務 <text:s text:c="2"/>0060 老人服務</text:span></text:p>
              <text:p><text:span text:style-name="T3">0070 婦女服務 <text:s text:c="2"/>0080 少年服務</text:span></text:p>
              <text:p><text:span text:style-name="T3">0090 兒童服務 <text:s text:c="2"/>0100 諮商輔導</text:span></text:p>
              <text:p><text:span text:style-name="T3">0110 醫院社會 <text:s text:c="2"/>0120 家庭服務</text:span></text:p>
              <text:p><text:span text:style-name="T3">0130 社區服務 <text:s text:c="2"/>0140 地政服務</text:span></text:p>
              <text:p><text:span text:style-name="T3">0150 性侵害防治 0160 家暴防治</text:span></text:p>
              <text:p><text:span text:style-name="T3">0170 警政服務 <text:s text:c="2"/>0180 營建服務</text:span></text:p>
              <text:p><text:span text:style-name="T3">0190 消防服務 <text:s text:c="2"/>0210 外交服務</text:span></text:p>
              <text:p><text:span text:style-name="T3">0220 國防服務 <text:s text:c="2"/>0230 財政服務</text:span></text:p>
              <text:p><text:span text:style-name="T3">0240 教育服務 <text:s text:c="2"/>0250 法務服務</text:span></text:p>
              <text:p><text:span text:style-name="T3">0260 經濟服務 <text:s text:c="2"/>0270 交通服務</text:span></text:p>
              <text:p><text:span text:style-name="T3">0280 蒙藏服務 <text:s text:c="2"/>0290 僑務服務</text:span></text:p>
              <text:p><text:span text:style-name="T3">0300 主計處服務 0310 人事服務</text:span></text:p>
              <text:p><text:span text:style-name="T3">0320 新聞服務 <text:s text:c="2"/>0330 衛生服務</text:span></text:p>
              <text:p><text:span text:style-name="T3">0340 環保服務 <text:s text:c="2"/>0350 海巡服務</text:span></text:p>
              <text:p><text:span text:style-name="T3">0360 陸委服務 <text:s text:c="2"/>0370 經建服務</text:span></text:p>
              <text:p><text:span text:style-name="T3">0380 退輔服務 <text:s text:c="2"/>0390 青輔服務</text:span></text:p>
              <text:p><text:span text:style-name="T3">0400 原能服務 <text:s text:c="2"/>0410 國科服務</text:span></text:p>
              <text:p><text:span text:style-name="T3">0420 研考服務 <text:s text:c="2"/>0430 農委服務</text:span></text:p>
              <text:p><text:span text:style-name="T3">0440 文建服務 <text:s text:c="2"/>0450 勞委服務</text:span></text:p>
              <text:p><text:span text:style-name="T3">0460 公程服務 <text:s text:c="2"/>0470 公平服務</text:span></text:p>
              <text:p><text:span text:style-name="T3">0480 消保服務 <text:s text:c="2"/>0490 原住民服務</text:span></text:p>
              <text:p><text:span text:style-name="T3">0500 體委服務 <text:s text:c="2"/>0510 客委服務</text:span></text:p>
              <text:p><text:span text:style-name="T3">0520 司法服務 <text:s text:c="2"/>0530 移民行政</text:span></text:p>
              <text:p><text:span text:style-name="T3">0540 勞工服務 <text:s text:c="2"/>0550 動保服務</text:span></text:p>
              <text:p><text:span text:style-name="T3">9990 其他服務</text:span></text:p>
            </office:annotation>
            <text:p>服務項目</text:p>
          </table:table-cell>
          <table:table-cell office:value-type="string" table:style-name="ce11">
            <office:annotation draw:style-name="a1" svg:x="19.15625in" svg:y="-0.0104166666666667in" svg:width="4.61458333333333in" svg:height="8.59375in">
              <dc:creator>waynelai</dc:creator>
              <text:p><text:span text:style-name="T3">服務內容代碼:</text:span></text:p>
              <text:p><text:span text:style-name="T3">0001 居家(在宅)服務</text:span></text:p>
              <text:p><text:span text:style-name="T3">0002 電話諮商 <text:s text:c="6"/>0003 櫃臺服務</text:span></text:p>
              <text:p><text:span text:style-name="T3">0004 病探服務 <text:s text:c="6"/>0005 圖書推車服務</text:span></text:p>
              <text:p><text:span text:style-name="T3">0006 資料整理 <text:s text:c="6"/>0007 個別課業輔導</text:span></text:p>
              <text:p><text:span text:style-name="T3">0008 支持關懷 <text:s text:c="6"/>0009 協助就業復建</text:span></text:p>
              <text:p><text:span text:style-name="T3">0010 生活教育輔導</text:span></text:p>
              <text:p><text:span text:style-name="T3">0011 訪視調查 <text:s text:c="6"/>0012 租稅宣導</text:span></text:p>
              <text:p><text:span text:style-name="T3">0013 納稅服務 <text:s text:c="6"/>0014 訴訟輔導</text:span></text:p>
              <text:p><text:span text:style-name="T3">0015 便民服務 <text:s text:c="6"/>0016 引導諮詢現場服務</text:span></text:p>
              <text:p><text:span text:style-name="T3">0017 環保服務 <text:s text:c="6"/>0018 測試服務</text:span></text:p>
              <text:p><text:span text:style-name="T3">0019 圖書期刊諮詢整理</text:span></text:p>
              <text:p><text:span text:style-name="T3">0020 支援活動服務 <text:s text:c="2"/>0021 展覽現場服務</text:span></text:p>
              <text:p><text:span text:style-name="T3">0022 文化資產導覽 <text:s text:c="2"/>0023 老人保護</text:span></text:p>
              <text:p><text:span text:style-name="T3">0024 食品衛生稽查 <text:s text:c="2"/>0025 個案居家探訪</text:span></text:p>
              <text:p><text:span text:style-name="T3">0026 違規廣告監測 <text:s text:c="2"/>0027 門診服務</text:span></text:p>
              <text:p><text:span text:style-name="T3">0028 引導服務</text:span></text:p>
              <text:p><text:span text:style-name="T3">0029 衛生教育宣導</text:span></text:p>
              <text:p><text:span text:style-name="T3">0030 健檢服務 <text:s text:c="6"/>0031 急診服務</text:span></text:p>
              <text:p><text:span text:style-name="T3">0032 晨光教育服務</text:span></text:p>
              <text:p><text:span text:style-name="T3">0033 學校圖書管理教育服務</text:span></text:p>
              <text:p><text:span text:style-name="T3">0034 學校導護工作</text:span></text:p>
              <text:p><text:span text:style-name="T3">0035 學校環境教育服務</text:span></text:p>
              <text:p><text:span text:style-name="T3">0036 癌症防治 <text:s text:c="6"/>0037 藥局服務</text:span></text:p>
              <text:p><text:span text:style-name="T3">0038 導覽接待 <text:s text:c="6"/>0039 活動支援</text:span></text:p>
              <text:p><text:span text:style-name="T3">0041 捐血諮詢服務 <text:s text:c="2"/>0042 捐血宣導與推廣</text:span></text:p>
              <text:p><text:span text:style-name="T3">0045 到院前緊急救護 0046義剪服務<text:s/></text:span></text:p>
              <text:p><text:span text:style-name="T3">0047 動物保護工作</text:span></text:p>
              <text:p><text:span text:style-name="T3">0048 家庭教育服務 <text:s text:c="2"/>0049 行政支援</text:span></text:p>
              <text:p><text:span text:style-name="T3">0050 靈性關懷 <text:s text:c="6"/>0051 社團服務</text:span></text:p>
              <text:p><text:span text:style-name="T3">0099 其他</text:span></text:p>
            </office:annotation>
            <text:p>服務內容</text:p>
          </table:table-cell>
          <table:table-cell office:value-type="string" table:content-validation-name="val1" table:style-name="ce11">
            <text:p>活動名稱</text:p>
          </table:table-cell>
          <table:table-cell office:value-type="string" table:content-validation-name="val5" table:style-name="ce11">
            <text:p>服務機構</text:p>
          </table:table-cell>
          <table:table-cell office:value-type="string" table:content-validation-name="val4" table:style-name="ce11">
            <office:annotation draw:style-name="a2" svg:x="23.875in" svg:y="0in" svg:width="2.34375in" svg:height="3.58333333333333in">
              <dc:creator>user</dc:creator>
              <text:p><text:span text:style-name="T3">服務對象：</text:span></text:p>
              <text:p><text:span text:style-name="T3">一般民眾</text:span></text:p>
              <text:p><text:span text:style-name="T3">嬰幼童</text:span></text:p>
              <text:p><text:span text:style-name="T3">國小生</text:span></text:p>
              <text:p><text:span text:style-name="T3">國中生</text:span></text:p>
              <text:p><text:span text:style-name="T3">高中生</text:span></text:p>
              <text:p><text:span text:style-name="T3">青少年</text:span></text:p>
              <text:p><text:span text:style-name="T3">年長者</text:span></text:p>
              <text:p><text:span text:style-name="T3">原住民</text:span></text:p>
              <text:p><text:span text:style-name="T3">身心障礙者</text:span></text:p>
              <text:p><text:span text:style-name="T3">環境保護</text:span></text:p>
              <text:p><text:span text:style-name="T3">動物保護</text:span></text:p>
              <text:p><text:span text:style-name="T3">其他</text:span></text:p>
            </office:annotation>
            <text:p>服務對象</text:p>
          </table:table-cell>
          <table:table-cell office:value-type="string" table:content-validation-name="val3" table:style-name="ce11">
            <text:p>服務地點</text:p>
          </table:table-cell>
          <table:table-cell office:value-type="string" table:content-validation-name="val2" table:style-name="ce11">
            <text:p>服務時數-小時</text:p>
          </table:table-cell>
          <table:table-cell office:value-type="string" table:content-validation-name="val13" table:style-name="ce11">
            <text:p>受服務人次</text:p>
          </table:table-cell>
          <table:table-cell office:value-type="string" table:content-validation-name="val14" table:style-name="ce11">
            <text:p>交通費</text:p>
          </table:table-cell>
          <table:table-cell office:value-type="string" table:content-validation-name="val15" table:style-name="ce11">
            <office:annotation draw:style-name="a3" svg:x="28.875in" svg:y="0in" svg:width="6.625in" svg:height="3.28125in">
              <dc:creator>user</dc:creator>
              <text:p><text:span text:style-name="T4">服務區域：</text:span><text:span text:style-name="T1"/></text:p>
              <text:p><text:span text:style-name="T3">0 中央</text:span></text:p>
              <text:p><text:span text:style-name="T3">A 台北市 B 台中市 C 基隆市</text:span></text:p>
              <text:p><text:span text:style-name="T3">D 台南市 E 高雄市 F 新北市</text:span></text:p>
              <text:p><text:span text:style-name="T3">G 宜蘭縣 H 桃園縣 I 嘉義市</text:span></text:p>
              <text:p><text:span text:style-name="T3">J 新竹縣 K 苗栗縣 M 南投縣</text:span></text:p>
              <text:p><text:span text:style-name="T3">N 彰化縣 O 新竹市 P 雲林縣</text:span></text:p>
              <text:p><text:span text:style-name="T3">Q 嘉義縣 T 屏東縣 U 花蓮縣</text:span></text:p>
              <text:p><text:span text:style-name="T3">V 台東縣 W 金門縣 X 澎湖縣</text:span></text:p>
              <text:p><text:span text:style-name="T3">Z 連江縣<text:s/></text:span></text:p>
            </office:annotation>
            <text:p>服務區域</text:p>
          </table:table-cell>
          <table:table-cell office:value-type="string" table:content-validation-name="val21" table:style-name="ce16">
            <text:p>是否領有志願服務紀錄冊</text:p>
          </table:table-cell>
          <table:table-cell office:value-type="string" table:content-validation-name="val20" table:style-name="ce16">
            <text:p>志願服務紀錄冊冊號</text:p>
          </table:table-cell>
          <table:table-cell office:value-type="string" table:style-name="ce12">
            <text:p>備註</text:p>
          </table:table-cell>
          <table:table-cell table:number-columns-repeated="16360" table:style-name="ce13"/>
        </table:table-row>
        <table:table-row table:style-name="ro2">
          <table:table-cell office:value-type="string" table:style-name="ce14">
            <text:p>(例)10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企業管理系</text:p>
          </table:table-cell>
          <table:table-cell office:value-type="string" table:content-validation-name="val9" table:style-name="ce14">
            <text:p>科技志工</text:p>
          </table:table-cell>
          <table:table-cell office:value-type="string" table:content-validation-name="val8" table:style-name="ce14">
            <text:p>10800000</text:p>
          </table:table-cell>
          <table:table-cell office:value-type="string" table:style-name="ce14">
            <text:p>王先生</text:p>
          </table:table-cell>
          <table:table-cell office:value-type="string" table:content-validation-name="val7" table:style-name="ce14">
            <text:p>男</text:p>
          </table:table-cell>
          <table:table-cell office:value-type="string" table:content-validation-name="val19" table:style-name="ce14">
            <text:p>1100126</text:p>
          </table:table-cell>
          <table:table-cell office:value-type="string" table:content-validation-name="val22" table:style-name="ce14">
            <text:p>N123456789</text:p>
          </table:table-cell>
          <table:table-cell office:value-type="string" table:content-validation-name="val23" table:style-name="ce14">
            <text:p>1091211</text:p>
          </table:table-cell>
          <table:table-cell office:value-type="string" table:content-validation-name="val6" table:style-name="ce14">
            <text:p>1091211</text:p>
          </table:table-cell>
          <table:table-cell office:value-type="string" table:content-validation-name="val17" table:style-name="ce14">
            <text:p>0240</text:p>
          </table:table-cell>
          <table:table-cell office:value-type="string" table:content-validation-name="val16" table:style-name="ce14">
            <text:p>0051</text:p>
          </table:table-cell>
          <table:table-cell office:value-type="string" table:content-validation-name="val1" table:style-name="ce14">
            <text:p>捐血活動</text:p>
          </table:table-cell>
          <table:table-cell office:value-type="string" table:content-validation-name="val5" table:style-name="ce14">
            <text:p>致理科技大學</text:p>
          </table:table-cell>
          <table:table-cell office:value-type="string" table:content-validation-name="val4" table:style-name="ce14">
            <text:p>一般民眾</text:p>
          </table:table-cell>
          <table:table-cell office:value-type="string" table:content-validation-name="val3" table:style-name="ce14">
            <text:p>校內服務</text:p>
          </table:table-cell>
          <table:table-cell office:value-type="float" office:value="3" table:content-validation-name="val2" table:style-name="ce15">
            <text:p>3</text:p>
          </table:table-cell>
          <table:table-cell office:value-type="float" office:value="500" table:content-validation-name="val13" table:style-name="ce15">
            <text:p>500</text:p>
          </table:table-cell>
          <table:table-cell office:value-type="float" office:value="0" table:content-validation-name="val14" table:style-name="ce15">
            <text:p>0</text:p>
          </table:table-cell>
          <table:table-cell office:value-type="string" table:content-validation-name="val15" table:style-name="ce14">
            <text:p>F</text:p>
          </table:table-cell>
          <table:table-cell office:value-type="string" table:content-validation-name="val21" table:style-name="ce14">
            <text:p>是</text:p>
          </table:table-cell>
          <table:table-cell office:value-type="string" table:content-validation-name="val20" table:style-name="ce14">
            <text:p>28087405</text:p>
          </table:table-cell>
          <table:table-cell table:content-validation-name="val18" table:style-name="ce14"/>
          <table:table-cell table:number-columns-repeated="16360"/>
        </table:table-row>
        <table:table-row table:style-name="ro2">
          <table:table-cell office:value-type="string" table:style-name="ce14">
            <text:p>(例)10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多媒體設計系</text:p>
          </table:table-cell>
          <table:table-cell office:value-type="string" table:content-validation-name="val9" table:style-name="ce14">
            <text:p><text:s/>銀髮族活動設計</text:p>
          </table:table-cell>
          <table:table-cell office:value-type="string" table:content-validation-name="val8" table:style-name="ce14">
            <text:p>10600000</text:p>
          </table:table-cell>
          <table:table-cell office:value-type="string" table:style-name="ce14">
            <text:p>吳小姐</text:p>
          </table:table-cell>
          <table:table-cell office:value-type="string" table:content-validation-name="val7" table:style-name="ce14">
            <text:p>女</text:p>
          </table:table-cell>
          <table:table-cell office:value-type="string" table:content-validation-name="val19" table:style-name="ce14">
            <text:p>0560101</text:p>
          </table:table-cell>
          <table:table-cell office:value-type="string" table:content-validation-name="val22" table:style-name="ce14">
            <text:p>F234567891</text:p>
          </table:table-cell>
          <table:table-cell office:value-type="string" table:content-validation-name="val23" table:style-name="ce14">
            <text:p>1091211</text:p>
          </table:table-cell>
          <table:table-cell office:value-type="string" table:content-validation-name="val6" table:style-name="ce14">
            <text:p>1091211</text:p>
          </table:table-cell>
          <table:table-cell office:value-type="string" table:content-validation-name="val17" table:style-name="ce14">
            <text:p>9990</text:p>
          </table:table-cell>
          <table:table-cell office:value-type="string" table:content-validation-name="val16" table:style-name="ce14">
            <text:p>0099</text:p>
          </table:table-cell>
          <table:table-cell office:value-type="string" table:content-validation-name="val1" table:style-name="ce14">
            <text:p>幸福書院親子讀經班</text:p>
          </table:table-cell>
          <table:table-cell office:value-type="string" table:content-validation-name="val5" table:style-name="ce14">
            <text:p>崇德文教基金會</text:p>
          </table:table-cell>
          <table:table-cell office:value-type="string" table:content-validation-name="val4" table:style-name="ce14">
            <text:p>青少年</text:p>
          </table:table-cell>
          <table:table-cell office:value-type="string" table:content-validation-name="val3" table:style-name="ce14">
            <text:p>校外服務</text:p>
          </table:table-cell>
          <table:table-cell office:value-type="float" office:value="5" table:content-validation-name="val2" table:style-name="ce15">
            <text:p>5</text:p>
          </table:table-cell>
          <table:table-cell office:value-type="float" office:value="20" table:content-validation-name="val13" table:style-name="ce15">
            <text:p>20</text:p>
          </table:table-cell>
          <table:table-cell office:value-type="float" office:value="0" table:content-validation-name="val14" table:style-name="ce15">
            <text:p>0</text:p>
          </table:table-cell>
          <table:table-cell office:value-type="string" table:content-validation-name="val15" table:style-name="ce14">
            <text:p>A,B,C,D</text:p>
          </table:table-cell>
          <table:table-cell office:value-type="string" table:content-validation-name="val21" table:style-name="ce14">
            <text:p>否</text:p>
          </table:table-cell>
          <table:table-cell office:value-type="string" table:content-validation-name="val20" table:style-name="ce14">
            <text:p>28081234</text:p>
          </table:table-cell>
          <table:table-cell table:content-validation-name="val18" table:style-name="ce14"/>
          <table:table-cell table:number-columns-repeated="16360"/>
        </table:table-row>
        <table:table-row table:number-rows-repeated="13" table:style-name="ro2">
          <table:table-cell table:content-validation-name="val12" table:style-name="ce14"/>
          <table:table-cell table:content-validation-name="val11" table:style-name="ce14"/>
          <table:table-cell table:content-validation-name="val10" table:style-name="ce14"/>
          <table:table-cell table:content-validation-name="val9" table:style-name="ce14"/>
          <table:table-cell table:content-validation-name="val8" table:style-name="ce14"/>
          <table:table-cell table:style-name="ce14"/>
          <table:table-cell table:content-validation-name="val7" table:style-name="ce14"/>
          <table:table-cell table:content-validation-name="val19" table:style-name="ce14"/>
          <table:table-cell table:content-validation-name="val22" table:style-name="ce14"/>
          <table:table-cell table:content-validation-name="val23" table:style-name="ce14"/>
          <table:table-cell table:content-validation-name="val6" table:style-name="ce14"/>
          <table:table-cell table:content-validation-name="val17" table:style-name="ce14"/>
          <table:table-cell table:content-validation-name="val16" table:style-name="ce14"/>
          <table:table-cell table:content-validation-name="val9" table:style-name="ce14"/>
          <table:table-cell table:content-validation-name="val5" table:style-name="ce14"/>
          <table:table-cell table:content-validation-name="val4" table:style-name="ce14"/>
          <table:table-cell table:content-validation-name="val3" table:style-name="ce14"/>
          <table:table-cell table:content-validation-name="val2" table:style-name="ce14"/>
          <table:table-cell table:content-validation-name="val13" table:style-name="ce14"/>
          <table:table-cell table:content-validation-name="val14" table:style-name="ce14"/>
          <table:table-cell table:content-validation-name="val15" table:style-name="ce14"/>
          <table:table-cell table:content-validation-name="val21" table:style-name="ce14"/>
          <table:table-cell table:content-validation-name="val20" table:style-name="ce14"/>
          <table:table-cell table:content-validation-name="val18" table:style-name="ce14"/>
          <table:table-cell table:number-columns-repeated="16360"/>
        </table:table-row>
        <table:table-row table:number-rows-repeated="127" table:style-name="ro2">
          <table:table-cell table:content-validation-name="val12" table:style-name="ce14"/>
          <table:table-cell table:content-validation-name="val11" table:style-name="ce14"/>
          <table:table-cell table:content-validation-name="val10" table:style-name="ce14"/>
          <table:table-cell table:content-validation-name="val9" table:style-name="ce14"/>
          <table:table-cell table:content-validation-name="val8" table:style-name="ce14"/>
          <table:table-cell/>
          <table:table-cell table:content-validation-name="val7" table:style-name="ce14"/>
          <table:table-cell table:content-validation-name="val19" table:style-name="ce14"/>
          <table:table-cell table:content-validation-name="val22" table:style-name="ce14"/>
          <table:table-cell table:content-validation-name="val23" table:style-name="ce14"/>
          <table:table-cell table:content-validation-name="val6" table:style-name="ce14"/>
          <table:table-cell table:content-validation-name="val17" table:style-name="ce14"/>
          <table:table-cell table:content-validation-name="val16" table:style-name="ce14"/>
          <table:table-cell table:content-validation-name="val9" table:style-name="ce14"/>
          <table:table-cell table:content-validation-name="val5" table:style-name="ce14"/>
          <table:table-cell table:content-validation-name="val4" table:style-name="ce14"/>
          <table:table-cell table:content-validation-name="val3" table:style-name="ce14"/>
          <table:table-cell table:content-validation-name="val2" table:style-name="ce14"/>
          <table:table-cell table:content-validation-name="val13" table:style-name="ce14"/>
          <table:table-cell table:content-validation-name="val14" table:style-name="ce14"/>
          <table:table-cell table:content-validation-name="val15" table:style-name="ce14"/>
          <table:table-cell table:content-validation-name="val21" table:style-name="ce14"/>
          <table:table-cell table:content-validation-name="val20" table:style-name="ce14"/>
          <table:table-cell table:content-validation-name="val18" table:style-name="ce14"/>
          <table:table-cell table:number-columns-repeated="16360"/>
        </table:table-row>
        <table:table-row table:number-rows-repeated="196" table:style-name="ro2">
          <table:table-cell table:content-validation-name="val12" table:style-name="ce14"/>
          <table:table-cell table:content-validation-name="val11" table:style-name="ce14"/>
          <table:table-cell table:content-validation-name="val10" table:style-name="ce14"/>
          <table:table-cell table:content-validation-name="val9" table:style-name="ce14"/>
          <table:table-cell table:content-validation-name="val8" table:style-name="ce14"/>
          <table:table-cell/>
          <table:table-cell table:content-validation-name="val7" table:style-name="ce14"/>
          <table:table-cell table:content-validation-name="val19" table:style-name="ce14"/>
          <table:table-cell table:content-validation-name="val22" table:style-name="ce14"/>
          <table:table-cell table:content-validation-name="val23" table:style-name="ce14"/>
          <table:table-cell table:content-validation-name="val6" table:style-name="ce14"/>
          <table:table-cell table:content-validation-name="val17" table:style-name="ce14"/>
          <table:table-cell table:content-validation-name="val16" table:style-name="ce14"/>
          <table:table-cell table:content-validation-name="val1" table:style-name="ce14"/>
          <table:table-cell table:content-validation-name="val5" table:style-name="ce14"/>
          <table:table-cell table:content-validation-name="val4" table:style-name="ce14"/>
          <table:table-cell table:content-validation-name="val3" table:style-name="ce14"/>
          <table:table-cell table:content-validation-name="val2" table:style-name="ce14"/>
          <table:table-cell table:content-validation-name="val13" table:style-name="ce14"/>
          <table:table-cell table:content-validation-name="val14" table:style-name="ce14"/>
          <table:table-cell table:content-validation-name="val15" table:style-name="ce14"/>
          <table:table-cell table:content-validation-name="val21" table:style-name="ce14"/>
          <table:table-cell table:content-validation-name="val20" table:style-name="ce14"/>
          <table:table-cell table:content-validation-name="val18" table:style-name="ce14"/>
          <table:table-cell table:number-columns-repeated="16360"/>
        </table:table-row>
        <table:table-row table:number-rows-repeated="2" table:style-name="ro2">
          <table:table-cell table:content-validation-name="val12" table:style-name="ce14"/>
          <table:table-cell table:content-validation-name="val11" table:style-name="ce14"/>
          <table:table-cell table:content-validation-name="val10" table:style-name="ce14"/>
          <table:table-cell table:content-validation-name="val9" table:style-name="ce14"/>
          <table:table-cell table:content-validation-name="val8" table:style-name="ce14"/>
          <table:table-cell/>
          <table:table-cell table:content-validation-name="val7" table:style-name="ce14"/>
          <table:table-cell table:content-validation-name="val19" table:style-name="ce14"/>
          <table:table-cell table:content-validation-name="val22" table:style-name="ce14"/>
          <table:table-cell table:content-validation-name="val23" table:style-name="ce14"/>
          <table:table-cell table:content-validation-name="val6" table:style-name="ce14"/>
          <table:table-cell table:content-validation-name="val17" table:style-name="ce14"/>
          <table:table-cell table:content-validation-name="val16" table:style-name="ce14"/>
          <table:table-cell table:content-validation-name="val1" table:style-name="ce14"/>
          <table:table-cell table:style-name="ce17"/>
          <table:table-cell table:content-validation-name="val4" table:style-name="ce14"/>
          <table:table-cell table:content-validation-name="val3" table:style-name="ce14"/>
          <table:table-cell table:content-validation-name="val2" table:style-name="ce14"/>
          <table:table-cell table:content-validation-name="val13" table:style-name="ce14"/>
          <table:table-cell table:content-validation-name="val14" table:style-name="ce14"/>
          <table:table-cell table:content-validation-name="val15" table:style-name="ce14"/>
          <table:table-cell table:content-validation-name="val21" table:style-name="ce14"/>
          <table:table-cell table:content-validation-name="val20" table:style-name="ce14"/>
          <table:table-cell table:content-validation-name="val18" table:style-name="ce14"/>
          <table:table-cell table:number-columns-repeated="16360"/>
        </table:table-row>
        <table:table-row table:number-rows-repeated="30" table:style-name="ro2">
          <table:table-cell table:content-validation-name="val12" table:style-name="ce14"/>
          <table:table-cell table:content-validation-name="val11" table:style-name="ce14"/>
          <table:table-cell table:content-validation-name="val10" table:style-name="ce14"/>
          <table:table-cell table:content-validation-name="val9" table:style-name="ce14"/>
          <table:table-cell table:content-validation-name="val8" table:style-name="ce14"/>
          <table:table-cell/>
          <table:table-cell table:content-validation-name="val7" table:style-name="ce14"/>
          <table:table-cell table:content-validation-name="val19" table:style-name="ce14"/>
          <table:table-cell table:content-validation-name="val22" table:style-name="ce14"/>
          <table:table-cell table:content-validation-name="val23" table:style-name="ce14"/>
          <table:table-cell table:content-validation-name="val6" table:style-name="ce14"/>
          <table:table-cell table:content-validation-name="val17" table:style-name="ce14"/>
          <table:table-cell table:content-validation-name="val16" table:style-name="ce14"/>
          <table:table-cell table:content-validation-name="val1" table:style-name="ce14"/>
          <table:table-cell table:content-validation-name="val5" table:style-name="ce14"/>
          <table:table-cell table:content-validation-name="val4" table:style-name="ce14"/>
          <table:table-cell table:content-validation-name="val3" table:style-name="ce14"/>
          <table:table-cell table:content-validation-name="val2" table:style-name="ce14"/>
          <table:table-cell table:content-validation-name="val13" table:style-name="ce14"/>
          <table:table-cell table:content-validation-name="val14" table:style-name="ce14"/>
          <table:table-cell table:content-validation-name="val15" table:style-name="ce14"/>
          <table:table-cell table:content-validation-name="val21" table:style-name="ce14"/>
          <table:table-cell table:content-validation-name="val20" table:style-name="ce14"/>
          <table:table-cell table:content-validation-name="val18" table:style-name="ce14"/>
          <table:table-cell table:number-columns-repeated="16360"/>
        </table:table-row>
        <table:table-row table:number-rows-repeated="2" table:style-name="ro2">
          <table:table-cell table:content-validation-name="val12" table:style-name="ce14"/>
          <table:table-cell table:content-validation-name="val11" table:style-name="ce14"/>
          <table:table-cell table:content-validation-name="val10" table:style-name="ce14"/>
          <table:table-cell table:content-validation-name="val9" table:style-name="ce14"/>
          <table:table-cell table:content-validation-name="val8" table:style-name="ce14"/>
          <table:table-cell/>
          <table:table-cell table:content-validation-name="val7" table:style-name="ce14"/>
          <table:table-cell table:content-validation-name="val19" table:style-name="ce14"/>
          <table:table-cell table:content-validation-name="val22" table:style-name="ce14"/>
          <table:table-cell table:content-validation-name="val23" table:style-name="ce14"/>
          <table:table-cell table:content-validation-name="val6" table:style-name="ce14"/>
          <table:table-cell table:content-validation-name="val17" table:style-name="ce14"/>
          <table:table-cell table:content-validation-name="val16" table:style-name="ce14"/>
          <table:table-cell table:content-validation-name="val1" table:style-name="ce14"/>
          <table:table-cell table:style-name="ce17"/>
          <table:table-cell table:content-validation-name="val4" table:style-name="ce14"/>
          <table:table-cell table:content-validation-name="val3" table:style-name="ce14"/>
          <table:table-cell table:content-validation-name="val2" table:style-name="ce14"/>
          <table:table-cell table:content-validation-name="val13" table:style-name="ce14"/>
          <table:table-cell table:content-validation-name="val14" table:style-name="ce14"/>
          <table:table-cell table:content-validation-name="val15" table:style-name="ce14"/>
          <table:table-cell table:content-validation-name="val21" table:style-name="ce14"/>
          <table:table-cell table:content-validation-name="val20" table:style-name="ce14"/>
          <table:table-cell table:content-validation-name="val18" table:style-name="ce14"/>
          <table:table-cell table:number-columns-repeated="16360"/>
        </table:table-row>
        <table:table-row table:number-rows-repeated="62" table:style-name="ro2">
          <table:table-cell table:content-validation-name="val12" table:style-name="ce14"/>
          <table:table-cell table:content-validation-name="val11" table:style-name="ce14"/>
          <table:table-cell table:content-validation-name="val10" table:style-name="ce14"/>
          <table:table-cell table:content-validation-name="val9" table:style-name="ce14"/>
          <table:table-cell table:content-validation-name="val8" table:style-name="ce14"/>
          <table:table-cell/>
          <table:table-cell table:content-validation-name="val7" table:style-name="ce14"/>
          <table:table-cell table:content-validation-name="val19" table:style-name="ce14"/>
          <table:table-cell table:content-validation-name="val22" table:style-name="ce14"/>
          <table:table-cell table:content-validation-name="val23" table:style-name="ce14"/>
          <table:table-cell table:content-validation-name="val6" table:style-name="ce14"/>
          <table:table-cell table:content-validation-name="val17" table:style-name="ce14"/>
          <table:table-cell table:content-validation-name="val16" table:style-name="ce14"/>
          <table:table-cell table:content-validation-name="val1" table:style-name="ce14"/>
          <table:table-cell table:content-validation-name="val5" table:style-name="ce14"/>
          <table:table-cell table:content-validation-name="val4" table:style-name="ce14"/>
          <table:table-cell table:content-validation-name="val3" table:style-name="ce14"/>
          <table:table-cell table:content-validation-name="val2" table:style-name="ce14"/>
          <table:table-cell table:content-validation-name="val13" table:style-name="ce14"/>
          <table:table-cell table:content-validation-name="val14" table:style-name="ce14"/>
          <table:table-cell table:content-validation-name="val15" table:style-name="ce14"/>
          <table:table-cell table:content-validation-name="val21" table:style-name="ce14"/>
          <table:table-cell table:content-validation-name="val20" table:style-name="ce14"/>
          <table:table-cell table:content-validation-name="val18" table:style-name="ce14"/>
          <table:table-cell table:number-columns-repeated="16360"/>
        </table:table-row>
        <table:table-row table:number-rows-repeated="55" table:style-name="ro2">
          <table:table-cell table:content-validation-name="val12" table:style-name="ce14"/>
          <table:table-cell table:content-validation-name="val11" table:style-name="ce14"/>
          <table:table-cell table:content-validation-name="val10" table:style-name="ce14"/>
          <table:table-cell table:content-validation-name="val9" table:style-name="ce14"/>
          <table:table-cell table:content-validation-name="val8" table:style-name="ce14"/>
          <table:table-cell/>
          <table:table-cell table:content-validation-name="val7" table:style-name="ce14"/>
          <table:table-cell table:content-validation-name="val19" table:style-name="ce14"/>
          <table:table-cell table:content-validation-name="val22" table:style-name="ce14"/>
          <table:table-cell table:content-validation-name="val23" table:style-name="ce14"/>
          <table:table-cell table:content-validation-name="val6" table:style-name="ce14"/>
          <table:table-cell table:content-validation-name="val17" table:style-name="ce14"/>
          <table:table-cell table:content-validation-name="val16" table:style-name="ce14"/>
          <table:table-cell table:content-validation-name="val9" table:style-name="ce14"/>
          <table:table-cell table:style-name="ce17"/>
          <table:table-cell table:content-validation-name="val4" table:style-name="ce14"/>
          <table:table-cell table:content-validation-name="val3" table:style-name="ce14"/>
          <table:table-cell table:content-validation-name="val2" table:style-name="ce14"/>
          <table:table-cell table:content-validation-name="val13" table:style-name="ce14"/>
          <table:table-cell table:content-validation-name="val14" table:style-name="ce14"/>
          <table:table-cell table:content-validation-name="val15" table:style-name="ce14"/>
          <table:table-cell table:content-validation-name="val21" table:style-name="ce14"/>
          <table:table-cell table:content-validation-name="val20" table:style-name="ce14"/>
          <table:table-cell table:content-validation-name="val18" table:style-name="ce14"/>
          <table:table-cell table:number-columns-repeated="16360"/>
        </table:table-row>
        <table:table-row table:number-rows-repeated="196" table:style-name="ro2">
          <table:table-cell table:content-validation-name="val12" table:style-name="ce14"/>
          <table:table-cell table:content-validation-name="val11" table:style-name="ce14"/>
          <table:table-cell table:content-validation-name="val10" table:style-name="ce14"/>
          <table:table-cell table:content-validation-name="val9" table:style-name="ce14"/>
          <table:table-cell table:content-validation-name="val8" table:style-name="ce14"/>
          <table:table-cell/>
          <table:table-cell table:content-validation-name="val7" table:style-name="ce14"/>
          <table:table-cell table:content-validation-name="val19" table:style-name="ce14"/>
          <table:table-cell table:content-validation-name="val22" table:style-name="ce14"/>
          <table:table-cell table:content-validation-name="val23" table:style-name="ce14"/>
          <table:table-cell table:content-validation-name="val6" table:style-name="ce14"/>
          <table:table-cell table:content-validation-name="val17" table:style-name="ce14"/>
          <table:table-cell table:content-validation-name="val16" table:style-name="ce14"/>
          <table:table-cell table:content-validation-name="val1" table:style-name="ce14"/>
          <table:table-cell table:content-validation-name="val5" table:style-name="ce14"/>
          <table:table-cell table:content-validation-name="val4" table:style-name="ce14"/>
          <table:table-cell table:content-validation-name="val3" table:style-name="ce14"/>
          <table:table-cell table:content-validation-name="val2" table:style-name="ce14"/>
          <table:table-cell table:content-validation-name="val13" table:style-name="ce14"/>
          <table:table-cell table:content-validation-name="val14" table:style-name="ce14"/>
          <table:table-cell table:content-validation-name="val15" table:style-name="ce14"/>
          <table:table-cell table:content-validation-name="val21" table:style-name="ce14"/>
          <table:table-cell table:content-validation-name="val20" table:style-name="ce14"/>
          <table:table-cell table:content-validation-name="val18" table:style-name="ce14"/>
          <table:table-cell table:number-columns-repeated="16360"/>
        </table:table-row>
        <table:table-row table:number-rows-repeated="57" table:style-name="ro2">
          <table:table-cell table:content-validation-name="val12" table:style-name="ce14"/>
          <table:table-cell table:content-validation-name="val11" table:style-name="ce14"/>
          <table:table-cell table:content-validation-name="val10" table:style-name="ce14"/>
          <table:table-cell table:content-validation-name="val9" table:style-name="ce14"/>
          <table:table-cell table:content-validation-name="val22" table:style-name="ce14"/>
          <table:table-cell table:content-validation-name="val23" table:style-name="ce14"/>
          <table:table-cell table:content-validation-name="val7" table:style-name="ce14"/>
          <table:table-cell table:content-validation-name="val19" table:style-name="ce14"/>
          <table:table-cell/>
          <table:table-cell table:content-validation-name="val23" table:style-name="ce14"/>
          <table:table-cell table:content-validation-name="val6" table:style-name="ce14"/>
          <table:table-cell table:content-validation-name="val17" table:style-name="ce14"/>
          <table:table-cell table:content-validation-name="val16" table:style-name="ce14"/>
          <table:table-cell table:content-validation-name="val1" table:style-name="ce14"/>
          <table:table-cell table:content-validation-name="val5" table:style-name="ce14"/>
          <table:table-cell table:content-validation-name="val4" table:style-name="ce14"/>
          <table:table-cell table:content-validation-name="val3" table:style-name="ce14"/>
          <table:table-cell table:content-validation-name="val2" table:style-name="ce14"/>
          <table:table-cell table:content-validation-name="val13" table:style-name="ce14"/>
          <table:table-cell table:content-validation-name="val14" table:style-name="ce14"/>
          <table:table-cell table:content-validation-name="val15" table:style-name="ce14"/>
          <table:table-cell table:content-validation-name="val21" table:style-name="ce14"/>
          <table:table-cell table:content-validation-name="val20" table:style-name="ce14"/>
          <table:table-cell table:content-validation-name="val18" table:style-name="ce14"/>
          <table:table-cell table:number-columns-repeated="16360"/>
        </table:table-row>
        <table:table-row table:number-rows-repeated="27" table:style-name="ro2">
          <table:table-cell table:content-validation-name="val12" table:style-name="ce14"/>
          <table:table-cell table:content-validation-name="val11" table:style-name="ce14"/>
          <table:table-cell table:content-validation-name="val10" table:style-name="ce14"/>
          <table:table-cell table:content-validation-name="val9" table:style-name="ce14"/>
          <table:table-cell table:content-validation-name="val8" table:style-name="ce14"/>
          <table:table-cell/>
          <table:table-cell table:content-validation-name="val7" table:style-name="ce14"/>
          <table:table-cell table:content-validation-name="val19" table:style-name="ce14"/>
          <table:table-cell table:content-validation-name="val22" table:style-name="ce14"/>
          <table:table-cell table:content-validation-name="val23" table:style-name="ce14"/>
          <table:table-cell table:content-validation-name="val6" table:style-name="ce14"/>
          <table:table-cell table:content-validation-name="val17" table:style-name="ce14"/>
          <table:table-cell table:content-validation-name="val16" table:style-name="ce14"/>
          <table:table-cell table:content-validation-name="val9" table:style-name="ce14"/>
          <table:table-cell table:content-validation-name="val5" table:style-name="ce14"/>
          <table:table-cell table:content-validation-name="val4" table:style-name="ce14"/>
          <table:table-cell table:content-validation-name="val3" table:style-name="ce14"/>
          <table:table-cell table:content-validation-name="val2" table:style-name="ce14"/>
          <table:table-cell table:content-validation-name="val13" table:style-name="ce14"/>
          <table:table-cell table:content-validation-name="val14" table:style-name="ce14"/>
          <table:table-cell table:content-validation-name="val15" table:style-name="ce14"/>
          <table:table-cell table:content-validation-name="val21" table:style-name="ce14"/>
          <table:table-cell table:content-validation-name="val20" table:style-name="ce14"/>
          <table:table-cell table:content-validation-name="val18" table:style-name="ce14"/>
          <table:table-cell table:number-columns-repeated="16360"/>
        </table:table-row>
        <table:table-row table:number-rows-repeated="64766" table:style-name="ro2">
          <table:table-cell table:content-validation-name="val12" table:style-name="ce14"/>
          <table:table-cell table:content-validation-name="val11" table:style-name="ce14"/>
          <table:table-cell table:content-validation-name="val10" table:style-name="ce14"/>
          <table:table-cell table:content-validation-name="val9" table:style-name="ce14"/>
          <table:table-cell table:content-validation-name="val8" table:style-name="ce14"/>
          <table:table-cell/>
          <table:table-cell table:content-validation-name="val7" table:style-name="ce14"/>
          <table:table-cell table:content-validation-name="val19" table:style-name="ce14"/>
          <table:table-cell table:content-validation-name="val22" table:style-name="ce14"/>
          <table:table-cell table:content-validation-name="val23" table:style-name="ce14"/>
          <table:table-cell table:content-validation-name="val6" table:style-name="ce14"/>
          <table:table-cell table:content-validation-name="val17" table:style-name="ce14"/>
          <table:table-cell table:content-validation-name="val16" table:style-name="ce14"/>
          <table:table-cell table:content-validation-name="val1" table:style-name="ce14"/>
          <table:table-cell table:content-validation-name="val5" table:style-name="ce14"/>
          <table:table-cell table:content-validation-name="val4" table:style-name="ce14"/>
          <table:table-cell table:content-validation-name="val3" table:style-name="ce14"/>
          <table:table-cell table:content-validation-name="val2" table:style-name="ce14"/>
          <table:table-cell table:content-validation-name="val13" table:style-name="ce14"/>
          <table:table-cell table:content-validation-name="val14" table:style-name="ce14"/>
          <table:table-cell table:content-validation-name="val15" table:style-name="ce14"/>
          <table:table-cell table:content-validation-name="val21" table:style-name="ce14"/>
          <table:table-cell table:content-validation-name="val20" table:style-name="ce14"/>
          <table:table-cell table:content-validation-name="val18" table:style-name="ce14"/>
          <table:table-cell table:number-columns-repeated="16360"/>
        </table:table-row>
        <table:table-row table:number-rows-repeated="983040" table:style-name="ro2">
          <table:table-cell table:number-columns-repeated="16384"/>
        </table:table-row>
        <table:named-expressions>
          <table:named-expression table:name="XDO_?ACT?" table:expression="of:=['110學年度服務學習課程時數紀錄'.#REF!]" table:base-cell-address="110學年度服務學習課程時數紀錄.$A$1"/>
          <table:named-range table:name="XDO_?C_NAME?" table:cell-range-address="110學年度服務學習課程時數紀錄.$F$2" table:base-cell-address="110學年度服務學習課程時數紀錄.$A$1"/>
          <table:named-expression table:name="XDO_?F12MS_ID?" table:expression="of:=['110學年度服務學習課程時數紀錄'.#REF!]" table:base-cell-address="110學年度服務學習課程時數紀錄.$A$1"/>
          <table:named-range table:name="XDO_?IDNO?" table:cell-range-address="110學年度服務學習課程時數紀錄.$I$2" table:base-cell-address="110學年度服務學習課程時數紀錄.$A$1"/>
          <table:named-expression table:name="XDO_?INCOUNTRY_TIME?" table:expression="of:=['110學年度服務學習課程時數紀錄'.#REF!]" table:base-cell-address="110學年度服務學習課程時數紀錄.$A$1"/>
          <table:named-expression table:name="XDO_?MEL_FEES?" table:expression="of:=['110學年度服務學習課程時數紀錄'.#REF!]" table:base-cell-address="110學年度服務學習課程時數紀錄.$A$1"/>
          <table:named-range table:name="XDO_?MEMO?" table:cell-range-address="110學年度服務學習課程時數紀錄.$X$2" table:base-cell-address="110學年度服務學習課程時數紀錄.$A$1"/>
          <table:named-expression table:name="XDO_?OUTCOUNTRY_TIME?" table:expression="of:=['110學年度服務學習課程時數紀錄'.#REF!]" table:base-cell-address="110學年度服務學習課程時數紀錄.$A$1"/>
          <table:named-range table:name="XDO_?PERSON_TIME?" table:cell-range-address="110學年度服務學習課程時數紀錄.$S$2" table:base-cell-address="110學年度服務學習課程時數紀錄.$A$1"/>
          <table:named-range table:name="XDO_?SERVICE_AREA?" table:cell-range-address="110學年度服務學習課程時數紀錄.$U$2" table:base-cell-address="110學年度服務學習課程時數紀錄.$A$1"/>
          <table:named-range table:name="XDO_?SERVICE_DATE_E?" table:cell-range-address="110學年度服務學習課程時數紀錄.$K$2" table:base-cell-address="110學年度服務學習課程時數紀錄.$A$1"/>
          <table:named-range table:name="XDO_?SERVICE_DATE_S?" table:cell-range-address="110學年度服務學習課程時數紀錄.$J$2" table:base-cell-address="110學年度服務學習課程時數紀錄.$A$1"/>
          <table:named-range table:name="XDO_?SERVICE_ITEM?" table:cell-range-address="110學年度服務學習課程時數紀錄.$L$2" table:base-cell-address="110學年度服務學習課程時數紀錄.$A$1"/>
          <table:named-range table:name="XDO_?SERVICE_SUB?" table:cell-range-address="110學年度服務學習課程時數紀錄.$M$2" table:base-cell-address="110學年度服務學習課程時數紀錄.$A$1"/>
          <table:named-range table:name="XDO_?SERVICE_TIME?" table:cell-range-address="110學年度服務學習課程時數紀錄.$R$2" table:base-cell-address="110學年度服務學習課程時數紀錄.$A$1"/>
          <table:named-expression table:name="XDO_?SERVICE_TIME_MIN?" table:expression="of:=['110學年度服務學習課程時數紀錄'.#REF!]" table:base-cell-address="110學年度服務學習課程時數紀錄.$A$1"/>
          <table:named-range table:name="XDO_?TRAFFIC_FEES?" table:cell-range-address="110學年度服務學習課程時數紀錄.$T$2" table:base-cell-address="110學年度服務學習課程時數紀錄.$A$1"/>
          <table:named-expression table:name="XDO_GROUP_?ROW?" table:expression="of:=['110學年度服務學習課程時數紀錄'.#REF!]" table:base-cell-address="110學年度服務學習課程時數紀錄.$A$1"/>
        </table:named-expressions>
      </table:table>
      <table:table table:name="服務項目代碼" table:style-name="ta2">
        <table:table-column table:style-name="co23" table:default-cell-style-name="ce2"/>
        <table:table-column table:style-name="co24" table:default-cell-style-name="ce2"/>
        <table:table-column table:style-name="co22" table:number-columns-repeated="16382" table:default-cell-style-name="ce2"/>
        <table:table-row table:style-name="ro2">
          <table:table-cell office:value-type="string" table:style-name="ce2">
            <text:p>代碼</text:p>
          </table:table-cell>
          <table:table-cell office:value-type="string" table:style-name="ce2">
            <text:p>名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10</text:p>
          </table:table-cell>
          <table:table-cell office:value-type="string" table:style-name="ce4">
            <text:p>綜合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20</text:p>
          </table:table-cell>
          <table:table-cell office:value-type="string" table:style-name="ce4">
            <text:p>民政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30</text:p>
          </table:table-cell>
          <table:table-cell office:value-type="string" table:style-name="ce4">
            <text:p>戶政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40</text:p>
          </table:table-cell>
          <table:table-cell office:value-type="string" table:style-name="ce4">
            <text:p>役政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50</text:p>
          </table:table-cell>
          <table:table-cell office:value-type="string" table:style-name="ce4">
            <text:p>身障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60</text:p>
          </table:table-cell>
          <table:table-cell office:value-type="string" table:style-name="ce4">
            <text:p>老人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70</text:p>
          </table:table-cell>
          <table:table-cell office:value-type="string" table:style-name="ce4">
            <text:p>婦女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80</text:p>
          </table:table-cell>
          <table:table-cell office:value-type="string" table:style-name="ce4">
            <text:p>少年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90</text:p>
          </table:table-cell>
          <table:table-cell office:value-type="string" table:style-name="ce4">
            <text:p>兒童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00</text:p>
          </table:table-cell>
          <table:table-cell office:value-type="string" table:style-name="ce4">
            <text:p>諮商輔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10</text:p>
          </table:table-cell>
          <table:table-cell office:value-type="string" table:style-name="ce4">
            <text:p>醫院社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20</text:p>
          </table:table-cell>
          <table:table-cell office:value-type="string" table:style-name="ce4">
            <text:p>家庭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30</text:p>
          </table:table-cell>
          <table:table-cell office:value-type="string" table:style-name="ce4">
            <text:p>社區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40</text:p>
          </table:table-cell>
          <table:table-cell office:value-type="string" table:style-name="ce4">
            <text:p>地政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50</text:p>
          </table:table-cell>
          <table:table-cell office:value-type="string" table:style-name="ce4">
            <text:p>性侵害防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60</text:p>
          </table:table-cell>
          <table:table-cell office:value-type="string" table:style-name="ce4">
            <text:p>家暴防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70</text:p>
          </table:table-cell>
          <table:table-cell office:value-type="string" table:style-name="ce4">
            <text:p>警政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80</text:p>
          </table:table-cell>
          <table:table-cell office:value-type="string" table:style-name="ce4">
            <text:p>營建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90</text:p>
          </table:table-cell>
          <table:table-cell office:value-type="string" table:style-name="ce4">
            <text:p>消防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10</text:p>
          </table:table-cell>
          <table:table-cell office:value-type="string" table:style-name="ce4">
            <text:p>外交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20</text:p>
          </table:table-cell>
          <table:table-cell office:value-type="string" table:style-name="ce4">
            <text:p>國防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30</text:p>
          </table:table-cell>
          <table:table-cell office:value-type="string" table:style-name="ce4">
            <text:p>財政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40</text:p>
          </table:table-cell>
          <table:table-cell office:value-type="string" table:style-name="ce4">
            <text:p>教育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50</text:p>
          </table:table-cell>
          <table:table-cell office:value-type="string" table:style-name="ce4">
            <text:p>法務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60</text:p>
          </table:table-cell>
          <table:table-cell office:value-type="string" table:style-name="ce4">
            <text:p>經濟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70</text:p>
          </table:table-cell>
          <table:table-cell office:value-type="string" table:style-name="ce4">
            <text:p>交通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80</text:p>
          </table:table-cell>
          <table:table-cell office:value-type="string" table:style-name="ce4">
            <text:p>蒙藏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90</text:p>
          </table:table-cell>
          <table:table-cell office:value-type="string" table:style-name="ce4">
            <text:p>僑務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00</text:p>
          </table:table-cell>
          <table:table-cell office:value-type="string" table:style-name="ce4">
            <text:p>主計處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10</text:p>
          </table:table-cell>
          <table:table-cell office:value-type="string" table:style-name="ce4">
            <text:p>人事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20</text:p>
          </table:table-cell>
          <table:table-cell office:value-type="string" table:style-name="ce4">
            <text:p>新聞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30</text:p>
          </table:table-cell>
          <table:table-cell office:value-type="string" table:style-name="ce4">
            <text:p>衛生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40</text:p>
          </table:table-cell>
          <table:table-cell office:value-type="string" table:style-name="ce4">
            <text:p>環保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50</text:p>
          </table:table-cell>
          <table:table-cell office:value-type="string" table:style-name="ce4">
            <text:p>海巡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60</text:p>
          </table:table-cell>
          <table:table-cell office:value-type="string" table:style-name="ce4">
            <text:p>陸委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70</text:p>
          </table:table-cell>
          <table:table-cell office:value-type="string" table:style-name="ce4">
            <text:p>經建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80</text:p>
          </table:table-cell>
          <table:table-cell office:value-type="string" table:style-name="ce4">
            <text:p>退輔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90</text:p>
          </table:table-cell>
          <table:table-cell office:value-type="string" table:style-name="ce4">
            <text:p>青輔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00</text:p>
          </table:table-cell>
          <table:table-cell office:value-type="string" table:style-name="ce4">
            <text:p>原能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10</text:p>
          </table:table-cell>
          <table:table-cell office:value-type="string" table:style-name="ce4">
            <text:p>國科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20</text:p>
          </table:table-cell>
          <table:table-cell office:value-type="string" table:style-name="ce4">
            <text:p>研考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30</text:p>
          </table:table-cell>
          <table:table-cell office:value-type="string" table:style-name="ce4">
            <text:p>農委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40</text:p>
          </table:table-cell>
          <table:table-cell office:value-type="string" table:style-name="ce4">
            <text:p>文建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50</text:p>
          </table:table-cell>
          <table:table-cell office:value-type="string" table:style-name="ce4">
            <text:p>勞委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60</text:p>
          </table:table-cell>
          <table:table-cell office:value-type="string" table:style-name="ce4">
            <text:p>公程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70</text:p>
          </table:table-cell>
          <table:table-cell office:value-type="string" table:style-name="ce4">
            <text:p>公平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80</text:p>
          </table:table-cell>
          <table:table-cell office:value-type="string" table:style-name="ce4">
            <text:p>消保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90</text:p>
          </table:table-cell>
          <table:table-cell office:value-type="string" table:style-name="ce4">
            <text:p>原住民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00</text:p>
          </table:table-cell>
          <table:table-cell office:value-type="string" table:style-name="ce4">
            <text:p>體委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10</text:p>
          </table:table-cell>
          <table:table-cell office:value-type="string" table:style-name="ce4">
            <text:p>客委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20</text:p>
          </table:table-cell>
          <table:table-cell office:value-type="string" table:style-name="ce4">
            <text:p>司法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30</text:p>
          </table:table-cell>
          <table:table-cell office:value-type="string" table:style-name="ce4">
            <text:p>移民行政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40</text:p>
          </table:table-cell>
          <table:table-cell office:value-type="string" table:style-name="ce4">
            <text:p>勞工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50</text:p>
          </table:table-cell>
          <table:table-cell office:value-type="string" table:style-name="ce4">
            <text:p>動保服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9990</text:p>
          </table:table-cell>
          <table:table-cell office:value-type="string" table:style-name="ce4">
            <text:p>其他服務</text:p>
          </table:table-cell>
          <table:table-cell table:number-columns-repeated="16382"/>
        </table:table-row>
        <table:table-row table:number-rows-repeated="1048520" table:style-name="ro3">
          <table:table-cell table:number-columns-repeated="16384"/>
        </table:table-row>
        <table:named-expressions>
          <table:named-expression table:name="XDO_GROUP_?ROW?" table:expression="of:=['file:///C:/1.奕勳的資料/16.高教深耕-1-1-1-2-1品德教育實踐/04服學/109/服務時數匯入作業-志願服務資訊系統.xls'#服務時數記錄.#REF!]" table:base-cell-address="110學年度服務學習課程時數紀錄.$A$1"/>
        </table:named-expressions>
      </table:table>
      <table:table table:name="服務內容代碼" table:style-name="ta2">
        <table:table-column table:style-name="co22" table:default-cell-style-name="ce2"/>
        <table:table-column table:style-name="co25" table:default-cell-style-name="ce2"/>
        <table:table-column table:style-name="co22" table:number-columns-repeated="16382" table:default-cell-style-name="ce2"/>
        <table:table-row table:style-name="ro2">
          <table:table-cell office:value-type="string" table:style-name="ce2">
            <text:p>代碼</text:p>
          </table:table-cell>
          <table:table-cell office:value-type="string" table:style-name="ce2">
            <text:p>名稱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01</text:p>
          </table:table-cell>
          <table:table-cell office:value-type="string" table:style-name="ce6">
            <text:p>居家(在宅)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02</text:p>
          </table:table-cell>
          <table:table-cell office:value-type="string" table:style-name="ce6">
            <text:p>電話諮商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03</text:p>
          </table:table-cell>
          <table:table-cell office:value-type="string" table:style-name="ce6">
            <text:p>櫃臺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04</text:p>
          </table:table-cell>
          <table:table-cell office:value-type="string" table:style-name="ce6">
            <text:p>病探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05</text:p>
          </table:table-cell>
          <table:table-cell office:value-type="string" table:style-name="ce6">
            <text:p>圖書推車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06</text:p>
          </table:table-cell>
          <table:table-cell office:value-type="string" table:style-name="ce6">
            <text:p>資料整理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07</text:p>
          </table:table-cell>
          <table:table-cell office:value-type="string" table:style-name="ce6">
            <text:p>個別課業輔導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08</text:p>
          </table:table-cell>
          <table:table-cell office:value-type="string" table:style-name="ce6">
            <text:p>支持關懷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09</text:p>
          </table:table-cell>
          <table:table-cell office:value-type="string" table:style-name="ce6">
            <text:p>協助就業復建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10</text:p>
          </table:table-cell>
          <table:table-cell office:value-type="string" table:style-name="ce6">
            <text:p>生活教育輔導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11</text:p>
          </table:table-cell>
          <table:table-cell office:value-type="string" table:style-name="ce6">
            <text:p>訪視調查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12</text:p>
          </table:table-cell>
          <table:table-cell office:value-type="string" table:style-name="ce6">
            <text:p>租稅宣導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13</text:p>
          </table:table-cell>
          <table:table-cell office:value-type="string" table:style-name="ce6">
            <text:p>納稅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14</text:p>
          </table:table-cell>
          <table:table-cell office:value-type="string" table:style-name="ce6">
            <text:p>訴訟輔導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15</text:p>
          </table:table-cell>
          <table:table-cell office:value-type="string" table:style-name="ce6">
            <text:p>便民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16</text:p>
          </table:table-cell>
          <table:table-cell office:value-type="string" table:style-name="ce6">
            <text:p>引導諮詢現場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17</text:p>
          </table:table-cell>
          <table:table-cell office:value-type="string" table:style-name="ce6">
            <text:p>環保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18</text:p>
          </table:table-cell>
          <table:table-cell office:value-type="string" table:style-name="ce6">
            <text:p>測試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19</text:p>
          </table:table-cell>
          <table:table-cell office:value-type="string" table:style-name="ce6">
            <text:p>圖書期刊諮詢整理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20</text:p>
          </table:table-cell>
          <table:table-cell office:value-type="string" table:style-name="ce6">
            <text:p>支援活動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21</text:p>
          </table:table-cell>
          <table:table-cell office:value-type="string" table:style-name="ce6">
            <text:p>展覽現場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22</text:p>
          </table:table-cell>
          <table:table-cell office:value-type="string" table:style-name="ce6">
            <text:p>文化資產導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23</text:p>
          </table:table-cell>
          <table:table-cell office:value-type="string" table:style-name="ce6">
            <text:p>老人保護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24</text:p>
          </table:table-cell>
          <table:table-cell office:value-type="string" table:style-name="ce6">
            <text:p>食品衛生稽查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25</text:p>
          </table:table-cell>
          <table:table-cell office:value-type="string" table:style-name="ce6">
            <text:p>個案居家探訪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26</text:p>
          </table:table-cell>
          <table:table-cell office:value-type="string" table:style-name="ce6">
            <text:p>違規廣告監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27</text:p>
          </table:table-cell>
          <table:table-cell office:value-type="string" table:style-name="ce6">
            <text:p>門診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28</text:p>
          </table:table-cell>
          <table:table-cell office:value-type="string" table:style-name="ce6">
            <text:p>引導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29</text:p>
          </table:table-cell>
          <table:table-cell office:value-type="string" table:style-name="ce6">
            <text:p>衛生教育宣導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30</text:p>
          </table:table-cell>
          <table:table-cell office:value-type="string" table:style-name="ce6">
            <text:p>健檢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31</text:p>
          </table:table-cell>
          <table:table-cell office:value-type="string" table:style-name="ce6">
            <text:p>急診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32</text:p>
          </table:table-cell>
          <table:table-cell office:value-type="string" table:style-name="ce6">
            <text:p>晨光教育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33</text:p>
          </table:table-cell>
          <table:table-cell office:value-type="string" table:style-name="ce6">
            <text:p>學校圖書管理教育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34</text:p>
          </table:table-cell>
          <table:table-cell office:value-type="string" table:style-name="ce6">
            <text:p>學校導護工作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35</text:p>
          </table:table-cell>
          <table:table-cell office:value-type="string" table:style-name="ce6">
            <text:p>學校環境教育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36</text:p>
          </table:table-cell>
          <table:table-cell office:value-type="string" table:style-name="ce6">
            <text:p>癌症防治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37</text:p>
          </table:table-cell>
          <table:table-cell office:value-type="string" table:style-name="ce6">
            <text:p>藥局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38</text:p>
          </table:table-cell>
          <table:table-cell office:value-type="string" table:style-name="ce6">
            <text:p>導覽接待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39</text:p>
          </table:table-cell>
          <table:table-cell office:value-type="string" table:style-name="ce6">
            <text:p>活動支援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41</text:p>
          </table:table-cell>
          <table:table-cell office:value-type="string" table:style-name="ce6">
            <text:p>捐血諮詢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42</text:p>
          </table:table-cell>
          <table:table-cell office:value-type="string" table:style-name="ce6">
            <text:p>捐血宣導與推廣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45</text:p>
          </table:table-cell>
          <table:table-cell office:value-type="string" table:style-name="ce6">
            <text:p>到院前緊急救護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46</text:p>
          </table:table-cell>
          <table:table-cell office:value-type="string" table:style-name="ce6">
            <text:p>義剪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47</text:p>
          </table:table-cell>
          <table:table-cell office:value-type="string" table:style-name="ce6">
            <text:p>動物保護工作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48</text:p>
          </table:table-cell>
          <table:table-cell office:value-type="string" table:style-name="ce6">
            <text:p>家庭教育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49</text:p>
          </table:table-cell>
          <table:table-cell office:value-type="string" table:style-name="ce6">
            <text:p>行政支援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50</text:p>
          </table:table-cell>
          <table:table-cell office:value-type="string" table:style-name="ce6">
            <text:p>靈性關懷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51</text:p>
          </table:table-cell>
          <table:table-cell office:value-type="string" table:style-name="ce6">
            <text:p>社團服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99</text:p>
          </table:table-cell>
          <table:table-cell office:value-type="string" table:style-name="ce6">
            <text:p>其他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  <table:named-expressions>
          <table:named-expression table:name="XDO_GROUP_?ROW?" table:expression="of:=['file:///C:/1.奕勳的資料/16.高教深耕-1-1-1-2-1品德教育實踐/04服學/109/服務時數匯入作業-志願服務資訊系統.xls'#服務時數記錄.#REF!]" table:base-cell-address="110學年度服務學習課程時數紀錄.$A$1"/>
        </table:named-expressions>
      </table:table>
      <table:table table:name="服務區域代碼" table:style-name="ta2">
        <table:table-column table:style-name="co22" table:number-columns-repeated="16384" table:default-cell-style-name="ce7"/>
        <table:table-row table:style-name="ro2">
          <table:table-cell office:value-type="string" table:style-name="ce7">
            <text:p>代碼</text:p>
          </table:table-cell>
          <table:table-cell office:value-type="string" table:style-name="ce7">
            <text:p>名稱</text:p>
          </table:table-cell>
          <table:table-cell table:number-columns-repeated="16382"/>
        </table:table-row>
        <table:table-row table:style-name="ro2">
          <table:table-cell office:value-type="float" office:value="0" table:style-name="ce8">
            <text:p>0</text:p>
          </table:table-cell>
          <table:table-cell office:value-type="string" table:style-name="ce7">
            <text:p>中央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</text:p>
          </table:table-cell>
          <table:table-cell office:value-type="string" table:style-name="ce7">
            <text:p>台北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</text:p>
          </table:table-cell>
          <table:table-cell office:value-type="string" table:style-name="ce7">
            <text:p>台中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</text:p>
          </table:table-cell>
          <table:table-cell office:value-type="string" table:style-name="ce7">
            <text:p>基隆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style-name="ce7">
            <text:p>台南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</text:p>
          </table:table-cell>
          <table:table-cell office:value-type="string" table:style-name="ce7">
            <text:p>高雄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</text:p>
          </table:table-cell>
          <table:table-cell office:value-type="string" table:style-name="ce7">
            <text:p>新北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</text:p>
          </table:table-cell>
          <table:table-cell office:value-type="string" table:style-name="ce7">
            <text:p>宜蘭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</text:p>
          </table:table-cell>
          <table:table-cell office:value-type="string" table:style-name="ce7">
            <text:p>桃園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</text:p>
          </table:table-cell>
          <table:table-cell office:value-type="string" table:style-name="ce7">
            <text:p>嘉義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</text:p>
          </table:table-cell>
          <table:table-cell office:value-type="string" table:style-name="ce7">
            <text:p>新竹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</text:p>
          </table:table-cell>
          <table:table-cell office:value-type="string" table:style-name="ce7">
            <text:p>苗栗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7">
            <text:p>南投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</text:p>
          </table:table-cell>
          <table:table-cell office:value-type="string" table:style-name="ce7">
            <text:p>彰化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</text:p>
          </table:table-cell>
          <table:table-cell office:value-type="string" table:style-name="ce7">
            <text:p>新竹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</text:p>
          </table:table-cell>
          <table:table-cell office:value-type="string" table:style-name="ce7">
            <text:p>雲林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Q</text:p>
          </table:table-cell>
          <table:table-cell office:value-type="string" table:style-name="ce7">
            <text:p>嘉義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</text:p>
          </table:table-cell>
          <table:table-cell office:value-type="string" table:style-name="ce7">
            <text:p>屏東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</text:p>
          </table:table-cell>
          <table:table-cell office:value-type="string" table:style-name="ce7">
            <text:p>花蓮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</text:p>
          </table:table-cell>
          <table:table-cell office:value-type="string" table:style-name="ce7">
            <text:p>台東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W</text:p>
          </table:table-cell>
          <table:table-cell office:value-type="string" table:style-name="ce7">
            <text:p>金門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7">
            <text:p>澎湖縣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</text:p>
          </table:table-cell>
          <table:table-cell office:value-type="string" table:style-name="ce7">
            <text:p>連江縣</text:p>
          </table:table-cell>
          <table:table-cell table:number-columns-repeated="16382"/>
        </table:table-row>
        <table:table-row table:number-rows-repeated="3" table:style-name="ro2">
          <table:table-cell table:style-name="ce9"/>
          <table:table-cell table:style-name="ce4"/>
          <table:table-cell table:number-columns-repeated="16382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XDO_GROUP_?ROW?" table:expression="of:=['file:///C:/1.奕勳的資料/16.高教深耕-1-1-1-2-1品德教育實踐/04服學/109/服務時數匯入作業-志願服務資訊系統.xls'#服務時數記錄.#REF!]" table:base-cell-address="110學年度服務學習課程時數紀錄.$A$1"/>
        </table:named-expressions>
      </table:table>
      <table:table table:name="XDO_METADATA" table:style-name="ta3">
        <table:table-column table:style-name="co26" table:default-cell-style-name="ce1"/>
        <table:table-column table:style-name="co27" table:default-cell-style-name="ce1"/>
        <table:table-column table:style-name="co22" table:number-columns-repeated="16382" table:default-cell-style-name="ce1"/>
        <table:table-row table:style-name="ro2">
          <table:table-cell office:value-type="string" table:style-name="ce1">
            <text:p>Vers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U-dbdrv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ractor Vers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mplate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mplate Type</text:p>
          </table:table-cell>
          <table:table-cell office:value-type="string" table:style-name="ce1">
            <text:p>TYPE_EXCEL_TEMPLA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process XSLT Fi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Modified Da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Modified B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ta Constraints: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'file:///C:/1.奕勳的資料/16.高教深耕-1-1-1-2-1品德教育實踐/04服學/109/服務時數匯入作業-志願服務資訊系統.xls'#服務時數記錄" table:style-name="ta4">
        <table:table-source xlink:href="file:///C:/1.奕勳的資料/16.高教深耕-1-1-1-2-1品德教育實踐/04服學/109/服務時數匯入作業-志願服務資訊系統.xls" table:table-name="服務時數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奕勳的資料/16.高教深耕-1-1-1-2-1品德教育實踐/04服學/109/服務時數匯入作業-志願服務資訊系統.xls'#服務項目代碼" table:style-name="ta4">
        <table:table-source xlink:href="file:///C:/1.奕勳的資料/16.高教深耕-1-1-1-2-1品德教育實踐/04服學/109/服務時數匯入作業-志願服務資訊系統.xls" table:table-name="服務項目代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奕勳的資料/16.高教深耕-1-1-1-2-1品德教育實踐/04服學/109/服務時數匯入作業-志願服務資訊系統.xls'#服務內容代碼" table:style-name="ta4">
        <table:table-source xlink:href="file:///C:/1.奕勳的資料/16.高教深耕-1-1-1-2-1品德教育實踐/04服學/109/服務時數匯入作業-志願服務資訊系統.xls" table:table-name="服務內容代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奕勳的資料/16.高教深耕-1-1-1-2-1品德教育實踐/04服學/109/服務時數匯入作業-志願服務資訊系統.xls'#不符合原因代碼" table:style-name="ta4">
        <table:table-source xlink:href="file:///C:/1.奕勳的資料/16.高教深耕-1-1-1-2-1品德教育實踐/04服學/109/服務時數匯入作業-志願服務資訊系統.xls" table:table-name="不符合原因代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奕勳的資料/16.高教深耕-1-1-1-2-1品德教育實踐/04服學/109/服務時數匯入作業-志願服務資訊系統.xls'#說明" table:style-name="ta4">
        <table:table-source xlink:href="file:///C:/1.奕勳的資料/16.高教深耕-1-1-1-2-1品德教育實踐/04服學/109/服務時數匯入作業-志願服務資訊系統.xls" table:table-name="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奕勳的資料/16.高教深耕-1-1-1-2-1品德教育實踐/04服學/109/服務時數匯入作業-志願服務資訊系統.xls'#XDO_METADATA" table:style-name="ta4">
        <table:table-source xlink:href="file:///C:/1.奕勳的資料/16.高教深耕-1-1-1-2-1品德教育實踐/04服學/109/服務時數匯入作業-志願服務資訊系統.xls" table:table-name="XDO_META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XDO_?ACT?" table:expression="of:=[.#REF!]" table:base-cell-address="110學年度服務學習課程時數紀錄.$A$1"/>
        <table:named-expression table:name="XDO_?C_NAME?" table:expression="of:=[.#REF!]" table:base-cell-address="110學年度服務學習課程時數紀錄.$A$1"/>
        <table:named-expression table:name="XDO_?F12MS_ID?" table:expression="of:=[.#REF!]" table:base-cell-address="110學年度服務學習課程時數紀錄.$A$1"/>
        <table:named-expression table:name="XDO_?IDNO?" table:expression="of:=[.#REF!]" table:base-cell-address="110學年度服務學習課程時數紀錄.$A$1"/>
        <table:named-expression table:name="XDO_?INCOUNTRY_TIME?" table:expression="of:=[.#REF!]" table:base-cell-address="110學年度服務學習課程時數紀錄.$A$1"/>
        <table:named-expression table:name="XDO_?MEL_FEES?" table:expression="of:=[.#REF!]" table:base-cell-address="110學年度服務學習課程時數紀錄.$A$1"/>
        <table:named-expression table:name="XDO_?MEMO?" table:expression="of:=[.#REF!]" table:base-cell-address="110學年度服務學習課程時數紀錄.$A$1"/>
        <table:named-expression table:name="XDO_?OUTCOUNTRY_TIME?" table:expression="of:=[.#REF!]" table:base-cell-address="110學年度服務學習課程時數紀錄.$A$1"/>
        <table:named-expression table:name="XDO_?PERSON_TIME?" table:expression="of:=[.#REF!]" table:base-cell-address="110學年度服務學習課程時數紀錄.$A$1"/>
        <table:named-expression table:name="XDO_?SERVICE_AREA?" table:expression="of:=[.#REF!]" table:base-cell-address="110學年度服務學習課程時數紀錄.$A$1"/>
        <table:named-expression table:name="XDO_?SERVICE_DATE_E?" table:expression="of:=[.#REF!]" table:base-cell-address="110學年度服務學習課程時數紀錄.$A$1"/>
        <table:named-expression table:name="XDO_?SERVICE_DATE_S?" table:expression="of:=[.#REF!]" table:base-cell-address="110學年度服務學習課程時數紀錄.$A$1"/>
        <table:named-expression table:name="XDO_?SERVICE_ITEM?" table:expression="of:=[.#REF!]" table:base-cell-address="110學年度服務學習課程時數紀錄.$A$1"/>
        <table:named-expression table:name="XDO_?SERVICE_SUB?" table:expression="of:=[.#REF!]" table:base-cell-address="110學年度服務學習課程時數紀錄.$A$1"/>
        <table:named-expression table:name="XDO_?SERVICE_TIME?" table:expression="of:=[.#REF!]" table:base-cell-address="110學年度服務學習課程時數紀錄.$A$1"/>
        <table:named-expression table:name="XDO_?SERVICE_TIME_MIN?" table:expression="of:=[.#REF!]" table:base-cell-address="110學年度服務學習課程時數紀錄.$A$1"/>
        <table:named-expression table:name="XDO_?TRAFFIC_FEES?" table:expression="of:=[.#REF!]" table:base-cell-address="110學年度服務學習課程時數紀錄.$A$1"/>
        <table:named-expression table:name="XDO_GROUP_?ROW?" table:expression="of:=[.#REF!]" table:base-cell-address="110學年度服務學習課程時數紀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4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son</meta:initial-creator>
    <dc:creator>user</dc:creator>
    <meta:creation-date>2018-01-16T04:12:25Z</meta:creation-date>
    <dc:date>2022-02-16T02:56:02Z</dc:date>
    <meta:print-date>2021-03-25T09:47:56Z</meta:print-date>
  </office:meta>
</office:document-meta>
</file>