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9" style:parent-style-name="內文" style:list-style-name="LFO1" style:family="paragraph">
      <style:paragraph-properties fo:margin-top="0.1666in"/>
      <style:text-properties style:font-name="標楷體" style:font-name-asian="標楷體" fo:color="#000000"/>
    </style:style>
    <style:style style:name="P10" style:parent-style-name="內文" style:list-style-name="LFO1" style:family="paragraph">
      <style:text-properties style:font-name="標楷體" style:font-name-asian="標楷體" fo:color="#000000"/>
    </style:style>
    <style:style style:name="P11" style:parent-style-name="內文" style:list-style-name="LFO1" style:family="paragraph">
      <style:text-properties style:font-name="標楷體" style:font-name-asian="標楷體" fo:color="#000000"/>
    </style:style>
    <style:style style:name="P12" style:parent-style-name="內文" style:list-style-name="LFO1" style:family="paragraph">
      <style:text-properties style:font-name="標楷體" style:font-name-asian="標楷體" fo:color="#000000"/>
    </style:style>
    <style:style style:name="P13" style:parent-style-name="內文" style:list-style-name="LFO1" style:family="paragraph">
      <style:text-properties style:font-name="標楷體" style:font-name-asian="標楷體" fo:color="#000000"/>
    </style:style>
    <style:style style:name="P14" style:parent-style-name="內文" style:list-style-name="LFO1" style:family="paragraph"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fo:margin-left="0.875in" fo:text-indent="-0.875in">
        <style:tab-stops>
          <style:tab-stop style:type="left" style:position="-0.5in"/>
        </style:tab-stops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list-style-name="LFO1" style:family="paragraph">
      <style:paragraph-properties fo:margin-left="0.875in" fo:text-indent="-0.875in">
        <style:tab-stops>
          <style:tab-stop style:type="left" style:position="-0.5in"/>
        </style:tab-stops>
      </style:paragraph-properties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list-style-name="LFO1" style:family="paragraph">
      <style:paragraph-properties fo:margin-left="0.875in" fo:text-indent="-0.875in">
        <style:tab-stops>
          <style:tab-stop style:type="left" style:position="-0.5in"/>
        </style:tab-stops>
      </style:paragraph-properties>
      <style:text-properties style:font-name="標楷體" style:font-name-asian="標楷體" fo:color="#000000"/>
    </style:style>
    <style:style style:name="P29" style:parent-style-name="內文" style:list-style-name="LFO2" style:family="paragraph">
      <style:paragraph-properties fo:text-indent="-0.6666in">
        <style:tab-stops>
          <style:tab-stop style:type="left" style:position="-0.2729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margin-left="0.393in" fo:text-indent="0.3451in">
        <style:tab-stops/>
      </style:paragraph-properties>
      <style:text-properties style:font-name="標楷體" style:font-name-asian="標楷體" fo:color="#000000"/>
    </style:style>
    <style:style style:name="P31" style:parent-style-name="內文" style:list-style-name="LFO2" style:family="paragraph">
      <style:paragraph-properties fo:text-indent="-0.6666in">
        <style:tab-stops>
          <style:tab-stop style:type="left" style:position="-0.2729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393in" fo:text-indent="0.3451in">
        <style:tab-stops/>
      </style:paragraph-properties>
      <style:text-properties style:font-name="標楷體" style:font-name-asian="標楷體" fo:color="#000000"/>
    </style:style>
    <style:style style:name="P33" style:parent-style-name="內文" style:list-style-name="LFO1" style:family="paragraph">
      <style:paragraph-properties fo:margin-left="1.375in" fo:text-indent="-1.375in">
        <style:tab-stops>
          <style:tab-stop style:type="left" style:position="-1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paragraph-properties fo:margin-top="0.05in"/>
      <style:text-properties style:font-name="標楷體" style:font-name-asian="標楷體" fo:color="#000000"/>
    </style:style>
    <style:style style:name="P36" style:parent-style-name="內文" style:family="paragraph">
      <style:paragraph-properties fo:margin-top="0.05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5in"/>
      <style:text-properties style:font-name="標楷體" style:font-name-asian="標楷體" fo:color="#000000"/>
    </style:style>
    <style:style style:name="P43" style:parent-style-name="內文" style:family="paragraph">
      <style:paragraph-properties fo:margin-top="0.05in"/>
      <style:text-properties style:font-name="標楷體" style:font-name-asian="標楷體" fo:color="#000000"/>
    </style:style>
    <style:style style:name="P44" style:parent-style-name="內文" style:family="paragraph">
      <style:paragraph-properties fo:margin-top="0.05in"/>
      <style:text-properties style:font-name="標楷體" style:font-name-asian="標楷體" fo:color="#000000"/>
    </style:style>
    <style:style style:name="P45" style:parent-style-name="內文" style:family="paragraph">
      <style:paragraph-properties fo:margin-top="0.05in"/>
      <style:text-properties style:font-name="標楷體" style:font-name-asian="標楷體" fo:color="#000000"/>
    </style:style>
    <style:style style:name="P46" style:parent-style-name="內文" style:family="paragraph">
      <style:paragraph-properties fo:margin-top="0.05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05in"/>
      <style:text-properties style:font-name="標楷體" style:font-name-asian="標楷體" fo:color="#000000"/>
    </style:style>
    <style:style style:name="P50" style:parent-style-name="內文" style:family="paragraph">
      <style:paragraph-properties fo:margin-top="0.05in"/>
    </style:style>
    <style:style style:name="T5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致理科技大學服務學習協力單位合作協議書</text:span></text:p>
      <text:p text:style-name="P3"><text:span text:style-name="T4">「服務學習」</text:span><text:span text:style-name="T5">課程名稱－</text:span><text:span text:style-name="T6">開課單位</text:span></text:p>
      <text:p text:style-name="P7"><text:span text:style-name="T8">（請同學先行擬定好內容再行簽訂）</text:span></text:p>
      <text:list text:style-name="LFO1" text:continue-numbering="true">
        <text:list-item>
          <text:p text:style-name="P9">機構名稱：</text:p>
        </text:list-item>
        <text:list-item>
          <text:p text:style-name="P10">機構地址：</text:p>
        </text:list-item>
        <text:list-item>
          <text:p text:style-name="P11">機構簡介：</text:p>
        </text:list-item>
        <text:list-item>
          <text:p text:style-name="P12">機構任務：</text:p>
        </text:list-item>
        <text:list-item>
          <text:p text:style-name="P13">選擇機構動機：</text:p>
        </text:list-item>
        <text:list-item>
          <text:p text:style-name="P14">進行方式與內容：</text:p>
        </text:list-item>
        <text:list-item>
          <text:p text:style-name="P15">可服務日期：</text:p>
        </text:list-item>
      </text:list>
      <text:p text:style-name="P16"><text:span text:style-name="T17">時間：每週</text:span><text:span text:style-name="T18"><text:s text:c="5"/></text:span><text:span text:style-name="T19">小時（上/下午</text:span><text:span text:style-name="T20"><text:s text:c="4"/></text:span><text:span text:style-name="T21">時至</text:span><text:span text:style-name="T22"><text:s text:c="4"/></text:span><text:span text:style-name="T23">時），共計完成</text:span><text:span text:style-name="T24">　　　</text:span><text:span text:style-name="T25">小時之「服務-學習」工作。</text:span></text:p>
      <text:list text:style-name="LFO1" text:continue-numbering="true">
        <text:list-item>
          <text:p text:style-name="P26">預期學習目標：</text:p>
        </text:list-item>
      </text:list>
      <text:p text:style-name="P27"/>
      <text:list text:style-name="LFO1" text:continue-numbering="true">
        <text:list-item>
          <text:p text:style-name="P28">權利與義務：</text:p>
        </text:list-item>
      </text:list>
      <text:list text:style-name="LFO2" text:continue-numbering="true">
        <text:list-item>
          <text:p text:style-name="P29">本校學生</text:p>
        </text:list-item>
      </text:list>
      <text:p text:style-name="P30">接受服務機構督導，在彼此尊重、平等、合作之基礎上從事「服務-學習」工作，要儘速瞭解服務機構與被服務對象之目標與問題，恪遵機構之相關規定與對所接觸資料應有之保密責任，約定之服務時間若必須更動，應事前通知服務機構督導，並提供替代時間。並在指導老師指導下從事「服務-學習」，並記錄服務日誌、撰寫相關報告等。</text:p>
      <text:list text:style-name="LFO2" text:continue-numbering="true">
        <text:list-item>
          <text:p text:style-name="P31">服務機構</text:p>
        </text:list-item>
      </text:list>
      <text:p text:style-name="P32">督導本校學生進行「服務-學習」，提供相關資料、必要之訓練、防護措施與說明，並且安排學生直接接觸被服務對象之服務工作。</text:p>
      <text:list text:style-name="LFO1" text:continue-numbering="true">
        <text:list-item>
          <text:p text:style-name="P33">督導與評量：請服務機構督導擔任服務學生之指導與評量，並將結果通知指導老師，由指導老師總評「服務-學習」課程之成績。</text:p>
        </text:list-item>
      </text:list>
      <text:p text:style-name="P34">立協議人</text:p>
      <text:p text:style-name="P35">致理科技大學　　　　　　　　　　　　　　系</text:p>
      <text:p text:style-name="P36"><text:span text:style-name="T37">指導老師：</text:span><text:span text:style-name="T38">　　　　　　　　　　　　（簽章）</text:span></text:p>
      <text:p text:style-name="P39"><text:span text:style-name="T40">學生：</text:span><text:span text:style-name="T41">　　　　　　　　　　　　 <text:s text:c="32"/>（簽章）</text:span></text:p>
      <text:p text:style-name="P42">地址：新北市板橋區文化路一段313號</text:p>
      <text:p text:style-name="P43">電話：</text:p>
      <text:p text:style-name="P44">E-mail：</text:p>
      <text:p text:style-name="P45">服務機構：</text:p>
      <text:p text:style-name="P46"><text:span text:style-name="T47">督　　導：</text:span><text:span text:style-name="T48">　　　　　　　　　　　　（簽章）</text:span></text:p>
      <text:p text:style-name="P49">地址：</text:p>
      <text:p text:style-name="P50"><text:span text:style-name="T51">電話： <text:s text:c="16"/>E-mail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16T02:32:00Z</meta:creation-date>
    <dc:date>2022-02-16T02:32:00Z</dc:date>
    <meta:template xlink:href="Normal" xlink:type="simple"/>
    <meta:editing-cycles>3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