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443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6951in"/>
    </style:style>
    <style:style style:name="TableColumn17" style:family="table-column">
      <style:table-column-properties style:column-width="1.0236in"/>
    </style:style>
    <style:style style:name="TableColumn18" style:family="table-column">
      <style:table-column-properties style:column-width="0.6951in"/>
    </style:style>
    <style:style style:name="TableColumn19" style:family="table-column">
      <style:table-column-properties style:column-width="1.1493in"/>
    </style:style>
    <style:style style:name="TableColumn20" style:family="table-column">
      <style:table-column-properties style:column-width="0.443in"/>
    </style:style>
    <style:style style:name="TableColumn21" style:family="table-column">
      <style:table-column-properties style:column-width="1.0486in"/>
    </style:style>
    <style:style style:name="Table12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3" style:family="table-row">
      <style:table-row-properties style:min-row-height="1.01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6" style:family="table-row">
      <style:table-row-properties style:min-row-height="1.010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2</text:span><text:span text:style-name="T5">學期</text:span><text:span text:style-name="T6">○○○○系</text:span><text:span text:style-name="T7">「</text:span><text:span text:style-name="T8">○○○」</text:span><text:span text:style-name="T9">課程學生服務成效</text:span><text:span text:style-name="T10">統計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名/</text:p>
            <text:p text:style-name="P25">服務團隊</text:p>
          </table:table-cell>
          <table:table-cell table:style-name="TableCell26">
            <text:p text:style-name="P27">修課人數</text:p>
          </table:table-cell>
          <table:table-cell table:style-name="TableCell28">
            <text:p text:style-name="P29">服務人數</text:p>
          </table:table-cell>
          <table:table-cell table:style-name="TableCell30">
            <text:p text:style-name="P31">服務總人次</text:p>
          </table:table-cell>
          <table:table-cell table:style-name="TableCell32">
            <text:p text:style-name="P33">服務總時數</text:p>
          </table:table-cell>
          <table:table-cell table:style-name="TableCell34">
            <text:p text:style-name="P35">受服務人次</text:p>
          </table:table-cell>
          <table:table-cell table:style-name="TableCell36">
            <text:p text:style-name="P37">合作機構</text:p>
          </table:table-cell>
          <table:table-cell table:style-name="TableCell38">
            <text:p text:style-name="P39">服務地點</text:p>
          </table:table-cell>
          <table:table-cell table:style-name="TableCell40">
            <text:p text:style-name="P41">服務類別</text:p>
            <text:p text:style-name="P42">（請依下列說明歸類）</text:p>
          </table:table-cell>
        </table:table-row>
        <table:table-row table:style-name="TableRow43">
          <table:table-cell table:style-name="TableCell44">
            <text:p text:style-name="P45">範例：</text:p>
            <text:p text:style-name="P46">人際關係與溝通</text:p>
          </table:table-cell>
          <table:table-cell table:style-name="TableCell47">
            <text:p text:style-name="P48">60人</text:p>
          </table:table-cell>
          <table:table-cell table:style-name="TableCell49">
            <text:p text:style-name="P50">50人</text:p>
          </table:table-cell>
          <table:table-cell table:style-name="TableCell51">
            <text:p text:style-name="P52">300人次</text:p>
            <text:p text:style-name="P53">（50人*6次）</text:p>
          </table:table-cell>
          <table:table-cell table:style-name="TableCell54">
            <text:p text:style-name="P55">900小時</text:p>
            <text:p text:style-name="P56">（50人*6次*3小時）</text:p>
          </table:table-cell>
          <table:table-cell table:style-name="TableCell57">
            <text:p text:style-name="P58">240人次</text:p>
            <text:p text:style-name="P59">（40人*6次）</text:p>
          </table:table-cell>
          <table:table-cell table:style-name="TableCell60">
            <text:p text:style-name="P61">身心障礙服務協推展協會</text:p>
          </table:table-cell>
          <table:table-cell table:style-name="TableCell62">
            <text:p text:style-name="P63">師大附中</text:p>
          </table:table-cell>
          <table:table-cell table:style-name="TableCell64">
            <text:p text:style-name="P65">教育：課後輔導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/>
      <text:p text:style-name="P85">填表說明：<text:tab/><text:tab/><text:tab/><text:tab/><text:tab/><text:tab/></text:p>
      <text:p text:style-name="P86">服務類型：志工服務類型依七大面向分類如下：<text:tab/><text:tab/></text:p>
      <text:p text:style-name="P87">（1）教育輔導：語言教學、課後輔導、個案輔導、特殊教育服務、醫療諮詢或其他。<text:tab/></text:p>
      <text:p text:style-name="P88">（2）社區服務：社區巡守服務、弱勢關懷服務、消防救難服務、婦女權益服務、社區營造、活動策劃、急難救助、就業輔導、法律諮詢、行政文書服務或其他。</text:p>
      <text:p text:style-name="P89">（3）社會福利：關懷老人、流浪動物照顧、身障者服務、協助義賣、整理發票、協助維修、關懷育幼院、養老院等</text:p>
      <text:p text:style-name="P90">（4）環境服務：環境維護、資源回收、公園認養、生態保育、生態導覽、景觀綠美化或其他。</text:p>
      <text:p text:style-name="P91">（5）文化建設：藝文展演服務、文物導覽解說、接待服務、國際交流、文化祭儀、文物維護、圖書管理或其他。</text:p>
      <text:p text:style-name="P92">（6）衛生保健：促進健康服務、公共衛生服務、運動指導、休閒育樂服務、心理諮詢服務或其他。</text:p>
      <text:p text:style-name="P93"><text:span text:style-name="T94">（</text:span><text:span text:style-name="T95">7</text:span><text:span text:style-name="T96">）科技</text:span><text:span text:style-name="T97">資訊</text:span><text:span text:style-name="T98">：電腦教學、視訊編輯、電腦維修、家電維護、媒體傳播、網站架設、機器維修、程式應用、科普讀物編撰、網站建置、科普閱讀導讀</text:span><text:span text:style-name="T99">、科學活動設計、科展導覽、科技研發推廣或其他</text:span><text:span text:style-name="T10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54:00Z</meta:creation-date>
    <dc:date>2022-02-16T02:5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