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8819in"/>
    </style:style>
    <style:style style:name="TableColumn5" style:family="table-column">
      <style:table-column-properties style:column-width="2.6569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2.6527in"/>
    </style:style>
    <style:style style:name="Table3" style:family="table">
      <style:table-properties style:width="7.0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376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04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style:punctuation-wrap="simple" fo:text-align="start" fo:line-height="0.2173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ableRow86" style:family="table-row">
      <style:table-row-properties style:min-row-height="1.54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punctuation-wrap="simple" fo:text-align="start" fo:margin-top="0.0006in" fo:line-height="0.217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92" style:family="table-row">
      <style:table-row-properties style:min-row-height="1.5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1.8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818181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818181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818181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818181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科技大學個人服務學習反思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><text:span text:style-name="T17"><text:s text:c="10"/></text:span><text:span text:style-name="T18">系</text:span><text:span text:style-name="T19"><text:s text:c="2"/></text:span><text:span text:style-name="T20"><text:tab/></text:span><text:span text:style-name="T21">年</text:span><text:span text:style-name="T22"><text:s text:c="3"/></text:span><text:span text:style-name="T23">班</text:span></text:p>
          </table:table-cell>
        </table:table-row>
        <table:table-row table:style-name="TableRow24">
          <table:table-cell table:style-name="TableCell25">
            <text:p text:style-name="P26">課程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機構</text:p>
          </table:table-cell>
          <table:table-cell table:style-name="TableCell36">
            <text:p text:style-name="P37"/>
          </table:table-cell>
          <table:table-cell table:style-name="TableCell38">
            <text:p text:style-name="P39">服務類型</text:p>
          </table:table-cell>
          <table:table-cell table:style-name="TableCell40">
            <text:p text:style-name="P41">□教育輔導□社區服務</text:p>
            <text:p text:style-name="P42">□文化建設□環境服務</text:p>
            <text:p text:style-name="P43">□衛生保健□科技資訊</text:p>
          </table:table-cell>
        </table:table-row>
        <table:table-row table:style-name="TableRow44">
          <table:table-cell table:style-name="TableCell45">
            <text:p text:style-name="P46">服務時間</text:p>
          </table:table-cell>
          <table:table-cell table:style-name="TableCell47">
            <text:p text:style-name="內文"><text:span text:style-name="T48">自民國</text:span><text:span text:style-name="T49"><text:s text:c="4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<text:s text:c="3"/></text:span><text:span text:style-name="T56">時起</text:span></text:p>
            <text:p text:style-name="內文"><text:span text:style-name="T57">至民國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s text:c="2"/></text:span><text:span text:style-name="T65"><text:s/>時止</text:span></text:p>
          </table:table-cell>
          <table:table-cell table:style-name="TableCell66">
            <text:p text:style-name="P67">機構屬性</text:p>
          </table:table-cell>
          <table:table-cell table:style-name="TableCell68">
            <text:p text:style-name="內文"><text:span text:style-name="T69">□公家機關□各級學校□醫療機構□社福機構□社區組織□宗教團體□營利組織□其他：</text:span><text:span text:style-name="T70"><text:s text:c="15"/></text:span></text:p>
          </table:table-cell>
        </table:table-row>
        <table:table-row table:style-name="TableRow71">
          <table:table-cell table:style-name="TableCell72" table:number-columns-spanned="4">
            <text:p text:style-name="P73">反思主題與內容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What<text:s/>這個活動的重點與過程有什麼？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So What</text:span><text:span text:style-name="T84"><text:s/></text:span><text:span text:style-name="T85">這個活動讓我學習到什麼？對個人、社團或被服務對象有何幫助？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Now What<text:s/>舉辦完這個活動之後，我如何將所學習到的東西應用在個人生活或未來發展上？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個人服務過程照片</text:span><text:span text:style-name="T99">1</text:span></text:p>
          </table:table-cell>
          <table:covered-table-cell/>
          <table:table-cell table:style-name="TableCell100" table:number-columns-spanned="2">
            <text:p text:style-name="P101"><text:span text:style-name="T102">個人服務過程照片</text:span><text:span text:style-name="T103">2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照片說明：</text:p>
          </table:table-cell>
          <table:covered-table-cell/>
          <table:table-cell table:style-name="TableCell107" table:number-columns-spanned="2">
            <text:p text:style-name="P108">照片說明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text-align="center" fo:margin-left="2.14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 fo:text-align="center" fo:margin-left="0.1083in" fo:margin-right="0.1083in">
        <style:tab-stops/>
      </style:paragraph-properties>
      <style:text-properties style:font-name="華康魏碑體(P)" style:font-name-asian="華康魏碑體(P)" style:font-name-complex="華康魏碑體(P)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2:53:00Z</meta:creation-date>
    <dc:date>2022-02-16T02:5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