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ableColumn20" style:family="table-column">
      <style:table-column-properties style:column-width="0.9979in"/>
    </style:style>
    <style:style style:name="TableColumn21" style:family="table-column">
      <style:table-column-properties style:column-width="0.9979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2.4055in"/>
    </style:style>
    <style:style style:name="Table19" style:family="table">
      <style:table-properties style:width="5.6791in" fo:margin-left="0.4763in" table:align="left"/>
    </style:style>
    <style:style style:name="TableRow24" style:family="table-row">
      <style:table-row-properties style:min-row-height="0.206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2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206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Row78" style:family="table-row">
      <style:table-row-properties style:min-row-height="0.2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3333in" fo:text-indent="0.388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致理科技大學<text:s/>110學年度2學期</text:p>
      <text:p text:style-name="P2">服務學習課程績優學生表揚名單</text:p>
      <text:p text:style-name="P3"/>
      <text:p text:style-name="P4"><text:span text:style-name="T5">授課班級：</text:span><text:database-display text:table-name="" text:table-type="table" text:column-name="班別">              </text:database-display><text:span text:style-name="T6"><text:s text:c="3"/></text:span><text:span text:style-name="T7">課程名稱：</text:span><text:span text:style-name="T8"><text:s text:c="17"/></text:span><text:span text:style-name="T9">　</text:span></text:p>
      <text:p text:style-name="P10"><text:span text:style-name="T11">授課教師：</text:span><text:span text:style-name="T12"><text:s text:c="8"/></text:span><text:span text:style-name="T13"><text:s text:c="2"/></text:span><text:span text:style-name="T14"><text:s text:c="4"/></text:span><text:span text:style-name="T15">老師</text:span></text:p>
      <text:p text:style-name="P16"/>
      <text:p text:style-name="P17">依據本校「課程型服務學習實施要點」第八點獎勵辦理，為獎勵服務表現優異之學生，各授課教師應於各服務學習課程班次中選拔表現優異學生，給予鼓勵。每20人得選拔一人，未滿20人以20人計，由校方頒發獎狀以資鼓勵。</text:p>
      <text:p text:style-name="內文"><text:span text:style-name="T18">敬請課程教師就本學期「績優服務學習表現優異學生」提供名單，以利明年「千人志工誓師大會」頒發獎狀及嘉獎之獎勵，屆時本組將會通知學生至大會領取獎狀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聯絡電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授課教師簽名：</text:span><text:span text:style-name="T89"><text:s text:c="18"/></text:span></text:p>
      <text:p text:style-name="P90"><text:span text:style-name="T91">敬請教師於本學期期末</text:span><text:span text:style-name="T92">（</text:span><text:span text:style-name="T93">11</text:span><text:span text:style-name="T94">1</text:span><text:span text:style-name="T95">/</text:span><text:span text:style-name="T96">6</text:span><text:span text:style-name="T97">/</text:span><text:span text:style-name="T98">30</text:span><text:span text:style-name="T99">）前繳交本表</text:span><text:span text:style-name="T100">至課指組，或以</text:span><text:span text:style-name="T101">mail</text:span><text:span text:style-name="T102">回覆亦可，以利製作證書，感謝您的協助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59:00Z</meta:creation-date>
    <dc:date>2022-02-16T02:5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