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清單段落" style:family="paragraph">
      <style:text-properties style:font-name="標楷體" style:font-name-asian="標楷體"/>
    </style:style>
    <style:style style:name="P227" style:parent-style-name="清單段落" style:family="paragraph">
      <style:text-properties style:font-name="標楷體" style:font-name-asian="標楷體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1.5in" style:use-optimal-column-width="false"/>
    </style:style>
    <style:style style:name="Table231" style:family="table">
      <style:table-properties style:width="6.625in" fo:margin-left="0.269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20pt" style:font-size-asian="2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 fo:font-size="20pt" style:font-size-asian="20pt"/>
    </style:style>
    <style:style style:name="P381" style:parent-style-name="Textbody" style:family="paragraph">
      <style:text-properties style:font-name="標楷體" style:font-name-asian="標楷體"/>
    </style:style>
    <style:style style:name="P38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4" style:parent-style-name="Textbody" style:family="paragraph">
      <style:paragraph-properties fo:text-indent="0.2777in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Textbody" style:family="paragraph">
      <style:text-properties style:font-name="標楷體" style:font-name-asian="標楷體"/>
    </style:style>
    <style:style style:name="P397" style:parent-style-name="Textbody" style:family="paragraph">
      <style:paragraph-properties fo:text-indent="0.3333in"/>
      <style:text-properties style:font-name="標楷體" style:font-name-asian="標楷體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9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p text:style-name="P226"/>
      <text:p text:style-name="P227"/>
      <text:p text:style-name="P228"><text:s text:c="2"/>新竹縣<text:s/>110學年度第<text:s/>2<text:s/>學期清寒優秀學生獎學金申請名冊</text:p>
      <text:p text:style-name="P229">□國中<text:s text:c="9"/>□高中職(含五專前三年) <text:s text:c="4"/>□大專(含五專四.五年級)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學生姓名</text:p>
          </table:table-cell>
          <table:table-cell table:style-name="TableCell243">
            <text:p text:style-name="P244">編號</text:p>
          </table:table-cell>
          <table:table-cell table:style-name="TableCell245">
            <text:p text:style-name="P246">學生姓名</text:p>
          </table:table-cell>
          <table:table-cell table:style-name="TableCell247">
            <text:p text:style-name="P248">編號</text:p>
          </table:table-cell>
          <table:table-cell table:style-name="TableCell249">
            <text:p text:style-name="P250">學生姓名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6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7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9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以上由本校初審合格學生計共計<text:s text:c="6"/>名</text:p>
      <text:p text:style-name="P383">校名:</text:p>
      <text:p text:style-name="P384"><text:span text:style-name="T385">日間部學生人數</text:span><text:span text:style-name="T386">(</text:span><text:span text:style-name="T387">高中職填寫</text:span><text:span text:style-name="T388">): <text:s text:c="5"/></text:span><text:span text:style-name="T389">補校學生人數</text:span><text:span text:style-name="T390">:</text:span></text:p>
      <text:p text:style-name="P391">地<text:s text:c="2"/>址:</text:p>
      <text:p text:style-name="P392">承辦人:</text:p>
      <text:p text:style-name="P393"><text:span text:style-name="T394">聯絡電話</text:span><text:span text:style-name="T395">:</text:span></text:p>
      <text:p text:style-name="P396"/>
      <text:p text:style-name="P397">註:本表由學校填寫.專科學校請於學校名稱後加註二專.三專制或五專制.</text:p>
      <text:p text:style-name="P398"/>
      <text:p text:style-name="P39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2-16T02:33:00Z</meta:creation-date>
    <dc:date>2022-02-16T02:33:00Z</dc:date>
    <meta:print-date>2022-02-11T07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