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1722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1.4034in"/>
    </style:style>
    <style:style style:name="TableColumn6" style:family="table-column">
      <style:table-column-properties style:column-width="1.2604in"/>
    </style:style>
    <style:style style:name="TableColumn7" style:family="table-column">
      <style:table-column-properties style:column-width="2.4562in"/>
    </style:style>
    <style:style style:name="Table1" style:family="table" style:master-page-name="MP0">
      <style:table-properties style:width="7.4486in" style:rel-width="100%" fo:margin-left="0in" table:align="left"/>
    </style:style>
    <style:style style:name="TableRow8" style:family="table-row">
      <style:table-row-properties style:min-row-height="0.6125in" fo:keep-together="always"/>
    </style:style>
    <style:style style:name="TableCell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ableRow12" style:family="table-row">
      <style:table-row-properties style:min-row-height="0.7208in" fo:keep-together="always"/>
    </style:style>
    <style:style style:name="TableCell13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0.0833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text-align="justify" fo:text-indent="0.0833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25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2pt"/>
    </style:style>
    <style:style style:name="T26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text-align="justify" fo:text-indent="0.0833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1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2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P33" style:parent-style-name="內文" style:family="paragraph">
      <style:paragraph-properties fo:text-align="justify" fo:text-indent="0.083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7333in" fo:keep-together="always"/>
    </style:style>
    <style:style style:name="TableCell4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833in"/>
      <style:text-properties style:font-name-asian="標楷體"/>
    </style:style>
    <style:style style:name="TableRow48" style:family="table-row">
      <style:table-row-properties style:min-row-height="0.3881in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777in" fo:keep-together="always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777in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3777in" fo:keep-together="always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3777in" fo:keep-together="always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3777in" fo:keep-together="always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3777in" fo:keep-together="always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3777in" fo:keep-together="always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777in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Cell1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Row147" style:family="table-row">
      <style:table-row-properties style:min-row-height="0.3777in" fo:keep-together="always"/>
    </style:style>
    <style:style style:name="TableCell1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3777in" fo:keep-together="always"/>
    </style:style>
    <style:style style:name="TableCell159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3659in" fo:keep-together="always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75" style:family="table-row">
      <style:table-row-properties style:min-row-height="0.3541in" fo:keep-together="always"/>
    </style:style>
    <style:style style:name="TableCell1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5798in" fo:keep-together="always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1" style:family="table-row">
      <style:table-row-properties style:min-row-height="0.5326in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0" style:family="table-row">
      <style:table-row-properties style:min-row-height="0.3076in" fo:keep-together="always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2666in" fo:keep-together="always"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4097in" fo:keep-together="always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8" style:family="table-row">
      <style:table-row-properties style:min-row-height="0.9152in" fo:keep-together="always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color="#808080"/>
    </style:style>
    <style:style style:name="T226" style:parent-style-name="預設段落字型" style:family="text">
      <style:text-properties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學生公假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注意事項</text:p>
          </table:table-cell>
          <table:table-cell table:style-name="TableCell15" table:number-columns-spanned="5">
            <text:p text:style-name="P16"><text:span text:style-name="T17">一、公假應於</text:span><text:span text:style-name="T18">事前完成</text:span><text:span text:style-name="T19">申請手續，公假若臨時取消，請於</text:span><text:span text:style-name="T20">上課前至生輔組取消</text:span><text:span text:style-name="T21">公假。</text:span></text:p>
            <text:p text:style-name="P22"><text:span text:style-name="T23">二、公假時數，雖不影響全勤及缺課扣分，</text:span><text:span text:style-name="T24">但列入</text:span><text:span text:style-name="T25">扣考時數</text:span><text:span text:style-name="T26">計算</text:span><text:span text:style-name="T27">，請慎重。</text:span></text:p>
            <text:p text:style-name="P28"><text:span text:style-name="T29">三、</text:span><text:span text:style-name="T30">公假</text:span><text:span text:style-name="T31">2</text:span><text:span text:style-name="T32">日（含）以上須檢附相關證明。</text:span></text:p>
            <text:p text:style-name="P33"><text:span text:style-name="T34">四、兵役體檢</text:span><text:span text:style-name="T35">(</text:span><text:span text:style-name="T36">附體檢單</text:span><text:span text:style-name="T37">)</text:span><text:span text:style-name="T38">、擔任學校會議學生代表</text:span><text:span text:style-name="T39">(</text:span><text:span text:style-name="T40">校、院、系級</text:span><text:span text:style-name="T41">)</text:span><text:span text:style-name="T42">不列計扣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公假事由<text:line-break/>(活動名稱)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班級</text:p>
          </table:table-cell>
          <table:table-cell table:style-name="TableCell51" table:number-columns-spanned="2">
            <text:p text:style-name="P52">學號</text:p>
          </table:table-cell>
          <table:covered-table-cell/>
          <table:table-cell table:style-name="TableCell53">
            <text:p text:style-name="P54">姓名</text:p>
          </table:table-cell>
          <table:table-cell table:style-name="TableCell55">
            <text:p text:style-name="P56">請假日期</text:p>
          </table:table-cell>
          <table:table-cell table:style-name="TableCell57">
            <text:p text:style-name="P58">請假節次(中午是第五節課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同一活動，同班可寫同張公假單給老師簽章。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合計：______人</text:p>
          </table:table-cell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申請單位</text:p>
            <text:p text:style-name="P178"><text:span text:style-name="T179">（一天須簽核）</text:span></text:p>
          </table:table-cell>
          <table:covered-table-cell/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columns-spanned="2">
            <text:p text:style-name="P183">系(科)主任</text:p>
            <text:p text:style-name="P184"><text:span text:style-name="T185">（三天以上須簽核）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導師</text:p>
            <text:p text:style-name="P194"><text:span text:style-name="T195">（一天須簽核）</text:span></text:p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>
            <text:p text:style-name="P199">學務長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2" table:number-row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校安中心</text:p>
            <text:p text:style-name="P208"><text:span text:style-name="T209">（二天須簽核）</text:span></text:p>
          </table:table-cell>
          <table:covered-table-cell/>
          <table:table-cell table:style-name="TableCell210" table:number-columns-spanned="2" table:number-row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批示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生輔組組長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內文"><text:span text:style-name="T225">2024</text:span><text:span text:style-name="T22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公假申請單</dc:title>
    <dc:subject/>
    <meta:initial-creator>user</meta:initial-creator>
    <dc:creator>user</dc:creator>
    <meta:creation-date>2025-08-12T01:29:00Z</meta:creation-date>
    <dc:date>2025-08-12T01:48:00Z</dc:date>
    <meta:print-date>2025-08-12T01:47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56" meta:character-count="380" meta:row-count="2" meta:non-whitespace-character-count="325"/>
  </office:meta>
</office:document-meta>
</file>