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9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22cm"/>
    </style:style>
    <style:style style:name="表格1.6" style:family="table-row">
      <style:table-row-properties style:min-row-height="2.514cm"/>
    </style:style>
    <style:style style:name="表格1.7" style:family="table-row">
      <style:table-row-properties style:min-row-height="2.201cm"/>
    </style:style>
    <style:style style:name="P1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家庭生活情況暨本案相關證明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前學期</text:p>
            <text:p text:style-name="P3">出缺席情形</text:p>
          </table:table-cell>
          <table:table-cell table:style-name="表格1.A1" office:value-type="string">
            <text:p text:style-name="P4">公假____天 <text:s/>曠課____天</text:p>
            <text:p text:style-name="P4">病假____天 <text:s/>遲到____天</text:p>
            <text:p text:style-name="P4">事假____天 <text:s/>早退____天</text:p>
            <text:p text:style-name="P4">其他情形______________</text:p>
          </table:table-cell>
          <table:table-cell table:style-name="表格1.A2" office:value-type="string">
            <text:p text:style-name="P3">獎懲</text:p>
          </table:table-cell>
          <table:table-cell table:style-name="表格1.A1" office:value-type="string">
            <text:p text:style-name="P4">大功____次 <text:s/>警告____次</text:p>
            <text:p text:style-name="P4">小功____天 <text:s/>小過____次</text:p>
            <text:p text:style-name="P4">嘉獎____天 <text:s/>大過____次</text:p>
            <text:p text:style-name="P5">其他情形______________</text:p>
          </table:table-cell>
        </table:table-row>
        <table:table-row table:style-name="表格1.2">
          <table:table-cell table:style-name="表格1.A2" office:value-type="string">
            <text:p text:style-name="P3">日常生活表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團體活動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3">公共服務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校內外</text:p>
            <text:p text:style-name="P3">特殊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3">導師簽章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學校</text:p>
            <text:p text:style-name="P3">審查意見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table:number-columns-spanned="4" office:value-type="string">
            <text:p text:style-name="P6">附註：</text:p>
            <text:p text:style-name="P8">一、本證明各欄應依學生行為事實記錄之，不作綜合性評價及等第轉化。</text:p>
            <text:p text:style-name="P7"><text:span text:style-name="預設段落字型"><text:span text:style-name="T1">二、</text:span></text:span><text:span text:style-name="預設段落字型"><text:span text:style-name="T2">學校審查意見請力求確實，並於審查受於申請書右上角處加蓋學校戳記或關防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嘉義縣__________學年度第___學期清寒優秀學生獎學金 導師證明</dc:title>
    <dc:description/>
    <dc:subject/>
    <meta:initial-creator>q222684640</meta:initial-creator>
    <dc:creator>李冠吾</dc:creator>
    <meta:creation-date>2022-02-15T06:52:00Z</meta:creation-date>
    <dc:date>2022-02-15T06:52:00Z</dc:date>
    <meta:print-date>2022-02-15T06:52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212" meta:character-count="299" meta:non-whitespace-character-count="282"/>
    <meta:template xlink:type="simple" xlink:actuate="onRequest" xlink:title="" xlink:href="file:///C:/Users/user/AppData/Local/Microsoft/Windows/INetCache/IE/1PA6BNG0/1111291108_6_A09000000E_1110016151_senddoc1_Attach6.odt/Normal"/>
  </office:meta>
</office:document-meta>
</file>