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line-height="0.4722in" fo:margin-left="0.8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P4" style:parent-style-name="內文" style:family="paragraph">
      <style:text-properties style:font-name="標楷體" style:font-name-asian="標楷體" fo:font-size="10pt" style:font-size-asian="10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in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text-indent="3.34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細明體" fo:color="#000000" fo:letter-spacing="-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fo:text-align="start"/>
      <style:text-properties style:font-name="標楷體" style:font-name-asian="標楷體" style:font-name-complex="標楷體" fo:font-size="20pt" style:font-size-asian="20pt" style:font-size-complex="20pt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致理科技大學</text:p>
      <text:p text:style-name="P2"><text:span text:style-name="T3">「五專前三年免學費」放棄切結書</text:span></text:p>
      <text:p text:style-name="P4"/>
      <text:p text:style-name="P5">學生班級：</text:p>
      <text:p text:style-name="P6">學生學號：</text:p>
      <text:p text:style-name="P7">學生姓名：</text:p>
      <text:p text:style-name="P8">身分證字號：</text:p>
      <text:p text:style-name="P9"/>
      <text:p text:style-name="P10"><text:span text:style-name="T11">已申請</text:span><text:span text:style-name="T12">政府其他助學措施:<text:s/></text:span><text:span text:style-name="T13">□人事行政總處公教人員子女教育補助費、</text:span></text:p>
      <text:p text:style-name="P14">□法務部被害人子女就學補助、</text:p>
      <text:p text:style-name="P15">□法務部受刑人子女就學補助、</text:p>
      <text:p text:style-name="P16">□臺北市失業勞工子女就學費用補助、</text:p>
      <text:p text:style-name="P17">□新北市失業勞工子女就學費用補助、</text:p>
      <text:p text:style-name="P18">□勞動部失業勞工子女就學補助、</text:p>
      <text:p text:style-name="P19">□衛生福利部社會及家庭署單親培力計畫學費、</text:p>
      <text:p text:style-name="P20">□學雜費及學分費補助、</text:p>
      <text:p text:style-name="P21">□行政院農業委員會農漁民子女就學獎助學金、</text:p>
      <text:p text:style-name="P22"><text:span text:style-name="T23">□</text:span><text:span text:style-name="T24">行政院國軍退除役官兵輔導委員會榮民子女就學補助</text:span></text:p>
      <text:p text:style-name="內文"><text:span text:style-name="T25">自願放棄</text:span><text:span text:style-name="T26"><text:s text:c="4"/></text:span><text:span text:style-name="T27">學年度第</text:span><text:span text:style-name="T28"><text:s text:c="3"/></text:span><text:span text:style-name="T29">學期</text:span><text:span text:style-name="T30">，免學費</text:span><text:span text:style-name="T31">補助</text:span><text:span text:style-name="T32">20750元，另</text:span><text:span text:style-name="T33">無條件依規定補足全額註冊相關費用予學校，絕無異議，特此聲明。</text:span></text:p>
      <text:p text:style-name="P34">此致</text:p>
      <text:p text:style-name="P35">致理科技大學</text:p>
      <text:p text:style-name="內文"><text:span text:style-name="T36">立切結書人簽名或蓋章(學生姓名)：</text:span></text:p>
      <text:p text:style-name="內文"><text:span text:style-name="T37">立切結書人簽名或蓋章</text:span><text:span text:style-name="T38">(</text:span><text:span text:style-name="T39">父、母或法定代理人</text:span><text:span text:style-name="T40">)</text:span><text:span text:style-name="T41">：</text:span></text:p>
      <text:p text:style-name="內文"><text:span text:style-name="T42">電話：</text:span></text:p>
      <text:p text:style-name="P43">中華民國<text:s text:c="5"/>年<text:s text:c="4"/>月<text:s text:c="4"/>日</text:p>
      <text:p text:style-name="P44"><text:span text:style-name="T45">填寫完畢請繳回致理科技大學</text:span><text:span text:style-name="T46">學</text:span><text:span text:style-name="T47">務處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Wingdings" fo:font-size="12pt" style:font-size-asian="12pt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tyle="normal" style:font-style-asian="normal"/>
    </style:style>
    <style:style style:name="WW_CharLFO6LVL1" style:family="text">
      <style:text-properties style:font-name="華康中圓體" style:font-name-asian="華康中圓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tyle="normal" style:font-style-asian="norma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10LVL1" style:family="text">
      <style:text-properties fo:font-size="12pt" style:font-size-asian="12pt" style:font-size-complex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166in" text:min-label-width="0.6145in" text:list-level-position-and-space-mode="label-alignment">
          <style:list-level-label-alignment text:label-followed-by="listtab" fo:margin-left="1.0312in" fo:text-indent="-0.6145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0.3152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就學貸款申請須知</dc:title>
    <dc:subject/>
    <meta:initial-creator>user</meta:initial-creator>
    <dc:creator>user</dc:creator>
    <meta:creation-date>2024-07-09T06:00:00Z</meta:creation-date>
    <dc:date>2024-07-09T06:00:00Z</dc:date>
    <meta:print-date>2024-01-29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