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letter-spacing="0.092cm" style:font-name-asian="標楷體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</text:p>
            <text:p text:style-name="P8"/>
          </table:table-cell>
          <table:covered-table-cell/>
          <table:table-cell table:style-name="表格1.J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/>
            <text:p text:style-name="P5">該生是否享有其他公費補助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6">□鄉鎮市公所低(中低)收入戶證明</text:p>
            <text:p text:style-name="P15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22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9">說明</text:p>
            <text:p text:style-name="P15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15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4"><text:soft-page-break/>說明</text:p>
      <text:list xml:id="list573513987" text:style-name="L1">
        <text:list-item>
          <text:p text:style-name="P24"><text:span text:style-name="預設段落字型"><text:span text:style-name="T11">凡設籍嘉義縣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其他公費補助者得申請獎學金：</text:span></text:span></text:p>
        </text:list-item>
      </text:list>
      <text:list xml:id="list237055028" text:style-name="L2">
        <text:list-item>
          <text:p text:style-name="P27">國中組：</text:p>
        </text:list-item>
      </text:list>
      <text:list xml:id="list404734526" text:style-name="L3">
        <text:list-item>
          <text:p text:style-name="P30">學習領域評量(成績)：八十分（甲等）以上。</text:p>
        </text:list-item>
        <text:list-item>
          <text:p text:style-name="P30">日常生活表現評量(成績)：無記過之紀錄者。</text:p>
        </text:list-item>
      </text:list>
      <text:list xml:id="list160741690939396" text:style-name="L2">
        <text:list-item>
          <text:p text:style-name="P27">高中（職）組及大專組：</text:p>
        </text:list-item>
      </text:list>
      <text:list xml:id="list3604924174" text:style-name="L4">
        <text:list-item>
          <text:p text:style-name="P31">學業成績總平均在八十分（甲等）以上。</text:p>
        </text:list-item>
        <text:list-item>
          <text:p text:style-name="P31">操行成績八十分（甲等）以上。</text:p>
        </text:list-item>
        <text:list-item>
          <text:p text:style-name="P31">有體育成績者，其體育成績七十分（乙等）以上。</text:p>
        </text:list-item>
      </text:list>
      <text:list xml:id="list160742500137127" text:style-name="L1">
        <text:list-item>
          <text:p text:style-name="P25">一年級新生，於第二學期始可憑上學期成績申請獎學金。</text:p>
        </text:list-item>
        <text:list-item>
          <text:p text:style-name="P25">申請獎學金應繳交下列文件：</text:p>
        </text:list-item>
      </text:list>
      <text:list xml:id="list1564857559" text:style-name="L5">
        <text:list-item>
          <text:p text:style-name="P28">申請書一份。</text:p>
        </text:list-item>
        <text:list-item>
          <text:p text:style-name="P28">前一學期成績單正本或加蓋學校證明章之成績單影本一份。</text:p>
        </text:list-item>
        <text:list-item>
          <text:p text:style-name="P28">戶口名簿影本一份。</text:p>
        </text:list-item>
        <text:list-item>
          <text:p text:style-name="P29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60741255376066" text:style-name="L1">
        <text:list-item>
          <text:p text:style-name="P24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6">已享有公費或已領取政府機關、其他民間機構或學校設立之獎學金者，不得提出申請。</text:p>
        </text:list-item>
        <text:list-item>
          <text:p text:style-name="P24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嘉義縣 學年度第 學期清寒優秀獎學金申請書</dc:title>
    <dc:description/>
    <dc:subject/>
    <meta:initial-creator>q222684640_黃方鳴</meta:initial-creator>
    <dc:creator>李冠吾</dc:creator>
    <meta:creation-date>2022-02-15T09:27:00Z</meta:creation-date>
    <dc:date>2022-02-15T09:27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56" meta:character-count="958" meta:non-whitespace-character-count="868"/>
    <meta:user-defined meta:name="DocCode"/>
    <meta:user-defined meta:name="DocDate"/>
    <meta:user-defined meta:name="DocType"/>
    <meta:user-defined meta:name="PageNum"/>
    <meta:template xlink:type="simple" xlink:actuate="onRequest" xlink:title="" xlink:href="file:///C:/Users/user/AppData/Local/Microsoft/Windows/INetCache/IE/1PA6BNG0/1111291108_3_A09000000E_1110016151_senddoc1_Attach3.odt/Normal"/>
  </office:meta>
</office:document-meta>
</file>