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972in"/>
    </style:style>
    <style:style style:name="TableColumn3" style:family="table-column">
      <style:table-column-properties style:column-width="3.784in"/>
    </style:style>
    <style:style style:name="Table1" style:family="table" style:master-page-name="MP0">
      <style:table-properties style:width="7.4812in" fo:margin-left="0in" table:align="left"/>
    </style:style>
    <style:style style:name="TableRow4" style:family="table-row">
      <style:table-row-properties style:min-row-height="7.8131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style:line-height-at-least="0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4229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225in"/>
    </style:style>
    <style:style style:name="TableColumn36" style:family="table-column">
      <style:table-column-properties style:column-width="0.2659in"/>
    </style:style>
    <style:style style:name="TableColumn37" style:family="table-column">
      <style:table-column-properties style:column-width="0.5034in"/>
    </style:style>
    <style:style style:name="TableColumn38" style:family="table-column">
      <style:table-column-properties style:column-width="0.7736in"/>
    </style:style>
    <style:style style:name="Table31" style:family="table">
      <style:table-properties style:width="3.5333in" fo:margin-left="0in" table:align="left"/>
    </style:style>
    <style:style style:name="TableRow39" style:family="table-row">
      <style:table-row-properties style:row-height="0.434in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3548in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1" style:family="table-row">
      <style:table-row-properties style:min-row-height="0.3541in" fo:keep-together="always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8" style:family="table-row">
      <style:table-row-properties style:row-height="0.4437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0.234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159in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159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159in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159in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159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159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159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9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291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0625in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ableCell1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3" style:family="table-row">
      <style:table-row-properties style:min-row-height="0.3895in"/>
    </style:style>
    <style:style style:name="TableCell1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Row148" style:family="table-row">
      <style:table-row-properties style:row-height="0.2055in"/>
    </style:style>
    <style:style style:name="TableCell14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Row154" style:family="table-row">
      <style:table-row-properties style:min-row-height="0.1326in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9" style:family="table-row">
      <style:table-row-properties style:min-row-height="0.1916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Row163" style:family="table-row">
      <style:table-row-properties style:row-height="0.2361in"/>
    </style:style>
    <style:style style:name="TableCell1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Row169" style:family="table-row">
      <style:table-row-properties style:min-row-height="0.1916in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Row173" style:family="table-row">
      <style:table-row-properties style:min-row-height="0.2125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style:line-height-at-least="0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2" style:family="table-column">
      <style:table-column-properties style:column-width="0.5534in"/>
    </style:style>
    <style:style style:name="TableColumn243" style:family="table-column">
      <style:table-column-properties style:column-width="0.218in"/>
    </style:style>
    <style:style style:name="TableColumn244" style:family="table-column">
      <style:table-column-properties style:column-width="1.0902in"/>
    </style:style>
    <style:style style:name="TableColumn245" style:family="table-column">
      <style:table-column-properties style:column-width="0.3069in"/>
    </style:style>
    <style:style style:name="TableColumn246" style:family="table-column">
      <style:table-column-properties style:column-width="0.1722in"/>
    </style:style>
    <style:style style:name="TableColumn247" style:family="table-column">
      <style:table-column-properties style:column-width="0.5534in"/>
    </style:style>
    <style:style style:name="TableColumn248" style:family="table-column">
      <style:table-column-properties style:column-width="0.7111in"/>
    </style:style>
    <style:style style:name="Table241" style:family="table">
      <style:table-properties style:width="3.6055in" fo:margin-left="0in" table:align="left"/>
    </style:style>
    <style:style style:name="TableRow249" style:family="table-row">
      <style:table-row-properties style:row-height="0.4326in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541in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-asian="標楷體" fo:font-size="11pt" style:font-size-asian="11pt"/>
    </style:style>
    <style:style style:name="TableCell2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text-properties style:font-name-asian="標楷體" fo:font-size="11pt" style:font-size-asian="11pt"/>
    </style:style>
    <style:style style:name="TableRow262" style:family="table-row">
      <style:table-row-properties style:min-row-height="0.3541in" fo:keep-together="always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 fo:font-size="11pt" style:font-size-asian="11pt"/>
    </style:style>
    <style:style style:name="TableCell2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-asian="標楷體" fo:font-size="11pt" style:font-size-asian="11pt"/>
    </style:style>
    <style:style style:name="TableRow269" style:family="table-row">
      <style:table-row-properties style:min-row-height="0.4062in" fo:keep-together="always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5" style:family="table-row">
      <style:table-row-properties style:min-row-height="0.2333in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3152in" fo:keep-together="always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-0.118in" fo:margin-right="-0.1715in">
        <style:tab-stops/>
      </style:paragraph-properties>
      <style:text-properties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3152in" fo:keep-together="always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3152in" fo:keep-together="always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3152in" fo:keep-together="always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3152in" fo:keep-together="always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152in" fo:keep-together="always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2562in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341" style:family="table-row">
      <style:table-row-properties style:min-row-height="0.7479in" fo:keep-together="always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 fo:font-size="6pt" style:font-size-asian="6pt" style:font-size-complex="12pt"/>
    </style:style>
    <style:style style:name="P347" style:parent-style-name="內文" style:family="paragraph">
      <style:paragraph-properties fo:text-indent="0.0694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4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2pt"/>
    </style:style>
    <style:style style:name="TableRow355" style:family="table-row">
      <style:table-row-properties style:min-row-height="0.2166in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1.0986in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style:font-size-complex="12pt"/>
    </style:style>
    <style:style style:name="P37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P380" style:parent-style-name="內文" style:family="paragraph">
      <style:paragraph-properties style:line-height-at-least="0in">
        <style:tab-stops>
          <style:tab-stop style:type="left" style:position="1.055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致</text:span><text:span text:style-name="T8"><text:s text:c="2"/></text:span><text:span text:style-name="T9">理</text:span><text:span text:style-name="T10"><text:s text:c="2"/></text:span><text:span text:style-name="T11">科</text:span><text:span text:style-name="T12"><text:s text:c="2"/></text:span><text:span text:style-name="T13">技</text:span><text:span text:style-name="T14"><text:s text:c="2"/></text:span><text:span text:style-name="T15">大</text:span><text:span text:style-name="T16"><text:s text:c="2"/></text:span><text:span text:style-name="T17">學</text:span><text:span text:style-name="T18"><text:s/></text:span><text:span text:style-name="T19"><text:s/></text:span><text:span text:style-name="T20">日</text:span><text:span text:style-name="T21"><text:s text:c="2"/></text:span><text:span text:style-name="T22">間</text:span><text:span text:style-name="T23"><text:s text:c="2"/></text:span><text:span text:style-name="T24">部</text:span><text:span text:style-name="T25"><text:s text:c="2"/></text:span><text:span text:style-name="T26">請</text:span><text:span text:style-name="T27"><text:s text:c="2"/></text:span><text:span text:style-name="T28">假</text:span><text:span text:style-name="T29"><text:s text:c="2"/></text:span><text:span text:style-name="T30">單</text:span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7">
                  <text:p text:style-name="P41">請（<text:s text:c="21"/>）假<text:s text:c="2"/>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rows-spanned="2">
                  <text:p text:style-name="P44">班級</text:p>
                </table:table-cell>
                <table:table-cell table:style-name="TableCell45" table:number-columns-spanned="2" table:number-rows-spanned="2">
                  <text:p text:style-name="P46"/>
                </table:table-cell>
                <table:covered-table-cell/>
                <table:table-cell table:style-name="TableCell47" table:number-columns-spanned="2">
                  <text:p text:style-name="P48">學號</text:p>
                </table:table-cell>
                <table:covered-table-cell/>
                <table:table-cell table:style-name="TableCell49" table:number-columns-spanned="2">
                  <text:p text:style-name="P50"/>
                </table:table-cell>
                <table:covered-table-cell/>
              </table:table-row>
              <table:table-row table:style-name="TableRow51">
                <table:covered-table-cell>
                  <text:p text:style-name="P52"/>
                </table:covered-table-cell>
                <table:covered-table-cell>
                  <text:p text:style-name="P53"/>
                </table:covered-table-cell>
                <table:covered-table-cell/>
                <table:table-cell table:style-name="TableCell54" table:number-columns-spanned="2">
                  <text:p text:style-name="P55">姓名</text:p>
                </table:table-cell>
                <table:covered-table-cell/>
                <table:table-cell table:style-name="TableCell56" table:number-columns-spanned="2">
                  <text:p text:style-name="P57"/>
                </table:table-cell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請假事由</text:span></text:p>
                </table:table-cell>
                <table:table-cell table:style-name="TableCell62" table:number-columns-spanned="6">
                  <text:p text:style-name="P6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 table:number-columns-spanned="4">
                  <text:p text:style-name="P66">缺席課程名稱</text:p>
                </table:table-cell>
                <table:covered-table-cell/>
                <table:covered-table-cell/>
                <table:covered-table-cell/>
                <table:table-cell table:style-name="TableCell67" table:number-columns-spanned="2">
                  <text:p text:style-name="P68">日期</text:p>
                </table:table-cell>
                <table:covered-table-cell/>
                <table:table-cell table:style-name="TableCell69">
                  <text:p text:style-name="P70">節次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P73"/>
                </table:table-cell>
                <table:covered-table-cell/>
                <table:covered-table-cell/>
                <table:covered-table-cell/>
                <table:table-cell table:style-name="TableCell74" table:number-columns-spanned="2">
                  <text:p text:style-name="P75">/</text:p>
                </table:table-cell>
                <table:covered-table-cell/>
                <table:table-cell table:style-name="TableCell76">
                  <text:p text:style-name="P77">-</text:p>
                </table:table-cell>
              </table:table-row>
              <table:table-row table:style-name="TableRow78">
                <table:table-cell table:style-name="TableCell79" table:number-columns-spanned="4">
                  <text:p text:style-name="P80"/>
                </table:table-cell>
                <table:covered-table-cell/>
                <table:covered-table-cell/>
                <table:covered-table-cell/>
                <table:table-cell table:style-name="TableCell81" table:number-columns-spanned="2">
                  <text:p text:style-name="P82">/</text:p>
                </table:table-cell>
                <table:covered-table-cell/>
                <table:table-cell table:style-name="TableCell83">
                  <text:p text:style-name="P84">-</text:p>
                </table:table-cell>
              </table:table-row>
              <table:table-row table:style-name="TableRow85">
                <table:table-cell table:style-name="TableCell86" table:number-columns-spanned="4">
                  <text:p text:style-name="P87"/>
                </table:table-cell>
                <table:covered-table-cell/>
                <table:covered-table-cell/>
                <table:covered-table-cell/>
                <table:table-cell table:style-name="TableCell88" table:number-columns-spanned="2">
                  <text:p text:style-name="P89">/</text:p>
                </table:table-cell>
                <table:covered-table-cell/>
                <table:table-cell table:style-name="TableCell90">
                  <text:p text:style-name="P91">-</text:p>
                </table:table-cell>
              </table:table-row>
              <table:table-row table:style-name="TableRow92">
                <table:table-cell table:style-name="TableCell93" table:number-columns-spanned="4">
                  <text:p text:style-name="P94"/>
                </table:table-cell>
                <table:covered-table-cell/>
                <table:covered-table-cell/>
                <table:covered-table-cell/>
                <table:table-cell table:style-name="TableCell95" table:number-columns-spanned="2">
                  <text:p text:style-name="P96">/</text:p>
                </table:table-cell>
                <table:covered-table-cell/>
                <table:table-cell table:style-name="TableCell97">
                  <text:p text:style-name="P98">-</text:p>
                </table:table-cell>
              </table:table-row>
              <table:table-row table:style-name="TableRow99">
                <table:table-cell table:style-name="TableCell100" table:number-columns-spanned="4">
                  <text:p text:style-name="P101"/>
                </table:table-cell>
                <table:covered-table-cell/>
                <table:covered-table-cell/>
                <table:covered-table-cell/>
                <table:table-cell table:style-name="TableCell102" table:number-columns-spanned="2">
                  <text:p text:style-name="P103">/</text:p>
                </table:table-cell>
                <table:covered-table-cell/>
                <table:table-cell table:style-name="TableCell104">
                  <text:p text:style-name="P105">-</text:p>
                </table:table-cell>
              </table:table-row>
              <table:table-row table:style-name="TableRow106">
                <table:table-cell table:style-name="TableCell107" table:number-columns-spanned="4">
                  <text:p text:style-name="P108"/>
                </table:table-cell>
                <table:covered-table-cell/>
                <table:covered-table-cell/>
                <table:covered-table-cell/>
                <table:table-cell table:style-name="TableCell109" table:number-columns-spanned="2">
                  <text:p text:style-name="P110">/</text:p>
                </table:table-cell>
                <table:covered-table-cell/>
                <table:table-cell table:style-name="TableCell111">
                  <text:p text:style-name="P112">-</text:p>
                </table:table-cell>
              </table:table-row>
              <table:table-row table:style-name="TableRow113">
                <table:table-cell table:style-name="TableCell114" table:number-columns-spanned="4">
                  <text:p text:style-name="P115"/>
                </table:table-cell>
                <table:covered-table-cell/>
                <table:covered-table-cell/>
                <table:covered-table-cell/>
                <table:table-cell table:style-name="TableCell116" table:number-columns-spanned="2">
                  <text:p text:style-name="P117">/</text:p>
                </table:table-cell>
                <table:covered-table-cell/>
                <table:table-cell table:style-name="TableCell118">
                  <text:p text:style-name="P119">-</text:p>
                </table:table-cell>
              </table:table-row>
              <table:table-row table:style-name="TableRow120">
                <table:table-cell table:style-name="TableCell121" table:number-columns-spanned="4">
                  <text:p text:style-name="P122"/>
                </table:table-cell>
                <table:covered-table-cell/>
                <table:covered-table-cell/>
                <table:covered-table-cell/>
                <table:table-cell table:style-name="TableCell123" table:number-columns-spanned="2">
                  <text:p text:style-name="P124">/</text:p>
                </table:table-cell>
                <table:covered-table-cell/>
                <table:table-cell table:style-name="TableCell125">
                  <text:p text:style-name="P126">-</text:p>
                </table:table-cell>
              </table:table-row>
              <table:table-row table:style-name="TableRow127">
                <table:table-cell table:style-name="TableCell128" table:number-columns-spanned="3">
                  <text:p text:style-name="P129"><text:span text:style-name="T130">↓</text:span><text:span text:style-name="T131">依據</text:span><text:span text:style-name="T132">請假天數</text:span><text:span text:style-name="T133">給老師簽核</text:span></text:p>
                </table:table-cell>
                <table:covered-table-cell/>
                <table:covered-table-cell/>
                <table:table-cell table:style-name="TableCell134" table:number-columns-spanned="4">
                  <text:p text:style-name="P135">↑請確認請假日期與節次</text:p>
                </table:table-cell>
                <table:covered-table-cell/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2">
                  <text:p text:style-name="P138">導<text:s text:c="2"/>師</text:p>
                </table:table-cell>
                <table:covered-table-cell/>
                <table:table-cell table:style-name="TableCell139">
                  <text:p text:style-name="P140">2天內</text:p>
                </table:table-cell>
                <table:table-cell table:style-name="TableCell141" table:number-columns-spanned="4">
                  <text:p text:style-name="P142">副<text:s/>學<text:s/>務<text:s/>長</text:p>
                </table:table-cell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 table:number-columns-spanned="3">
                  <text:p text:style-name="P145"/>
                </table:table-cell>
                <table:covered-table-cell/>
                <table:covered-table-cell/>
                <table:table-cell table:style-name="TableCell146" table:number-columns-spanned="4" table:number-rows-spanned="2">
                  <text:p text:style-name="P147"/>
                </table:table-cell>
                <table:covered-table-cell/>
                <table:covered-table-cell/>
                <table:covered-table-cell/>
              </table:table-row>
              <table:table-row table:style-name="TableRow148">
                <table:table-cell table:style-name="TableCell149" table:number-columns-spanned="2">
                  <text:p text:style-name="P150">輔<text:s text:c="2"/>導<text:s text:c="2"/>教<text:s text:c="2"/>官</text:p>
                </table:table-cell>
                <table:covered-table-cell/>
                <table:table-cell table:style-name="TableCell151">
                  <text:p text:style-name="P152">3天</text:p>
                </table:table-cell>
                <table:covered-table-cell>
                  <text:p text:style-name="P153"/>
                </table:covered-table-cell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 table:number-columns-spanned="3" table:number-rows-spanned="2">
                  <text:p text:style-name="P156"/>
                </table:table-cell>
                <table:covered-table-cell/>
                <table:covered-table-cell/>
                <table:table-cell table:style-name="TableCell157" table:number-columns-spanned="4">
                  <text:p text:style-name="P158">學<text:s text:c="2"/>務<text:s text:c="2"/>長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/>
                <table:covered-table-cell/>
                <table:table-cell table:style-name="TableCell161" table:number-columns-spanned="4" table:number-rows-spanned="3">
                  <text:p text:style-name="P162"/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系(科)<text:s/>主<text:s text:c="2"/>任</text:p>
                </table:table-cell>
                <table:covered-table-cell/>
                <table:table-cell table:style-name="TableCell166">
                  <text:p text:style-name="P167">4-7天</text:p>
                </table:table-cell>
                <table:covered-table-cell>
                  <text:p text:style-name="P168"/>
                </table:covered-table-cell>
                <table:covered-table-cell/>
                <table:covered-table-cell/>
                <table:covered-table-cell/>
              </table:table-row>
              <table:table-row table:style-name="TableRow169">
                <table:table-cell table:style-name="TableCell170" table:number-columns-spanned="3" table:number-rows-spanned="2">
                  <text:p text:style-name="P171"/>
                </table:table-cell>
                <table:covered-table-cell/>
                <table:covered-table-cell/>
                <table:covered-table-cell>
                  <text:p text:style-name="P172"/>
                </table:covered-table-cell>
                <table:covered-table-cell/>
                <table:covered-table-cell/>
                <table:covered-table-cell/>
              </table:table-row>
              <table:table-row table:style-name="TableRow173">
                <table:covered-table-cell>
                  <text:p text:style-name="P174"/>
                </table:covered-table-cell>
                <table:covered-table-cell/>
                <table:covered-table-cell/>
                <table:table-cell table:style-name="TableCell175" table:number-columns-spanned="4">
                  <text:p text:style-name="P176"><text:span text:style-name="T177">批</text:span><text:span text:style-name="T178"><text:s text:c="9"/></text:span><text:span text:style-name="T179">示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2">
                  <text:p text:style-name="P182"><text:span text:style-name="T183">學</text:span><text:span text:style-name="T184"><text:s text:c="2"/></text:span><text:span text:style-name="T185">院</text:span><text:span text:style-name="T186"><text:s text:c="2"/></text:span><text:span text:style-name="T187">院</text:span><text:span text:style-name="T188"><text:s text:c="2"/></text:span><text:span text:style-name="T189">長</text:span></text:p>
                </table:table-cell>
                <table:covered-table-cell/>
                <table:table-cell table:style-name="TableCell190">
                  <text:p text:style-name="P191"><text:span text:style-name="T192"><text:s/>8-14</text:span><text:span text:style-name="T193">天</text:span></text:p>
                </table:table-cell>
                <table:table-cell table:style-name="TableCell194" table:number-columns-spanned="4" table:number-rows-spanned="2">
                  <text:p text:style-name="P195"/>
                </table:table-cell>
                <table:covered-table-cell/>
                <table:covered-table-cell/>
                <table:covered-table-cell/>
              </table:table-row>
              <table:table-row table:style-name="TableRow196">
                <table:table-cell table:style-name="TableCell197" table:number-columns-spanned="3">
                  <text:p text:style-name="P198"/>
                </table:table-cell>
                <table:covered-table-cell/>
                <table:covered-table-cell/>
                <table:covered-table-cell>
                  <text:p text:style-name="P199"/>
                </table:covered-table-cell>
                <table:covered-table-cell/>
                <table:covered-table-cell/>
                <table:covered-table-cell/>
              </table:table-row>
            </table:table>
            <text:p text:style-name="P200"><text:span text:style-name="T201">第一聯</text:span><text:span text:style-name="T202"><text:s text:c="2"/></text:span><text:span text:style-name="T203">送</text:span><text:span text:style-name="T204"><text:s/></text:span><text:span text:style-name="T205">學</text:span><text:span text:style-name="T206"><text:s/></text:span><text:span text:style-name="T207">務</text:span><text:span text:style-name="T208"><text:s/></text:span><text:span text:style-name="T209">處</text:span><text:span text:style-name="T210"><text:s/></text:span><text:span text:style-name="T211">生</text:span><text:span text:style-name="T212"><text:s/></text:span><text:span text:style-name="T213">輔</text:span><text:span text:style-name="T214"><text:s/></text:span><text:span text:style-name="T215">組</text:span></text:p>
          </table:table-cell>
          <table:table-cell table:style-name="TableCell216">
            <text:p text:style-name="P217"><text:span text:style-name="T218">致</text:span><text:span text:style-name="T219"><text:s text:c="2"/></text:span><text:span text:style-name="T220">理</text:span><text:span text:style-name="T221"><text:s text:c="2"/></text:span><text:span text:style-name="T222">科</text:span><text:span text:style-name="T223"><text:s text:c="2"/></text:span><text:span text:style-name="T224">技</text:span><text:span text:style-name="T225"><text:s text:c="2"/></text:span><text:span text:style-name="T226">大</text:span><text:span text:style-name="T227"><text:s text:c="2"/></text:span><text:span text:style-name="T228">學</text:span><text:span text:style-name="T229"><text:s text:c="2"/></text:span><text:span text:style-name="T230">日</text:span><text:span text:style-name="T231"><text:s text:c="2"/></text:span><text:span text:style-name="T232">間</text:span><text:span text:style-name="T233"><text:s text:c="2"/></text:span><text:span text:style-name="T234">部</text:span><text:span text:style-name="T235"><text:s text:c="2"/></text:span><text:span text:style-name="T236">請</text:span><text:span text:style-name="T237"><text:s text:c="2"/></text:span><text:span text:style-name="T238">假</text:span><text:span text:style-name="T239"><text:s text:c="2"/></text:span><text:span text:style-name="T240">單</text:span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 table:number-columns-spanned="7">
                  <text:p text:style-name="P251">請（<text:s text:c="21"/>）假<text:s text:c="2"/>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2">
                <table:table-cell table:style-name="TableCell253" table:number-columns-spanned="2" table:number-rows-spanned="2">
                  <text:p text:style-name="P254"><text:span text:style-name="T255">班級</text:span></text:p>
                </table:table-cell>
                <table:covered-table-cell/>
                <table:table-cell table:style-name="TableCell256" table:number-rows-spanned="2">
                  <text:p text:style-name="P257"/>
                </table:table-cell>
                <table:table-cell table:style-name="TableCell258" table:number-columns-spanned="2">
                  <text:p text:style-name="P259">學號</text:p>
                </table:table-cell>
                <table:covered-table-cell/>
                <table:table-cell table:style-name="TableCell260" table:number-columns-spanned="2">
                  <text:p text:style-name="P261"/>
                </table:table-cell>
                <table:covered-table-cell/>
              </table:table-row>
              <table:table-row table:style-name="TableRow262">
                <table:covered-table-cell>
                  <text:p text:style-name="P263"/>
                </table:covered-table-cell>
                <table:covered-table-cell/>
                <table:covered-table-cell>
                  <text:p text:style-name="P264"/>
                </table:covered-table-cell>
                <table:table-cell table:style-name="TableCell265" table:number-columns-spanned="2">
                  <text:p text:style-name="P266">姓名</text:p>
                </table:table-cell>
                <table:covered-table-cell/>
                <table:table-cell table:style-name="TableCell267" table:number-columns-spanned="2">
                  <text:p text:style-name="P268"/>
                </table:table-cell>
                <table:covered-table-cell/>
              </table:table-row>
              <table:table-row table:style-name="TableRow269">
                <table:table-cell table:style-name="TableCell270" table:number-columns-spanned="2">
                  <text:p text:style-name="P271"><text:span text:style-name="T272">請假事由</text:span></text:p>
                </table:table-cell>
                <table:covered-table-cell/>
                <table:table-cell table:style-name="TableCell273" table:number-columns-spanned="5">
                  <text:p text:style-name="P27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5">
                <table:table-cell table:style-name="TableCell276" table:number-columns-spanned="4">
                  <text:p text:style-name="P277">缺席課程名稱</text:p>
                </table:table-cell>
                <table:covered-table-cell/>
                <table:covered-table-cell/>
                <table:covered-table-cell/>
                <table:table-cell table:style-name="TableCell278" table:number-columns-spanned="2">
                  <text:p text:style-name="P279">日期</text:p>
                </table:table-cell>
                <table:covered-table-cell/>
                <table:table-cell table:style-name="TableCell280">
                  <text:p text:style-name="P281">節次</text:p>
                </table:table-cell>
              </table:table-row>
              <table:table-row table:style-name="TableRow282">
                <table:table-cell table:style-name="TableCell283" table:number-columns-spanned="4">
                  <text:p text:style-name="P284"/>
                </table:table-cell>
                <table:covered-table-cell/>
                <table:covered-table-cell/>
                <table:covered-table-cell/>
                <table:table-cell table:style-name="TableCell285" table:number-columns-spanned="2">
                  <text:p text:style-name="P286">/</text:p>
                </table:table-cell>
                <table:covered-table-cell/>
                <table:table-cell table:style-name="TableCell287">
                  <text:p text:style-name="P288">-</text:p>
                </table:table-cell>
              </table:table-row>
              <table:table-row table:style-name="TableRow289">
                <table:table-cell table:style-name="TableCell290" table:number-columns-spanned="4">
                  <text:p text:style-name="P291"/>
                </table:table-cell>
                <table:covered-table-cell/>
                <table:covered-table-cell/>
                <table:covered-table-cell/>
                <table:table-cell table:style-name="TableCell292" table:number-columns-spanned="2">
                  <text:p text:style-name="P293">/</text:p>
                </table:table-cell>
                <table:covered-table-cell/>
                <table:table-cell table:style-name="TableCell294">
                  <text:p text:style-name="P295">-</text:p>
                </table:table-cell>
              </table:table-row>
              <table:table-row table:style-name="TableRow296">
                <table:table-cell table:style-name="TableCell297" table:number-columns-spanned="4">
                  <text:p text:style-name="P298"/>
                </table:table-cell>
                <table:covered-table-cell/>
                <table:covered-table-cell/>
                <table:covered-table-cell/>
                <table:table-cell table:style-name="TableCell299" table:number-columns-spanned="2">
                  <text:p text:style-name="P300">/</text:p>
                </table:table-cell>
                <table:covered-table-cell/>
                <table:table-cell table:style-name="TableCell301">
                  <text:p text:style-name="P302">-</text:p>
                </table:table-cell>
              </table:table-row>
              <table:table-row table:style-name="TableRow303">
                <table:table-cell table:style-name="TableCell304" table:number-columns-spanned="4">
                  <text:p text:style-name="P305"/>
                </table:table-cell>
                <table:covered-table-cell/>
                <table:covered-table-cell/>
                <table:covered-table-cell/>
                <table:table-cell table:style-name="TableCell306" table:number-columns-spanned="2">
                  <text:p text:style-name="P307">/</text:p>
                </table:table-cell>
                <table:covered-table-cell/>
                <table:table-cell table:style-name="TableCell308">
                  <text:p text:style-name="P309">-</text:p>
                </table:table-cell>
              </table:table-row>
              <table:table-row table:style-name="TableRow310">
                <table:table-cell table:style-name="TableCell311" table:number-columns-spanned="4">
                  <text:p text:style-name="P312"/>
                </table:table-cell>
                <table:covered-table-cell/>
                <table:covered-table-cell/>
                <table:covered-table-cell/>
                <table:table-cell table:style-name="TableCell313" table:number-columns-spanned="2">
                  <text:p text:style-name="P314">/</text:p>
                </table:table-cell>
                <table:covered-table-cell/>
                <table:table-cell table:style-name="TableCell315">
                  <text:p text:style-name="P316">-</text:p>
                </table:table-cell>
              </table:table-row>
              <table:table-row table:style-name="TableRow317">
                <table:table-cell table:style-name="TableCell318" table:number-columns-spanned="4">
                  <text:p text:style-name="P319"/>
                </table:table-cell>
                <table:covered-table-cell/>
                <table:covered-table-cell/>
                <table:covered-table-cell/>
                <table:table-cell table:style-name="TableCell320" table:number-columns-spanned="2">
                  <text:p text:style-name="P321">/</text:p>
                </table:table-cell>
                <table:covered-table-cell/>
                <table:table-cell table:style-name="TableCell322">
                  <text:p text:style-name="P323">-</text:p>
                </table:table-cell>
              </table:table-row>
              <table:table-row table:style-name="TableRow324">
                <table:table-cell table:style-name="TableCell325" table:number-columns-spanned="4">
                  <text:p text:style-name="P326"/>
                </table:table-cell>
                <table:covered-table-cell/>
                <table:covered-table-cell/>
                <table:covered-table-cell/>
                <table:table-cell table:style-name="TableCell327" table:number-columns-spanned="2">
                  <text:p text:style-name="P328">/</text:p>
                </table:table-cell>
                <table:covered-table-cell/>
                <table:table-cell table:style-name="TableCell329">
                  <text:p text:style-name="P330">-</text:p>
                </table:table-cell>
              </table:table-row>
              <table:table-row table:style-name="TableRow331">
                <table:table-cell table:style-name="TableCell332" table:number-columns-spanned="4">
                  <text:p text:style-name="P333"/>
                </table:table-cell>
                <table:covered-table-cell/>
                <table:covered-table-cell/>
                <table:covered-table-cell/>
                <table:table-cell table:style-name="TableCell334" table:number-columns-spanned="2">
                  <text:p text:style-name="P335">/</text:p>
                </table:table-cell>
                <table:covered-table-cell/>
                <table:table-cell table:style-name="TableCell336">
                  <text:p text:style-name="P337">-</text:p>
                </table:table-cell>
              </table:table-row>
              <table:table-row table:style-name="TableRow338">
                <table:table-cell table:style-name="TableCell339" table:number-columns-spanned="7">
                  <text:p text:style-name="P340">※如請假多天欄位不夠，可檢附課表，並填寫需請假日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1">
                <table:table-cell table:style-name="TableCell342">
                  <text:p text:style-name="P343">導師</text:p>
                  <text:p text:style-name="P344">簽核</text:p>
                </table:table-cell>
                <table:table-cell table:style-name="TableCell345" table:number-columns-spanned="6">
                  <text:p text:style-name="P346"/>
                  <text:p text:style-name="P347"><text:span text:style-name="T348"><text:s text:c="19"/></text:span><text:span text:style-name="T349">年</text:span><text:span text:style-name="T350"><text:s text:c="6"/></text:span><text:span text:style-name="T351">月</text:span><text:span text:style-name="T352"><text:s text:c="6"/></text:span><text:span text:style-name="T353">日</text:span></text:p>
                  <text:p text:style-name="P354"><text:s text:c="16"/>(需請導師簽上當天核章日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 table:number-columns-spanned="7">
                  <text:p text:style-name="P357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8">
                <table:table-cell table:style-name="TableCell359" table:number-columns-spanned="7">
                  <text:p text:style-name="P360">一、依學生請假辦法相關請假規定辦理。</text:p>
                  <text:p text:style-name="P361"><text:span text:style-name="T362">二、喪假須附訃文；</text:span><text:span text:style-name="T363">3</text:span><text:span text:style-name="T364">天以上假單須附相關證明</text:span><text:span text:style-name="T365">需提前向生輔組申請，依其實際假期計算缺課時間，事後補辦概不受理。</text:span></text:p>
                  <text:p text:style-name="P366"><text:span text:style-name="T367">四、有任何請假問題請</text:span><text:span text:style-name="T368">提前</text:span><text:span text:style-name="T369">至生輔組詢問。</text:span></text:p>
                  <text:p text:style-name="P370">五、學生存執聯保存至該學期結束，如有問題請攜帶此聯至生輔組詢問。</text:p>
                  <text:p text:style-name="P371"><text:span text:style-name="T372">六、</text:span><text:span text:style-name="T373">假單請勿塗改，如有塗改請於塗改處加蓋導師章並</text:span><text:span text:style-name="T374">簽上當天日期</text:span><text:span text:style-name="T375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6"><text:span text:style-name="T377">第二聯</text:span><text:span text:style-name="T378"><text:s text:c="2"/></text:span><text:span text:style-name="T379">學生存執聯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361in" fo:margin-bottom="0.0395in" fo:margin-right="0.315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19T02:36:00Z</meta:creation-date>
    <dc:date>2024-08-19T02:36:00Z</dc:date>
    <meta:print-date>2024-08-12T09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