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特圓體" svg:font-family="華康中特圓體" style:font-family-generic="modern" style:font-pitch="fixed" svg:panose-1="2 15 8 9 0 0 0 0 0 0"/>
    <style:font-face style:name="華康超明體" svg:font-family="華康超明體" style:font-family-generic="modern" style:font-pitch="fixed" svg:panose-1="2 2 12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style style:name="TableColumn2" style:family="table-column">
      <style:table-column-properties style:column-width="0.9256in"/>
    </style:style>
    <style:style style:name="TableColumn3" style:family="table-column">
      <style:table-column-properties style:column-width="0.25in"/>
    </style:style>
    <style:style style:name="TableColumn4" style:family="table-column">
      <style:table-column-properties style:column-width="0.0638in"/>
    </style:style>
    <style:style style:name="TableColumn5" style:family="table-column">
      <style:table-column-properties style:column-width="1.0888in"/>
    </style:style>
    <style:style style:name="TableColumn6" style:family="table-column">
      <style:table-column-properties style:column-width="1.4034in"/>
    </style:style>
    <style:style style:name="TableColumn7" style:family="table-column">
      <style:table-column-properties style:column-width="1.2604in"/>
    </style:style>
    <style:style style:name="TableColumn8" style:family="table-column">
      <style:table-column-properties style:column-width="0.4868in"/>
    </style:style>
    <style:style style:name="TableColumn9" style:family="table-column">
      <style:table-column-properties style:column-width="1.9694in"/>
    </style:style>
    <style:style style:name="Table1" style:family="table" style:master-page-name="MP0">
      <style:table-properties style:width="7.4486in" style:rel-width="100%" fo:margin-left="0in" table:align="left"/>
    </style:style>
    <style:style style:name="TableRow10" style:family="table-row">
      <style:table-row-properties style:min-row-height="0.6125in" fo:keep-together="always"/>
    </style:style>
    <style:style style:name="TableCell11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</style:style>
    <style:style style:name="T13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14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ableRow15" style:family="table-row">
      <style:table-row-properties style:min-row-height="0.7208in" fo:keep-together="always"/>
    </style:style>
    <style:style style:name="TableCell16" style:family="table-cell">
      <style:table-cell-properties fo:border-top="0.0138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Cell18" style:family="table-cell">
      <style:table-cell-properties fo:border-top="0.0138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text-indent="0.0833in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fo:font-weight="bold" style:font-weight-asian="bold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fo:font-weight="bold" style:font-weight-asian="bold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P27" style:parent-style-name="內文" style:family="paragraph">
      <style:paragraph-properties fo:text-align="justify" fo:text-indent="0.0833in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="華康中特圓體" style:font-name-asian="華康中特圓體" fo:font-size="14pt" style:font-size-asian="14pt" style:font-size-complex="12pt"/>
    </style:style>
    <style:style style:name="T31" style:parent-style-name="預設段落字型" style:family="text">
      <style:text-properties style:font-name="華康中特圓體" style:font-name-asian="華康中特圓體" fo:font-weight="bold" style:font-weight-asian="bold" fo:font-size="14pt" style:font-size-asian="14pt" style:font-size-complex="12pt"/>
    </style:style>
    <style:style style:name="T32" style:parent-style-name="預設段落字型" style:family="text">
      <style:text-properties style:font-name="華康中特圓體" style:font-name-asian="華康中特圓體" fo:font-size="14pt" style:font-size-asian="14pt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P34" style:parent-style-name="內文" style:family="paragraph">
      <style:paragraph-properties fo:text-align="justify" fo:text-indent="0.0833in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="華康中特圓體" style:font-name-asian="華康中特圓體" fo:font-size="14pt" style:font-size-asian="14pt" style:font-size-complex="12pt"/>
    </style:style>
    <style:style style:name="T37" style:parent-style-name="預設段落字型" style:family="text">
      <style:text-properties style:font-name="華康中特圓體" style:font-name-asian="華康中特圓體" fo:font-size="14pt" style:font-size-asian="14pt" style:font-size-complex="12pt"/>
    </style:style>
    <style:style style:name="T38" style:parent-style-name="預設段落字型" style:family="text">
      <style:text-properties style:font-name="華康中特圓體" style:font-name-asian="華康中特圓體" fo:font-size="14pt" style:font-size-asian="14pt" style:font-size-complex="12pt"/>
    </style:style>
    <style:style style:name="T39" style:parent-style-name="預設段落字型" style:family="text">
      <style:text-properties style:font-name="華康中特圓體" style:font-name-asian="華康中特圓體" fo:font-size="14pt" style:font-size-asian="14pt" style:font-size-complex="12pt"/>
    </style:style>
    <style:style style:name="T40" style:parent-style-name="預設段落字型" style:family="text">
      <style:text-properties style:font-name="華康中特圓體" style:font-name-asian="華康中特圓體" fo:font-size="14pt" style:font-size-asian="14pt" style:font-size-complex="12pt"/>
    </style:style>
    <style:style style:name="P41" style:parent-style-name="內文" style:family="paragraph">
      <style:paragraph-properties fo:text-align="justify" fo:text-indent="0.0833in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ableRow44" style:family="table-row">
      <style:table-row-properties style:min-row-height="0.7333in" fo:keep-together="always"/>
    </style:style>
    <style:style style:name="TableCell45" style:family="table-cell">
      <style:table-cell-properties fo:border-top="0.0138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-top="0.0138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indent="0.0833in"/>
      <style:text-properties style:font-name-asian="標楷體"/>
    </style:style>
    <style:style style:name="TableRow49" style:family="table-row">
      <style:table-row-properties style:min-row-height="0.3881in" fo:keep-together="always"/>
    </style:style>
    <style:style style:name="TableCell5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Row60" style:family="table-row">
      <style:table-row-properties style:min-row-height="0.3777in" fo:keep-together="always"/>
    </style:style>
    <style:style style:name="TableCell6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Row71" style:family="table-row">
      <style:table-row-properties style:min-row-height="0.3777in" fo:keep-together="always"/>
    </style:style>
    <style:style style:name="TableCell7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ableRow82" style:family="table-row">
      <style:table-row-properties style:min-row-height="0.3777in" fo:keep-together="always"/>
    </style:style>
    <style:style style:name="TableCell8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ableCell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ableRow93" style:family="table-row">
      <style:table-row-properties style:min-row-height="0.3777in" fo:keep-together="always"/>
    </style:style>
    <style:style style:name="TableCell9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ableRow104" style:family="table-row">
      <style:table-row-properties style:min-row-height="0.3777in" fo:keep-together="always"/>
    </style:style>
    <style:style style:name="TableCell10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ableCell11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ableRow115" style:family="table-row">
      <style:table-row-properties style:min-row-height="0.3777in" fo:keep-together="always"/>
    </style:style>
    <style:style style:name="TableCell11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ableRow126" style:family="table-row">
      <style:table-row-properties style:min-row-height="0.3777in" fo:keep-together="always"/>
    </style:style>
    <style:style style:name="TableCell12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ableCell1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ableCell135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ableRow137" style:family="table-row">
      <style:table-row-properties style:min-row-height="0.3777in" fo:keep-together="always"/>
    </style:style>
    <style:style style:name="TableCell13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ableCell14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font-weight="bold" style:font-weight-asian="bold" fo:font-size="26pt" style:font-size-asian="26pt"/>
    </style:style>
    <style:style style:name="TableCell146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fo:font-weight="bold" style:font-weight-asian="bold" fo:font-size="26pt" style:font-size-asian="26pt"/>
    </style:style>
    <style:style style:name="TableRow148" style:family="table-row">
      <style:table-row-properties style:min-row-height="0.3777in" fo:keep-together="always"/>
    </style:style>
    <style:style style:name="TableCell14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ableCell1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ableCell15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ableRow159" style:family="table-row">
      <style:table-row-properties style:min-row-height="0.3777in" fo:keep-together="always"/>
    </style:style>
    <style:style style:name="TableCell160" style:family="table-cell">
      <style:table-cell-properties fo:border-top="0.0138in solid #000000" fo:border-left="0.0312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ableCell16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ableCell16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-top="0.0138in solid #000000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ableCell168" style:family="table-cell">
      <style:table-cell-properties fo:border-top="0.0138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ableRow170" style:family="table-row">
      <style:table-row-properties style:min-row-height="0.3659in" fo:keep-together="always"/>
    </style:style>
    <style:style style:name="TableCell17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-asian="標楷體" style:font-size-complex="12pt"/>
    </style:style>
    <style:style style:name="T174" style:parent-style-name="預設段落字型" style:family="text">
      <style:text-properties style:font-name-asian="標楷體" style:font-size-complex="12pt"/>
    </style:style>
    <style:style style:name="TableCell175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Row177" style:family="table-row">
      <style:table-row-properties style:min-row-height="0.3541in" fo:keep-together="always"/>
    </style:style>
    <style:style style:name="TableCell178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華康超明體" style:font-name-asian="華康超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182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-top="0.0034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華康超明體" style:font-name-asian="華康超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188" style:family="table-cell">
      <style:table-cell-properties fo:border-top="0.0034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90" style:family="table-row">
      <style:table-row-properties style:min-row-height="0.5076in" fo:keep-together="always"/>
    </style:style>
    <style:style style:name="P19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95" style:family="table-cell">
      <style:table-cell-properties fo:border-top="0.0138in solid #000000" fo:border-left="0.0034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97" style:family="table-row">
      <style:table-row-properties style:min-row-height="0.5326in" fo:keep-together="always"/>
    </style:style>
    <style:style style:name="TableCell198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華康超明體" style:font-name-asian="華康超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202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206" style:family="table-row">
      <style:table-row-properties style:min-row-height="0.4222in" fo:keep-together="always"/>
    </style:style>
    <style:style style:name="P207" style:parent-style-name="內文" style:family="paragraph">
      <style:paragraph-properties fo:text-align="center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Row211" style:family="table-row">
      <style:table-row-properties style:min-row-height="0.2729in" fo:keep-together="always"/>
    </style:style>
    <style:style style:name="TableCell212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16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Row219" style:family="table-row">
      <style:table-row-properties style:min-row-height="0.5326in" fo:keep-together="always"/>
    </style:style>
    <style:style style:name="P220" style:parent-style-name="內文" style:family="paragraph">
      <style:paragraph-properties fo:text-align="center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Cell22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224" style:family="table-row">
      <style:table-row-properties style:min-row-height="0.9152in" fo:keep-together="always"/>
    </style:style>
    <style:style style:name="TableCell225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27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-asian="標楷體" fo:color="#808080"/>
    </style:style>
    <style:style style:name="T232" style:parent-style-name="預設段落字型" style:family="text">
      <style:text-properties style:font-name-asian="標楷體" fo:color="#80808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致理科技大學</text:span><text:span text:style-name="T14">學生公假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注意事項</text:p>
          </table:table-cell>
          <table:covered-table-cell/>
          <table:table-cell table:style-name="TableCell18" table:number-columns-spanned="6">
            <text:p text:style-name="P19"><text:span text:style-name="T20">一、</text:span><text:span text:style-name="T21">公假</text:span><text:span text:style-name="T22">應於</text:span><text:span text:style-name="T23">事前完成</text:span><text:span text:style-name="T24">申請手續，公假若臨時取消，請於</text:span><text:span text:style-name="T25">上課前至生輔組取消</text:span><text:span text:style-name="T26">公假。</text:span></text:p>
            <text:p text:style-name="P27"><text:span text:style-name="T28">二、</text:span><text:span text:style-name="T29">公假時數，雖不影響全勤及缺課扣分，</text:span><text:span text:style-name="T30">但列入</text:span><text:span text:style-name="T31">扣考時數</text:span><text:span text:style-name="T32">計算</text:span><text:span text:style-name="T33">，請慎重。</text:span></text:p>
            <text:p text:style-name="P34"><text:span text:style-name="T35">三、</text:span><text:span text:style-name="T36">公假2日</text:span><text:span text:style-name="T37">（含）</text:span><text:span text:style-name="T38">以上</text:span><text:span text:style-name="T39">須</text:span><text:span text:style-name="T40">檢附相關證明。</text:span></text:p>
            <text:p text:style-name="P41"><text:span text:style-name="T42">四、</text:span><text:span text:style-name="T43">兵役體檢(附體檢單)、擔任學校會議學生代表(校、院、系級)不列計扣考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公假事由<text:line-break/>(活動名稱)</text:p>
          </table:table-cell>
          <table:covered-table-cell/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班級</text:p>
          </table:table-cell>
          <table:table-cell table:style-name="TableCell52" table:number-columns-spanned="3">
            <text:p text:style-name="P53">學號</text:p>
          </table:table-cell>
          <table:covered-table-cell/>
          <table:covered-table-cell/>
          <table:table-cell table:style-name="TableCell54">
            <text:p text:style-name="P55">姓名</text:p>
          </table:table-cell>
          <table:table-cell table:style-name="TableCell56">
            <text:p text:style-name="P57">請假日期</text:p>
          </table:table-cell>
          <table:table-cell table:style-name="TableCell58" table:number-columns-spanned="2">
            <text:p text:style-name="P59">請假節次(中午是第五節課)</text:p>
          </table:table-cell>
          <table:covered-table-cell/>
        </table:table-row>
        <table:table-row table:style-name="TableRow60">
          <table:table-cell table:style-name="TableCell61">
            <text:p text:style-name="P62"/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/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 table:number-columns-spanned="5">
            <text:p text:style-name="P172"><text:span text:style-name="T173">同一活動，同班可寫同張公假單給老</text:span><text:span text:style-name="T174">師簽章。</text:span>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3">
            <text:p text:style-name="P176">合計：______人</text:p>
          </table:table-cell>
          <table:covered-table-cell/>
          <table:covered-table-cell/>
        </table:table-row>
        <table:table-row table:style-name="TableRow177">
          <table:table-cell table:style-name="TableCell178" table:number-columns-spanned="3" table:number-rows-spanned="2">
            <text:p text:style-name="P179">申請單位</text:p>
            <text:p text:style-name="P180"><text:span text:style-name="T181">（一天須簽核）</text:span></text:p>
          </table:table-cell>
          <table:covered-table-cell/>
          <table:covered-table-cell/>
          <table:table-cell table:style-name="TableCell182" table:number-columns-spanned="2" table:number-rows-spanned="2">
            <text:p text:style-name="P183"/>
          </table:table-cell>
          <table:covered-table-cell/>
          <table:table-cell table:style-name="TableCell184" table:number-columns-spanned="2">
            <text:p text:style-name="P185">系(科)主任</text:p>
            <text:p text:style-name="P186"><text:span text:style-name="T187">（三天以上須簽核）</text:span></text:p>
          </table:table-cell>
          <table:covered-table-cell/>
          <table:table-cell table:style-name="TableCell188">
            <text:p text:style-name="P189">副學務長</text:p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covered-table-cell/>
          <table:covered-table-cell>
            <text:p text:style-name="P192"/>
          </table:covered-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3" table:number-rows-spanned="2">
            <text:p text:style-name="P199">導師簽名</text:p>
            <text:p text:style-name="P200"><text:span text:style-name="T201">（一天須簽核）</text:span></text:p>
          </table:table-cell>
          <table:covered-table-cell/>
          <table:covered-table-cell/>
          <table:table-cell table:style-name="TableCell202" table:number-columns-spanned="2" table:number-rows-spanned="2">
            <text:p text:style-name="P203"/>
          </table:table-cell>
          <table:covered-table-cell/>
          <table:table-cell table:style-name="TableCell204" table:number-columns-spanned="3">
            <text:p text:style-name="P205">學務長</text:p>
          </table:table-cell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covered-table-cell/>
          <table:covered-table-cell/>
          <table:covered-table-cell>
            <text:p text:style-name="P208"/>
          </table:covered-table-cell>
          <table:covered-table-cell/>
          <table:table-cell table:style-name="TableCell209" table:number-columns-spanned="3" table:number-rows-spanned="2">
            <text:p text:style-name="P210"/>
          </table:table-cell>
          <table:covered-table-cell/>
          <table:covered-table-cell/>
        </table:table-row>
        <table:table-row table:style-name="TableRow211">
          <table:table-cell table:style-name="TableCell212" table:number-columns-spanned="3" table:number-rows-spanned="2">
            <text:p text:style-name="P213">教官簽名</text:p>
            <text:p text:style-name="P214"><text:span text:style-name="T215">（二天須簽核）</text:span></text:p>
          </table:table-cell>
          <table:covered-table-cell/>
          <table:covered-table-cell/>
          <table:table-cell table:style-name="TableCell216" table:number-columns-spanned="2" table:number-rows-spanned="2">
            <text:p text:style-name="P217"/>
          </table:table-cell>
          <table:covered-table-cell/>
          <table:covered-table-cell>
            <text:p text:style-name="P218"/>
          </table:covered-table-cell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covered-table-cell/>
          <table:covered-table-cell/>
          <table:covered-table-cell>
            <text:p text:style-name="P221"/>
          </table:covered-table-cell>
          <table:covered-table-cell/>
          <table:table-cell table:style-name="TableCell222" table:number-columns-spanned="3">
            <text:p text:style-name="P223">批示</text:p>
          </table:table-cell>
          <table:covered-table-cell/>
          <table:covered-table-cell/>
        </table:table-row>
        <table:table-row table:style-name="TableRow224">
          <table:table-cell table:style-name="TableCell225" table:number-columns-spanned="3">
            <text:p text:style-name="P226">生輔組組長</text:p>
          </table:table-cell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</table:table-row>
      </table:table>
      <text:p text:style-name="內文"><text:span text:style-name="T231">2023</text:span><text:span text:style-name="T232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特圓體" svg:font-family="華康中特圓體" style:font-family-generic="modern" style:font-pitch="fixed" svg:panose-1="2 15 8 9 0 0 0 0 0 0"/>
    <style:font-face style:name="華康超明體" svg:font-family="華康超明體" style:font-family-generic="modern" style:font-pitch="fixed" svg:panose-1="2 2 12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2006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學生公假申請單</dc:title>
    <dc:subject/>
    <meta:initial-creator>user</meta:initial-creator>
    <dc:creator>user</dc:creator>
    <meta:creation-date>2024-07-23T04:00:00Z</meta:creation-date>
    <dc:date>2024-07-23T04:00:00Z</dc:date>
    <meta:print-date>2023-12-22T00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88" meta:row-count="2" meta:non-whitespace-character-count="331"/>
  </office:meta>
</office:document-meta>
</file>