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margin-top="0.087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justify" fo:margin-top="0.0875in" fo:line-height="0.2777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21" style:parent-style-name="內文" style:family="paragraph">
      <style:paragraph-properties fo:text-align="justify" fo:margin-top="0.125in" style:line-height-at-least="0in" fo:text-indent="0.0166in"/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line-height-at-least="0in" fo:margin-left="0.1666in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line-height-at-least="0in" fo:margin-left="-0.1666in" fo:text-indent="0.1666in">
        <style:tab-stops>
          <style:tab-stop style:type="left" style:position="1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line-height-at-least="0in" fo:text-indent="0.1666in">
        <style:tab-stops>
          <style:tab-stop style:type="left" style:position="1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margin-top="0.0875in"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48" style:family="table-column">
      <style:table-column-properties style:column-width="1.3777in"/>
    </style:style>
    <style:style style:name="TableColumn49" style:family="table-column">
      <style:table-column-properties style:column-width="0.6298in"/>
    </style:style>
    <style:style style:name="TableColumn50" style:family="table-column">
      <style:table-column-properties style:column-width="1.2201in"/>
    </style:style>
    <style:style style:name="TableColumn51" style:family="table-column">
      <style:table-column-properties style:column-width="0.3152in"/>
    </style:style>
    <style:style style:name="TableColumn52" style:family="table-column">
      <style:table-column-properties style:column-width="0.3145in"/>
    </style:style>
    <style:style style:name="TableColumn53" style:family="table-column">
      <style:table-column-properties style:column-width="1.0631in"/>
    </style:style>
    <style:style style:name="TableColumn54" style:family="table-column">
      <style:table-column-properties style:column-width="0.1965in"/>
    </style:style>
    <style:style style:name="TableColumn55" style:family="table-column">
      <style:table-column-properties style:column-width="0.6298in"/>
    </style:style>
    <style:style style:name="TableColumn56" style:family="table-column">
      <style:table-column-properties style:column-width="1.3388in"/>
    </style:style>
    <style:style style:name="Table47" style:family="table">
      <style:table-properties style:width="7.0861in" fo:margin-left="0.1972in" table:align="left"/>
    </style:style>
    <style:style style:name="TableRow57" style:family="table-row">
      <style:table-row-properties style:min-row-height="0.5541in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Row66" style:family="table-row">
      <style:table-row-properties style:min-row-height="0.5541in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Row75" style:family="table-row">
      <style:table-row-properties style:min-row-height="0.5541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Row80" style:family="table-row">
      <style:table-row-properties style:min-row-height="0.5541in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style:vertical-align="auto"/>
      <style:text-properties style:font-name="微軟正黑體" style:font-name-asian="微軟正黑體" style:letter-kerning="true" fo:font-size="13pt" style:font-size-asian="13pt" style:font-size-complex="13pt" fo:hyphenate="true"/>
    </style:style>
    <style:style style:name="P95" style:parent-style-name="內文" style:family="paragraph">
      <style:paragraph-properties fo:text-align="justify" fo:margin-top="0.087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margin-top="0.0875in" style:line-height-at-least="0in" fo:text-indent="0.2916in"/>
      <style:text-properties style:font-name="標楷體" style:font-name-asian="標楷體" fo:font-size="16pt" style:font-size-asian="16pt" style:font-size-complex="14pt"/>
    </style:style>
    <style:style style:name="P97" style:parent-style-name="內文" style:family="paragraph">
      <style:paragraph-properties fo:margin-top="0.0875in" style:line-height-at-least="0in" fo:text-indent="0.2916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2" style:parent-style-name="內文" style:family="paragraph">
      <style:paragraph-properties fo:margin-top="0.0875in" style:line-height-at-least="0in" fo:text-indent="0.2916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3pt" style:font-size-asian="13pt" style:font-size-complex="13pt" fo:background-color="#FFFF00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3pt" style:font-size-asian="13pt" style:font-size-complex="13pt" fo:background-color="#FFFF00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3pt" style:font-size-asian="13pt" style:font-size-complex="13pt" fo:background-color="#FFFF00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3pt" style:font-size-asian="13pt" style:font-size-complex="13pt" fo:background-color="#FFFF00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3pt" style:font-size-asian="13pt" style:font-size-complex="13pt" fo:background-color="#FFFF00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3pt" style:font-size-asian="13pt" style:font-size-complex="13pt" fo:background-color="#FFFF00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margin-top="0.0875in" style:line-height-at-least="0in" fo:text-indent="0.2916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3pt" style:font-size-asian="13pt" style:font-size-complex="13pt" fo:background-color="#FFFF00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margin-top="0.0875in" style:line-height-at-least="0in" fo:text-indent="0.2916in"/>
      <style:text-properties style:font-name="標楷體" style:font-name-asian="標楷體" fo:font-size="16pt" style:font-size-asian="16pt" style:font-size-complex="14pt"/>
    </style:style>
    <style:style style:name="P126" style:parent-style-name="內文" style:family="paragraph">
      <style:paragraph-properties fo:text-align="justify" fo:margin-top="0.0875in" style:line-height-at-least="0in"/>
    </style:style>
    <style:style style:name="T127" style:parent-style-name="預設段落字型" style:family="text">
      <style:text-properties style:font-name="標楷體" style:font-name-asian="標楷體" style:font-name-complex="Calibri" fo:letter-spacing="-0.0027in" fo:background-color="#FFFFFF"/>
    </style:style>
    <style:style style:name="T128" style:parent-style-name="預設段落字型" style:family="text">
      <style:text-properties style:font-name="標楷體" style:font-name-asian="標楷體" style:font-name-complex="Calibri" fo:letter-spacing="-0.0027in" fo:background-color="#FFFFFF"/>
    </style:style>
    <style:style style:name="T129" style:parent-style-name="預設段落字型" style:family="text">
      <style:text-properties style:font-name="標楷體" style:font-name-asian="標楷體" style:font-name-complex="Calibri" fo:letter-spacing="-0.0027in" fo:background-color="#FFFFFF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0875in" style:line-height-at-least="0in"/>
    </style:style>
    <style:style style:name="T133" style:parent-style-name="預設段落字型" style:family="text">
      <style:text-properties style:font-name="新細明體" style:font-name-asian="新細明體" style:font-name-complex="Wingdings 2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致理科技大學日間部</text:p>
      <text:p text:style-name="P3"><text:span text:style-name="T4">就學貸款申請暨</text:span><text:span text:style-name="T5">緩繳學雜費</text:span><text:span text:style-name="T6">切結書</text:span></text:p>
      <text:p text:style-name="P7"><text:span text:style-name="T8">學生</text:span><text:span text:style-name="T9">___________</text:span><text:span text:style-name="T10">，</text:span><text:span text:style-name="T11">至臺灣銀行辦理</text:span><text:span text:style-name="T12">____</text:span><text:span text:style-name="T13">學年度</text:span><text:span text:style-name="T14">__</text:span><text:span text:style-name="T15">學期之就學貸款</text:span><text:span text:style-name="T16">，</text:span><text:span text:style-name="T17">貸款總金額$</text:span><text:span text:style-name="T18">___________</text:span><text:span text:style-name="T19">，如經銀行查核未符申請要件或無法按時補交資料，或個人因素導致銀行未能核貸撥款者，願無異議於接獲學校通知後，於規定時間內至本校忠孝大樓一樓出納組補繳應繳學費。</text:span><text:span text:style-name="T20">【未完成繳費手續者，視同未註冊者依校規處理。】</text:span></text:p>
      <text:p text:style-name="P21"><text:span text:style-name="T22"></text:span><text:span text:style-name="T23">請同學詳閱下列就學貸款還款須知：</text:span></text:p>
      <text:p text:style-name="P24">1.畢業後滿一年之日開始，依年金法按月平均攤還本息。<text:s/></text:p>
      <text:p text:style-name="P25"><text:s text:c="2"/>2.參加教育實習者自實習期滿1年起開始償還。</text:p>
      <text:p text:style-name="P26"><text:s text:c="2"/>3.因故退學者必須於退學滿1年起1次償還。 <text:s text:c="12"/></text:p>
      <text:p text:style-name="P27">4.出國留學.定居或就業者應於出國前1次償還。</text:p>
      <text:p text:style-name="P28"><text:span text:style-name="T29"><text:s text:c="2"/>5</text:span><text:span text:style-name="T30">.</text:span><text:span text:style-name="T31">因休學或轉學導致就學期間延長者，</text:span><text:span text:style-name="T32">一定要向臺灣銀行報備</text:span><text:span text:style-name="T33">。</text:span></text:p>
      <text:p text:style-name="P34"><text:s text:c="2"/>6.延遲還款者，銀行會將申請資料送至聯合徵信中心列為債信不良往來戶。</text:p>
      <text:p text:style-name="P35">　7.若住址變更，請主動告知臺灣銀行，以免相關資訊無法傳遞。</text:p>
      <text:p text:style-name="P36"><text:span text:style-name="T37"><text:s text:c="2"/>8.</text:span><text:span text:style-name="T38">還款規定依台灣銀行最新公告為主。</text:span><text:span text:style-name="T39">臺</text:span><text:span text:style-name="T40">灣銀行板橋分行</text:span><text:span text:style-name="T41">電話</text:span><text:span text:style-name="T42">(02)2968-0172</text:span><text:span text:style-name="T43">。</text:span><text:span text:style-name="T44"><text:s/></text:span></text:p>
      <text:p text:style-name="P45"/>
      <text:p text:style-name="P46">立　書　人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班級：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學號：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姓名：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身分證字號：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連絡電話：</text:p>
          </table:table-cell>
          <table:table-cell table:style-name="TableCell78" table:number-columns-spanned="8">
            <text:p text:style-name="P79">(家) <text:s text:c="7"/>　　　<text:s/>　　<text:s text:c="2"/>　 <text:s text:c="3"/>(手機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緊急連絡人：</text:p>
          </table:table-cell>
          <table:table-cell table:style-name="TableCell83">
            <text:p text:style-name="P84">(姓名)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(關係)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(手機)</text:p>
          </table:table-cell>
          <table:table-cell table:style-name="TableCell93">
            <text:p text:style-name="P94"/>
          </table:table-cell>
        </table:table-row>
      </table:table>
      <text:p text:style-name="P95">備註：</text:p>
      <text:p text:style-name="P96">□多貸書籍費<text:s text:c="4"/>＄__________</text:p>
      <text:p text:style-name="P97"><text:span text:style-name="T98">□多貸</text:span><text:span text:style-name="T99">校內</text:span><text:span text:style-name="T100">住宿費＄______</text:span><text:span text:style-name="T101">____</text:span></text:p>
      <text:p text:style-name="P102"><text:span text:style-name="T103">□多貸</text:span><text:span text:style-name="T104">校外</text:span><text:span text:style-name="T105">住宿費＄________</text:span><text:span text:style-name="T106">__</text:span><text:span text:style-name="T107">（</text:span><text:span text:style-name="T108">外</text:span><text:span text:style-name="T109">宿生需檢附學生本人租賃</text:span><text:span text:style-name="T110">契</text:span><text:span text:style-name="T111">約</text:span><text:span text:style-name="T112">影</text:span><text:span text:style-name="T113">本</text:span><text:span text:style-name="T114">）</text:span></text:p>
      <text:p text:style-name="P115"><text:span text:style-name="T116">□多貸生活費</text:span><text:span text:style-name="T117"><text:s text:c="4"/></text:span><text:span text:style-name="T118">＄</text:span><text:span text:style-name="T119">_____</text:span><text:span text:style-name="T120">_____</text:span><text:span text:style-name="T121"><text:s/></text:span><text:span text:style-name="T122">(</text:span><text:span text:style-name="T123">低收或中低收</text:span><text:span text:style-name="T124">)</text:span></text:p>
      <text:p text:style-name="P125">□差額補現<text:s text:c="6"/>＄__________</text:p>
      <text:p text:style-name="P126"><text:span text:style-name="T127">※多貸書籍費/校外住宿費者，須等學期</text:span><text:span text:style-name="T128">中</text:span><text:span text:style-name="T129">臺灣銀行將貸款金額撥款學校後，才會匯至學生個人帳戶。</text:span><text:span text:style-name="T130"><text:s text:c="21"/></text:span><text:span text:style-name="T131"><text:s text:c="43"/></text:span></text:p>
      <text:p text:style-name="P132"><text:span text:style-name="T133">※</text:span><text:span text:style-name="T134">本表單蒐集之個人資料內容及存處，僅</text:span><text:span text:style-name="T135">限於學校與相關服務目的使用，非經當事人同意，絕不轉做其他用途。</text:span><text:span text:style-name="T136">個</text:span><text:span text:style-name="T137">資告知聲明請參考：</text:span>http://www.chihlee.edu.tw/files/13-1000-55576.ph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text-properties fo:color="#A6A6A6"/>
    </style:style>
  </office:automatic-styles>
  <office:master-styles>
    <style:master-page style:name="MP0" style:page-layout-name="PL0">
      <style:footer>
        <text:p text:style-name="P2">113013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進修部暨進修院校 就學貸款申請須知</dc:title>
    <meta:initial-creator>Admistrator</meta:initial-creator>
    <dc:creator>user</dc:creator>
    <meta:creation-date>2024-07-09T05:50:00Z</meta:creation-date>
    <dc:date>2024-07-09T05:50:00Z</dc:date>
    <meta:print-date>2024-01-31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