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56in"/>
    </style:style>
    <style:style style:name="TableColumn3" style:family="table-column">
      <style:table-column-properties style:column-width="0.141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1.4034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1.9694in"/>
    </style:style>
    <style:style style:name="Table1" style:family="table" style:master-page-name="MP0">
      <style:table-properties style:width="7.4486in" style:rel-width="100%" fo:margin-left="0in" table:align="left"/>
    </style:style>
    <style:style style:name="TableRow10" style:family="table-row">
      <style:table-row-properties style:min-row-height="0.6125in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TableRow13" style:family="table-row">
      <style:table-row-properties style:min-row-height="0.7208in" fo:keep-together="always"/>
    </style:style>
    <style:style style:name="TableCell1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833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fo:text-indent="0.0833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2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fo:text-indent="0.0833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2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33" style:parent-style-name="預設段落字型" style:family="text">
      <style:text-properties style:font-name="華康中特圓體" style:font-name-asian="華康中特圓體" fo:font-size="14pt" style:font-size-asian="14pt" style:font-size-complex="12pt"/>
    </style:style>
    <style:style style:name="TableRow34" style:family="table-row">
      <style:table-row-properties style:min-row-height="0.7333in" fo:keep-together="always"/>
    </style:style>
    <style:style style:name="TableCell35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0833in"/>
      <style:text-properties style:font-name-asian="標楷體"/>
    </style:style>
    <style:style style:name="TableRow39" style:family="table-row">
      <style:table-row-properties style:min-row-height="0.3881in" fo:keep-together="always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777in"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777in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3777in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3777in" fo:keep-together="always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777in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777in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3777in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777in" fo:keep-together="always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Cell13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TableRow138" style:family="table-row">
      <style:table-row-properties style:min-row-height="0.3777in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3777in" fo:keep-together="always"/>
    </style:style>
    <style:style style:name="TableCell1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659in" fo:keep-together="always"/>
    </style:style>
    <style:style style:name="TableCell1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66" style:family="table-row">
      <style:table-row-properties style:min-row-height="0.3541in" fo:keep-together="always"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34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3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79" style:family="table-row">
      <style:table-row-properties style:min-row-height="0.7638in" fo:keep-together="always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6" style:family="table-row">
      <style:table-row-properties style:min-row-height="0.5326in" fo:keep-together="always"/>
    </style:style>
    <style:style style:name="TableCell18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華康超明體" style:font-name-asian="華康超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5" style:family="table-row">
      <style:table-row-properties style:min-row-height="0.4222in" fo:keep-together="always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2729in" fo:keep-together="always"/>
    </style:style>
    <style:style style:name="TableCell20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5326in" fo:keep-together="always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3" style:family="table-row">
      <style:table-row-properties style:min-row-height="0.9152in" fo:keep-together="always"/>
    </style:style>
    <style:style style:name="TableCell21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color="#808080"/>
    </style:style>
    <style:style style:name="T221" style:parent-style-name="預設段落字型" style:family="text">
      <style:text-properties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致理科技大學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注意事項</text:p>
          </table:table-cell>
          <table:covered-table-cell/>
          <table:table-cell table:style-name="TableCell16" table:number-columns-spanned="6">
            <text:p text:style-name="P17"><text:span text:style-name="T18">一、公假應於</text:span><text:span text:style-name="T19">事前完成</text:span><text:span text:style-name="T20">申請手續，公假若臨時取消，請於</text:span><text:span text:style-name="T21">上課前至生輔組取消</text:span><text:span text:style-name="T22">公假。</text:span></text:p>
            <text:p text:style-name="P23"><text:span text:style-name="T24">二、公假時數，雖不影響全勤及缺課扣分，</text:span><text:span text:style-name="T25">但列入</text:span><text:span text:style-name="T26">扣考時數</text:span><text:span text:style-name="T27">計算</text:span><text:span text:style-name="T28">，請慎重。</text:span></text:p>
            <text:p text:style-name="P29"><text:span text:style-name="T30">三、</text:span><text:span text:style-name="T31">公假</text:span><text:span text:style-name="T32">2</text:span><text:span text:style-name="T33">日（含）以上須檢附相關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公假事由<text:line-break/>(活動名稱)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班級</text:p>
          </table:table-cell>
          <table:table-cell table:style-name="TableCell42" table:number-columns-spanned="3">
            <text:p text:style-name="P43">學號</text:p>
          </table:table-cell>
          <table:covered-table-cell/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>請假日期</text:p>
          </table:table-cell>
          <table:table-cell table:style-name="TableCell48" table:number-columns-spanned="2">
            <text:p text:style-name="P49">請假節次(中午是第五節課)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同一活動，同班可寫同張公假單給老師簽章。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合計：______人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申請單位</text:p>
            <text:p text:style-name="P169"><text:span text:style-name="T170">（一天須簽核）</text:span>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2">
            <text:p text:style-name="P174">系(科)主任</text:p>
            <text:p text:style-name="P175"><text:span text:style-name="T176">（三天以上須簽核）</text:span></text:p>
          </table:table-cell>
          <table:covered-table-cell/>
          <table:table-cell table:style-name="TableCell177">
            <text:p text:style-name="P178">副學務長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 table:number-rows-spanned="2">
            <text:p text:style-name="P188">導師簽名</text:p>
            <text:p text:style-name="P189"><text:span text:style-name="T190">（一天須簽核）</text:span></text:p>
          </table:table-cell>
          <table:covered-table-cell/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>
            <text:p text:style-name="P194">學務長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3" table:number-rows-spanned="2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2">
            <text:p text:style-name="P202">教官簽名</text:p>
            <text:p text:style-name="P203"><text:span text:style-name="T204">（二天須簽核）</text:span>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批示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生輔組組長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內文"><text:span text:style-name="T220">2021/12</text:span><text:span text:style-name="T221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公假申請單</dc:title>
    <dc:subject/>
    <meta:initial-creator>user</meta:initial-creator>
    <dc:creator>user</dc:creator>
    <meta:creation-date>2022-01-03T00:47:00Z</meta:creation-date>
    <dc:date>2022-01-03T00:50:00Z</dc:date>
    <meta:print-date>2020-02-26T05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