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3305691467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63528407034253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21-09-29T16:35:09.199000000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../../../AppData/Local/Microsoft/Windows/INetCache/IE/Q4I0XYPY/11000132885附件2..odt/Normal"/>
  </office:meta>
</office:document-meta>
</file>