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language-asian="zh" style:country-asian="TW"/>
    </style:style>
    <style:style style:name="P2" style:parent-style-name="標題" style:family="paragraph">
      <style:paragraph-properties fo:line-height="0.5027in" fo:margin-right="0.3965in"/>
      <style:text-properties style:language-asian="zh" style:country-asian="TW"/>
    </style:style>
    <style:style style:name="P3" style:parent-style-name="本文" style:family="paragraph">
      <style:paragraph-properties fo:margin-top="0.002in"/>
      <style:text-properties fo:font-weight="bold" style:font-weight-asian="bold" fo:font-size="17.5pt" style:font-size-asian="17.5pt" style:language-asian="zh" style:country-asian="TW"/>
    </style:style>
    <style:style style:name="P4" style:parent-style-name="內文" style:family="paragraph">
      <style:paragraph-properties fo:margin-left="0.0736in">
        <style:tab-stops/>
      </style:paragraph-properties>
      <style:text-properties fo:font-size="16pt" style:font-size-asian="16pt" style:language-asian="zh" style:country-asian="TW"/>
    </style:style>
    <style:style style:name="P5" style:parent-style-name="本文" style:family="paragraph">
      <style:paragraph-properties fo:margin-top="0.1979in" fo:margin-left="0.2819in">
        <style:tab-stops>
          <style:tab-stop style:type="left" style:position="4.0631in"/>
        </style:tab-stops>
      </style:paragraph-properties>
      <style:text-properties style:language-asian="zh" style:country-asian="TW"/>
    </style:style>
    <style:style style:name="P6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7" style:parent-style-name="本文" style:family="paragraph">
      <style:paragraph-properties fo:margin-left="0.2819in">
        <style:tab-stops>
          <style:tab-stop style:type="left" style:position="4.0631in"/>
        </style:tab-stops>
      </style:paragraph-properties>
      <style:text-properties style:language-asian="zh" style:country-asian="TW"/>
    </style:style>
    <style:style style:name="P8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9" style:parent-style-name="本文" style:family="paragraph">
      <style:paragraph-properties fo:margin-left="0.2819in">
        <style:tab-stops>
          <style:tab-stop style:type="left" style:position="4.0631in"/>
        </style:tab-stops>
      </style:paragraph-properties>
      <style:text-properties style:language-asian="zh" style:country-asian="TW"/>
    </style:style>
    <style:style style:name="P10" style:parent-style-name="本文" style:family="paragraph">
      <style:paragraph-properties fo:margin-top="0.0048in"/>
      <style:text-properties fo:font-size="10.5pt" style:font-size-asian="10.5pt" style:language-asian="zh" style:country-asian="TW"/>
    </style:style>
    <style:style style:name="P11" style:parent-style-name="本文" style:family="paragraph">
      <style:paragraph-properties fo:margin-left="0.2819in">
        <style:tab-stops/>
      </style:paragraph-properties>
      <style:text-properties style:language-asian="zh" style:country-asian="TW"/>
    </style:style>
    <style:style style:name="P12" style:parent-style-name="本文" style:family="paragraph">
      <style:paragraph-properties fo:margin-top="0.0041in"/>
      <style:text-properties fo:font-size="10.5pt" style:font-size-asian="10.5pt" style:language-asian="zh" style:country-asian="TW"/>
    </style:style>
    <style:style style:name="P13" style:parent-style-name="本文" style:family="paragraph">
      <style:paragraph-properties fo:margin-top="0.0006in" fo:margin-left="0.2819in">
        <style:tab-stops/>
      </style:paragraph-properties>
      <style:text-properties style:language-asian="zh" style:country-asian="TW"/>
    </style:style>
    <style:style style:name="P14" style:parent-style-name="本文" style:family="paragraph">
      <style:paragraph-properties fo:margin-top="0.0041in"/>
      <style:text-properties fo:font-size="10.5pt" style:font-size-asian="10.5pt" style:language-asian="zh" style:country-asian="TW"/>
    </style:style>
    <style:style style:name="P15" style:parent-style-name="本文" style:family="paragraph">
      <style:paragraph-properties fo:margin-left="0.2819in">
        <style:tab-stops/>
      </style:paragraph-properties>
      <style:text-properties style:language-asian="zh" style:country-asian="TW"/>
    </style:style>
    <style:style style:name="P16" style:parent-style-name="本文" style:family="paragraph">
      <style:paragraph-properties fo:margin-top="0.0055in"/>
      <style:text-properties fo:font-size="10pt" style:font-size-asian="10pt" style:language-asian="zh" style:country-asian="TW"/>
    </style:style>
    <style:style style:name="P17" style:parent-style-name="內文" style:family="paragraph">
      <style:paragraph-properties fo:margin-left="0.0736in">
        <style:tab-stops>
          <style:tab-stop style:type="left" style:position="1.6666in"/>
          <style:tab-stop style:type="left" style:position="3in"/>
        </style:tab-stops>
      </style:paragraph-properties>
    </style:style>
    <style:style style:name="T18" style:parent-style-name="預設段落字型" style:family="text">
      <style:text-properties fo:font-size="16pt" style:font-size-asian="16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font-size="16pt" style:font-size-asian="16pt" style:language-asian="zh" style:country-asian="TW"/>
    </style:style>
    <style:style style:name="T21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font-size="16pt" style:font-size-asian="16pt" style:language-asian="zh" style:country-asian="TW"/>
    </style:style>
    <style:style style:name="T23" style:parent-style-name="預設段落字型" style:family="text">
      <style:text-properties fo:letter-spacing="-0.1118in" fo:font-size="16pt" style:font-size-asian="16pt" style:language-asian="zh" style:country-asian="TW"/>
    </style:style>
    <style:style style:name="T24" style:parent-style-name="預設段落字型" style:family="text">
      <style:text-properties fo:font-size="16pt" style:font-size-asian="16pt" style:language-asian="zh" style:country-asian="TW"/>
    </style:style>
    <style:style style:name="T25" style:parent-style-name="預設段落字型" style:family="text">
      <style:text-properties fo:letter-spacing="-0.1118in" fo:font-size="16pt" style:font-size-asian="16pt" style:language-asian="zh" style:country-asian="TW"/>
    </style:style>
    <style:style style:name="T26" style:parent-style-name="預設段落字型" style:family="text">
      <style:text-properties fo:font-size="16pt" style:font-size-asian="16pt" style:language-asian="zh" style:country-asian="TW"/>
    </style:style>
    <style:style style:name="P27" style:parent-style-name="本文" style:family="paragraph">
      <style:paragraph-properties fo:margin-top="0.009in"/>
      <style:text-properties fo:font-size="8pt" style:font-size-asian="8pt" style:language-asian="zh" style:country-asian="TW"/>
    </style:style>
    <style:style style:name="P28" style:parent-style-name="內文" style:family="paragraph">
      <style:paragraph-properties fo:margin-top="0.025in" fo:line-height="160%" fo:margin-left="0.0736in" fo:margin-right="2.0284in">
        <style:tab-stops/>
      </style:paragraph-properties>
    </style:style>
    <style:style style:name="T29" style:parent-style-name="預設段落字型" style:family="text">
      <style:text-properties style:text-scale="95%" fo:font-size="16pt" style:font-size-asian="16pt" style:language-asian="zh" style:country-asian="TW"/>
    </style:style>
    <style:style style:name="T30" style:parent-style-name="預設段落字型" style:family="text">
      <style:text-properties fo:letter-spacing="0.0006in" style:text-scale="95%" fo:font-size="16pt" style:font-size-asian="16pt" style:language-asian="zh" style:country-asian="TW"/>
    </style:style>
    <style:style style:name="T31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32" style:parent-style-name="內文" style:family="paragraph">
      <style:paragraph-properties fo:line-height="0.3104in" fo:margin-left="0.0736in">
        <style:tab-stops/>
      </style:paragraph-properties>
    </style:style>
    <style:style style:name="T33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34" style:parent-style-name="本文" style:family="paragraph">
      <style:paragraph-properties fo:margin-top="0.009in"/>
      <style:text-properties fo:font-weight="bold" style:font-weight-asian="bold" fo:font-size="16.5pt" style:font-size-asian="16.5pt" style:language-asian="zh" style:country-asian="TW"/>
    </style:style>
    <style:style style:name="P35" style:parent-style-name="內文" style:family="paragraph">
      <style:paragraph-properties fo:margin-left="0.2951in">
        <style:tab-stops/>
      </style:paragraph-properties>
    </style:style>
    <style:style style:name="T36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37" style:parent-style-name="本文" style:family="paragraph">
      <style:paragraph-properties fo:margin-top="0.0055in"/>
      <style:text-properties fo:font-weight="bold" style:font-weight-asian="bold" fo:font-size="11.5pt" style:font-size-asian="11.5pt" style:language-asian="zh" style:country-asian="TW"/>
    </style:style>
    <style:style style:name="P38" style:parent-style-name="內文" style:family="paragraph">
      <style:paragraph-properties fo:line-height="151%" fo:margin-left="0.5187in" fo:margin-right="3.5819in" fo:text-indent="-0.1118in">
        <style:tab-stops>
          <style:tab-stop style:type="left" style:position="0.7784in"/>
          <style:tab-stop style:type="left" style:position="0.8902in"/>
          <style:tab-stop style:type="left" style:position="3.4444in"/>
          <style:tab-stop style:type="left" style:position="3.5548in"/>
        </style:tab-stops>
      </style:paragraph-properties>
    </style:style>
    <style:style style:name="T39" style:parent-style-name="預設段落字型" style:family="text">
      <style:text-properties fo:font-size="16pt" style:font-size-asian="16pt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內文" style:family="paragraph">
      <style:paragraph-properties fo:margin-top="0.0381in" fo:line-height="0.2812in" fo:margin-left="0.0993in">
        <style:tab-stops/>
      </style:paragraph-properties>
      <style:text-properties fo:font-size="15pt" style:font-size-asian="15pt" style:language-asian="zh" style:country-asian="TW"/>
    </style:style>
    <style:style style:name="P42" style:parent-style-name="內文" style:family="paragraph">
      <style:paragraph-properties fo:text-align="justify" fo:margin-top="0.0048in" fo:line-height="90%" fo:margin-left="0.3076in" fo:margin-right="0.0986in" fo:text-indent="-0.2083in">
        <style:tab-stops/>
      </style:paragraph-properties>
    </style:style>
    <style:style style:name="T43" style:parent-style-name="預設段落字型" style:family="text">
      <style:text-properties fo:letter-spacing="-0.0118in" fo:font-size="15pt" style:font-size-asian="15pt" style:language-asian="zh" style:country-asian="TW"/>
    </style:style>
    <style:style style:name="T44" style:parent-style-name="預設段落字型" style:family="text">
      <style:text-properties fo:font-size="15pt" style:font-size-asian="15pt" style:text-underline-type="single" style:text-underline-style="dash" style:text-underline-width="auto" style:text-underline-mode="continuous" style:language-asian="zh" style:country-asian="TW"/>
    </style:style>
    <style:style style:name="T45" style:parent-style-name="預設段落字型" style:family="text">
      <style:text-properties fo:letter-spacing="-0.0145in" fo:font-size="15pt" style:font-size-asian="15pt" style:text-underline-type="single" style:text-underline-style="dash" style:text-underline-width="auto" style:text-underline-mode="continuous" style:language-asian="zh" style:country-asian="TW"/>
    </style:style>
    <style:style style:name="T46" style:parent-style-name="預設段落字型" style:family="text">
      <style:text-properties fo:font-size="15pt" style:font-size-asian="15pt" style:text-underline-type="single" style:text-underline-style="dash" style:text-underline-width="auto" style:text-underline-mode="continuous" style:language-asian="zh" style:country-asian="TW"/>
    </style:style>
    <style:style style:name="P47" style:parent-style-name="內文" style:family="paragraph">
      <style:paragraph-properties fo:margin-top="0.0062in"/>
      <style:text-properties fo:font-size="13.5pt" style:font-size-asian="13.5pt" style:language-asian="zh" style:country-asian="TW"/>
    </style:style>
    <style:style style:name="P48" style:parent-style-name="內文" style:family="paragraph">
      <style:paragraph-properties fo:line-height="91%" fo:margin-left="0.3076in" fo:margin-right="0.0972in" fo:text-indent="-0.2083in">
        <style:tab-stops/>
      </style:paragraph-properties>
    </style:style>
    <style:style style:name="T49" style:parent-style-name="預設段落字型" style:family="text">
      <style:text-properties fo:letter-spacing="-0.0097in" fo:font-size="15pt" style:font-size-asian="15pt" style:language-asian="zh" style:country-asian="TW"/>
    </style:style>
    <style:style style:name="T50" style:parent-style-name="預設段落字型" style:family="text">
      <style:text-properties fo:font-size="15pt" style:font-size-asian="15pt" style:language-asian="zh" style:country-asian="TW"/>
    </style:style>
    <style:style style:name="T51" style:parent-style-name="預設段落字型" style:family="text">
      <style:text-properties fo:font-size="16pt" style:font-size-asian="16pt" style:language-asian="zh" style:country-asian="TW"/>
    </style:style>
    <style:style style:name="T52" style:parent-style-name="預設段落字型" style:family="text">
      <style:text-properties fo:font-size="16pt" style:font-size-asian="16pt" style:language-asian="zh" style:country-asian="TW"/>
    </style:style>
    <style:style style:name="T53" style:parent-style-name="預設段落字型" style:family="text">
      <style:text-properties style:text-scale="95%" fo:font-size="16pt" style:font-size-asian="16pt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text-scale="9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fo:font-size="16pt" style:font-size-asian="16pt" style:language-asian="zh" style:country-asian="TW"/>
    </style:style>
    <style:style style:name="T57" style:parent-style-name="預設段落字型" style:family="text">
      <style:text-properties fo:font-size="16pt" style:font-size-asian="16pt" style:language-asian="zh" style:country-asian="TW"/>
    </style:style>
    <style:style style:name="T58" style:parent-style-name="預設段落字型" style:family="text">
      <style:text-properties fo:font-size="16pt" style:font-size-asian="16pt" style:language-asian="zh" style:country-asian="TW"/>
    </style:style>
    <style:style style:name="T59" style:parent-style-name="預設段落字型" style:family="text">
      <style:text-properties style:text-scale="95%" fo:font-size="16pt" style:font-size-asian="16pt" style:language-asian="zh" style:country-asian="TW"/>
    </style:style>
    <style:style style:name="T60" style:parent-style-name="預設段落字型" style:family="text">
      <style:text-properties style:font-name="Times New Roman" style:font-name-asian="Times New Roman" style:text-scale="9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text-scale="9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fo:font-size="16pt" style:font-size-asian="16pt" style:language-asian="zh" style:country-asian="TW"/>
    </style:style>
    <style:style style:name="T64" style:parent-style-name="預設段落字型" style:family="text">
      <style:text-properties fo:font-size="16pt" style:font-size-asian="16pt" style:language-asian="zh" style:country-asian="TW"/>
    </style:style>
    <style:style style:name="T65" style:parent-style-name="預設段落字型" style:family="text">
      <style:text-properties fo:font-size="16pt" style:font-size-asian="16pt" style:language-asian="zh" style:country-asian="TW"/>
    </style:style>
    <style:style style:name="T66" style:parent-style-name="預設段落字型" style:family="text">
      <style:text-properties style:text-scale="95%" fo:font-size="16pt" style:font-size-asian="16pt"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text-scale="9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text-scale="9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text-scale="9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text-scale="95%" fo:font-size="16pt" style:font-size-asian="16pt"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text-scale="9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74" style:parent-style-name="內文" style:family="paragraph">
      <style:paragraph-properties fo:margin-top="0.0027in" fo:margin-left="0.5187in">
        <style:tab-stops>
          <style:tab-stop style:type="left" style:position="0.8902in"/>
          <style:tab-stop style:type="left" style:position="3.5548in"/>
        </style:tab-stops>
      </style:paragraph-properties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style:text-scale="95%" fo:font-size="16pt" style:font-size-asian="16pt"/>
    </style:style>
    <style:style style:name="T78" style:parent-style-name="預設段落字型" style:family="text">
      <style:text-properties style:font-name="Times New Roman" style:font-name-asian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80" style:parent-style-name="本文" style:family="paragraph">
      <style:text-properties style:font-name="Times New Roman" fo:font-size="10pt" style:font-size-asian="10pt"/>
    </style:style>
    <style:style style:name="P81" style:parent-style-name="本文" style:family="paragraph">
      <style:text-properties style:font-name="Times New Roman" fo:font-size="10pt" style:font-size-asian="10pt"/>
    </style:style>
    <style:style style:name="P82" style:parent-style-name="本文" style:family="paragraph">
      <style:text-properties style:font-name="Times New Roman" fo:font-size="10pt" style:font-size-asian="10pt"/>
    </style:style>
    <style:style style:name="P83" style:parent-style-name="本文" style:family="paragraph">
      <style:paragraph-properties fo:margin-top="0.002in"/>
      <style:text-properties style:font-name="Times New Roman" fo:font-size="8pt" style:font-size-asian="8pt"/>
    </style:style>
    <style:style style:name="P84" style:parent-style-name="內文" style:family="paragraph">
      <style:paragraph-properties fo:margin-top="0.025in" fo:margin-left="0.0736in">
        <style:tab-stops>
          <style:tab-stop style:type="left" style:position="3.5666in"/>
          <style:tab-stop style:type="left" style:position="5.4131in"/>
          <style:tab-stop style:type="left" style:position="7.2583in"/>
        </style:tab-stops>
      </style:paragraph-properties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letter-spacing="0.1243in"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letter-spacing="0.1243in"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letter-spacing="0.1243in"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family="graphic" style:name="a0">
      <style:graphic-properties draw:fill="solid" draw:fill-color="#d9d9d9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dash" draw:stroke-dash="a1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致理科技大學</text:p>
      <text:p text:style-name="P2">「行政院減免學雜費」定額減免放棄切結書</text:p>
      <text:p text:style-name="P3"/>
      <text:p text:style-name="P4"><text:s text:c="2"/>學生因已申請政府其他助學措施：</text:p>
      <text:p text:style-name="P5">□人事行政總處公教人員子女教育補助費<text:tab/>□法務部被害人子女就學補助</text:p>
      <text:p text:style-name="P6"/>
      <text:p text:style-name="P7">□臺北市失業勞工子女就學費用補助<text:tab/>□法務部受刑人子女就學補助</text:p>
      <text:p text:style-name="P8"/>
      <text:p text:style-name="P9">□新北市失業勞工子女就學費用補助<text:tab/>□勞動部失業勞工子女就學補助</text:p>
      <text:p text:style-name="P10"/>
      <text:p text:style-name="P11">□衛生福利部社會及家庭署單親培力計畫學費</text:p>
      <text:p text:style-name="P12"/>
      <text:p text:style-name="P13">□行政院農業委員會農漁民子女就學獎助學金</text:p>
      <text:p text:style-name="P14"/>
      <text:p text:style-name="P15">□行政院國軍退除役官兵輔導委員會榮民子女就學補助</text:p>
      <text:p text:style-name="P16"/>
      <text:p text:style-name="P17"><text:span text:style-name="T18">故自願放棄</text:span><text:span text:style-name="T19"><text:tab/></text:span><text:span text:style-name="T20">學年度第</text:span><text:span text:style-name="T21"><text:tab/></text:span><text:span text:style-name="T22">學期</text:span><text:span text:style-name="T23">，</text:span><text:span text:style-name="T24">『行政院學雜費補助</text:span><text:span text:style-name="T25">』</text:span><text:span text:style-name="T26">，另需無條件依規</text:span></text:p>
      <text:p text:style-name="P27"/>
      <text:p text:style-name="P28"><text:span text:style-name="T29">定補足全額註冊相關費用予學校，絕無異議，特此聲明。</text:span><text:span text:style-name="T30"><text:s/></text:span><text:span text:style-name="T31">此致</text:span></text:p>
      <text:p text:style-name="P32"><text:span text:style-name="T33">致理科技大學</text:span></text:p>
      <text:p text:style-name="P34"/>
      <text:p text:style-name="P35"><text:span text:style-name="T36">立切結書人</text:span></text:p>
      <text:p text:style-name="P37"/>
      <text:p text:style-name="P38"><text:span text:style-name="T39"><text:s/></text:span><text:span text:style-name="T40"><draw:g draw:z-index="15728640" draw:name="docshapegroup1" draw:id="id2" draw:style-name="a3" text:anchor-type="paragraph"><svg:title/><svg:desc/><draw:custom-shape svg:x="5.17153in" svg:y="0.56389in" svg:width="2.61667in" svg:height="0.81389in" draw:id="id0" draw:style-name="a0" draw:name="docshape2"><svg:title/><svg:desc/><draw:enhanced-geometry draw:type="non-primitive" svg:viewBox="0 0 3768 1172" draw:enhanced-path="M ?f1 ?f0 L ?f7 ?f0 ?f7 ?f8 ?f0 ?f8 ?f0 ?f9 ?f0 ?f10 ?f11 ?f10 ?f11 ?f9 ?f1 ?f9 ?f1 ?f12 ?f1 ?f8 ?f1 ?f0 Z N" draw:text-areas="?f39 ?f41 ?f40 ?f42" draw:glue-points="?f43 ?f44 ?f45 ?f44 ?f45 ?f46 ?f47 ?f46 ?f47 ?f48 ?f47 ?f49 ?f50 ?f49 ?f50 ?f48 ?f43 ?f48 ?f43 ?f51 ?f43 ?f46 ?f43 ?f44" draw:glue-point-leaving-directions="-90, -90, -90, -90, -90, -90, -90, -90, -90, -90, -90, -90"><draw:equation draw:name="f0" draw:formula="0"/><draw:equation draw:name="f1" draw:formula="3768"/><draw:equation draw:name="f2" draw:formula="1172"/><draw:equation draw:name="f3" draw:formula="0 + 11215"/><draw:equation draw:name="f4" draw:formula="0 + 9715"/><draw:equation draw:name="f5" draw:formula="0 + 7447"/><draw:equation draw:name="f6" draw:formula="0 + 10147"/><draw:equation draw:name="f7" draw:formula="2268"/><draw:equation draw:name="f8" draw:formula="389"/><draw:equation draw:name="f9" draw:formula="780"/><draw:equation draw:name="f10" draw:formula="1171"/><draw:equation draw:name="f11" draw:formula="2700"/><draw:equation draw:name="f12" draw:formula="391"/><draw:equation draw:name="f13" draw:formula="?f3 - 7447"/><draw:equation draw:name="f14" draw:formula="?f4 - 7447"/><draw:equation draw:name="f15" draw:formula="?f5 - 7447"/><draw:equation draw:name="f16" draw:formula="?f6 - 7447"/><draw:equation draw:name="f17" draw:formula="?f2 - ?f0"/><draw:equation draw:name="f18" draw:formula="?f1 - ?f0"/><draw:equation draw:name="f19" draw:formula="?f18 / 3768"/><draw:equation draw:name="f20" draw:formula="?f17 / 1172"/><draw:equation draw:name="f21" draw:formula="?f13 * ?f18"/><draw:equation draw:name="f22" draw:formula="812 * ?f17"/><draw:equation draw:name="f23" draw:formula="?f14 * ?f18"/><draw:equation draw:name="f24" draw:formula="1201 * ?f17"/><draw:equation draw:name="f25" draw:formula="?f15 * ?f18"/><draw:equation draw:name="f26" draw:formula="1592 * ?f17"/><draw:equation draw:name="f27" draw:formula="1983 * ?f17"/><draw:equation draw:name="f28" draw:formula="?f16 * ?f18"/><draw:equation draw:name="f29" draw:formula="1203 * ?f17"/><draw:equation draw:name="f30" draw:formula="?f21 / 3768"/><draw:equation draw:name="f31" draw:formula="?f22 / 1172"/><draw:equation draw:name="f32" draw:formula="?f23 / 3768"/><draw:equation draw:name="f33" draw:formula="?f24 / 1172"/><draw:equation draw:name="f34" draw:formula="?f25 / 3768"/><draw:equation draw:name="f35" draw:formula="?f26 / 1172"/><draw:equation draw:name="f36" draw:formula="?f27 / 1172"/><draw:equation draw:name="f37" draw:formula="?f28 / 3768"/><draw:equation draw:name="f38" draw:formula="?f29 / 1172"/><draw:equation draw:name="f39" draw:formula="0 / ?f19"/><draw:equation draw:name="f40" draw:formula="?f1 / ?f19"/><draw:equation draw:name="f41" draw:formula="0 / ?f20"/><draw:equation draw:name="f42" draw:formula="?f2 / ?f20"/><draw:equation draw:name="f43" draw:formula="?f30 / ?f19"/><draw:equation draw:name="f44" draw:formula="?f31 / ?f20"/><draw:equation draw:name="f45" draw:formula="?f32 / ?f19"/><draw:equation draw:name="f46" draw:formula="?f33 / ?f20"/><draw:equation draw:name="f47" draw:formula="?f34 / ?f19"/><draw:equation draw:name="f48" draw:formula="?f35 / ?f20"/><draw:equation draw:name="f49" draw:formula="?f36 / ?f20"/><draw:equation draw:name="f50" draw:formula="?f37 / ?f19"/><draw:equation draw:name="f51" draw:formula="?f38 / ?f20"/></draw:enhanced-geometry></draw:custom-shape><draw:frame draw:id="id1" draw:style-name="a2" draw:name="docshape3" svg:x="4.85694in" svg:y="0.23681in" svg:width="3.03889in" svg:height="2.05208in" style:rel-width="scale" style:rel-height="scale"><draw:text-box><text:p text:style-name="P41">備註：</text:p><text:p text:style-name="P42"><text:span text:style-name="T43">□繳費單已繳費，至</text:span><text:span text:style-name="T44">出納組補繳差額($17500)</text:span><text:span text:style-name="T45">完成後，由出納</text:span><text:span text:style-name="T46">開具全額繳費收據。</text:span></text:p><text:p text:style-name="P47"/><text:p text:style-name="P48"><text:span text:style-name="T49">□尚未繳費，切結書繳交後，重</text:span><text:span text:style-name="T50">新列印繳費單繳費(全額)</text:span></text:p></draw:text-box><svg:title/><svg:desc/></draw:frame></draw:g></text:span><text:span text:style-name="T51">班</text:span><text:span text:style-name="T52"><text:tab/><text:s/></text:span><text:span text:style-name="T53">級：</text:span><text:span text:style-name="T54"><text:tab/></text:span><text:span text:style-name="T55"><text:s/></text:span><text:span text:style-name="T56">學</text:span><text:span text:style-name="T57"><text:tab/></text:span><text:span text:style-name="T58"><text:tab/></text:span><text:span text:style-name="T59">號：</text:span><text:span text:style-name="T60"><text:tab/></text:span><text:span text:style-name="T61"><text:tab/></text:span><text:span text:style-name="T62"><text:s/></text:span><text:span text:style-name="T63">姓</text:span><text:span text:style-name="T64"><text:tab/></text:span><text:span text:style-name="T65"><text:tab/></text:span><text:span text:style-name="T66">名：</text:span><text:span text:style-name="T67"><text:tab/></text:span><text:span text:style-name="T68"><text:tab/></text:span><text:span text:style-name="T69"><text:s text:c="20"/></text:span><text:span text:style-name="T70">身分證字號：</text:span><text:span text:style-name="T71"><text:s/></text:span><text:span text:style-name="T72"><text:tab/></text:span><text:span text:style-name="T73"><text:tab/></text:span></text:p>
      <text:p text:style-name="P74"><text:span text:style-name="T75">電</text:span><text:span text:style-name="T76"><text:tab/></text:span><text:span text:style-name="T77">話：</text:span><text:span text:style-name="T78"><text:s/></text:span><text:span text:style-name="T79"><text:tab/></text:span></text:p>
      <text:p text:style-name="P80"/>
      <text:p text:style-name="P81"/>
      <text:p text:style-name="P82"/>
      <text:p text:style-name="P83"/>
      <text:p text:style-name="P84"><text:span text:style-name="T85">中</text:span><text:span text:style-name="T86"><text:s/></text:span><text:span text:style-name="T87">華</text:span><text:span text:style-name="T88"><text:s/></text:span><text:span text:style-name="T89">民</text:span><text:span text:style-name="T90"><text:s/></text:span><text:span text:style-name="T91">國</text:span><text:span text:style-name="T92"><text:tab/>年</text:span><text:span text:style-name="T93"><text:tab/>月</text:span><text:span text:style-name="T9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line-height="0.493in" fo:margin-left="0.3673in" fo:margin-right="0.3951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708in" fo:page-height="11.6944in" style:print-orientation="portrait" fo:margin-top="0.3888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meta:initial-creator>user</meta:initial-creator>
    <dc:creator>user</dc:creator>
    <meta:creation-date>2024-07-09T06:32:00Z</meta:creation-date>
    <dc:date>2024-07-09T06:32:00Z</dc:date>
    <meta:template xlink:href="Normal" xlink:type="simple"/>
    <meta:editing-cycles>2</meta:editing-cycles>
    <meta:editing-duration>PT0S</meta:editing-duration>
    <meta:user-defined meta:name="Created" meta:value-type="date">2024-04-23T00:00:00Z</meta:user-defined>
    <meta:user-defined meta:name="Creator">Acrobat PDFMaker 21 Word 版</meta:user-defined>
    <meta:user-defined meta:name="LastSaved" meta:value-type="date">2024-07-09T00:00:00Z</meta:user-defined>
    <meta:document-statistic meta:page-count="1" meta:paragraph-count="1" meta:word-count="55" meta:character-count="371" meta:row-count="2" meta:non-whitespace-character-count="317"/>
  </office:meta>
</office:document-meta>
</file>