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text-position="sub 50%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金門縣政府</text:span><text:span text:style-name="T3">(</text:span><text:span text:style-name="T4">碩</text:span><text:span text:style-name="T5"><text:s/></text:span><text:span text:style-name="T6">博</text:span><text:span text:style-name="T7"><text:s/></text:span><text:span text:style-name="T8">士</text:span><text:span text:style-name="T9">)</text:span><text:span text:style-name="T10">獎學金申請</text:span></text:p>
      <text:p text:style-name="P11"><text:span text:style-name="T12">切</text:span><text:span text:style-name="T13"><text:s/></text:span><text:span text:style-name="T14">結</text:span><text:span text:style-name="T15"><text:s/></text:span><text:span text:style-name="T16">書</text:span></text:p>
      <text:p text:style-name="Standard"><text:span text:style-name="T17"><text:s text:c="3"/></text:span><text:span text:style-name="T18">本人申請</text:span><text:span text:style-name="T19"><text:s text:c="5"/></text:span><text:span text:style-name="T20">學年度第</text:span><text:span text:style-name="T21"><text:s text:c="4"/></text:span><text:span text:style-name="T22">學期金門縣政府獎學金，確定肄</text:span><text:span text:style-name="T23">(</text:span><text:span text:style-name="T24">畢</text:span><text:span text:style-name="T25">)</text:span><text:span text:style-name="T26">業於</text:span><text:span text:style-name="T27"><text:s text:c="12"/></text:span><text:span text:style-name="T28">大學</text:span><text:span text:style-name="T29"><text:s text:c="13"/></text:span><text:span text:style-name="T30">研究所</text:span><text:span text:style-name="T31">(</text:span><text:span text:style-name="T32">碩、博士班</text:span><text:span text:style-name="T33">)<text:s/></text:span><text:span text:style-name="T34">，係全時進修屬實，非屬在職專班、帶職帶薪或帶薪進修者</text:span><text:span text:style-name="T35">……</text:span><text:span text:style-name="T36">等</text:span><text:span text:style-name="T37">(</text:span><text:span text:style-name="T38">非屬固定工作者；打工者除外</text:span><text:span text:style-name="T39">)</text:span><text:span text:style-name="T40">，如有不實，除無條件繳回所得獎學金外，並願受報章公告之處分，特此切結。</text:span></text:p>
      <text:p text:style-name="P41"><text:s text:c="4"/>此致</text:p>
      <text:p text:style-name="P42"><text:s text:c="6"/></text:p>
      <text:p text:style-name="Standard"><text:span text:style-name="T43"><text:s text:c="3"/></text:span><text:span text:style-name="T44">金門縣政府獎學金審查委員會</text:span></text:p>
      <text:p text:style-name="P45"/>
      <text:p text:style-name="P46"/>
      <text:p text:style-name="Standard"><text:span text:style-name="T47">切</text:span><text:span text:style-name="T48"><text:s text:c="4"/></text:span><text:span text:style-name="T49">結</text:span><text:span text:style-name="T50"><text:s text:c="4"/></text:span><text:span text:style-name="T51">人：</text:span><text:span text:style-name="T52"><text:s text:c="26"/>(</text:span><text:span text:style-name="T53">簽章</text:span><text:span text:style-name="T54">)</text:span></text:p>
      <text:p text:style-name="P55">聯<text:s text:c="2"/>絡<text:s text:c="2"/>電<text:s text:c="2"/>話：</text:p>
      <text:p text:style-name="Standard"><text:span text:style-name="T56">手</text:span><text:span text:style-name="T57"><text:s text:c="10"/></text:span><text:span text:style-name="T58">機：</text:span></text:p>
      <text:p text:style-name="P59">通<text:s text:c="2"/>訊<text:s text:c="2"/>地<text:s text:c="2"/>址：</text:p>
      <text:p text:style-name="P60"><text:s text:c="22"/></text:p>
      <text:p text:style-name="Standard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s text:c="10"/></text:span><text:span text:style-name="T69">年</text:span><text:span text:style-name="T70"><text:s text:c="10"/></text:span><text:span text:style-name="T71">月</text:span><text:span text:style-name="T72"><text:s text:c="13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</meta:initial-creator>
    <dc:creator>User</dc:creator>
    <meta:creation-date>2016-02-17T15:50:00Z</meta:creation-date>
    <dc:date>2019-09-23T12:26:00Z</dc:date>
    <meta:print-date>2014-07-04T14:53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