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67161DEB2B532796311.jpg" manifest:media-type="image/jpeg"/>
  <manifest:file-entry manifest:full-path="Pictures/1000000000000675000009231D9B8BF53A50D89A.jpg" manifest:media-type="image/jpeg"/>
  <manifest:file-entry manifest:full-path="Pictures/10000000000009B100000DB49DA8F6D91A59B8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as-char" svg:width="20.001cm" svg:height="28.287cm" draw:z-index="0"><draw:image xlink:href="Pictures/10000000000004860000067161DEB2B532796311.jpg" xlink:type="simple" xlink:show="embed" xlink:actuate="onLoad" loext:mime-type="image/jpeg"/><svg:desc>D:\芯薆1130111備份\芯薆1130802\公文簽核\教育部書函-衛生福利部函送中華龍舜興慈善協會急難救助辦法1份\113年\中華龍舜興慈善協會急難救助公文_頁面_2.jpg</svg:desc></draw:frame><text:soft-page-break/><draw:frame draw:style-name="fr1" draw:name="圖片 2" text:anchor-type="as-char" svg:width="20.001cm" svg:height="28.287cm" draw:z-index="1"><draw:image xlink:href="Pictures/1000000000000675000009231D9B8BF53A50D89A.jpg" xlink:type="simple" xlink:show="embed" xlink:actuate="onLoad" loext:mime-type="image/jpeg"/><svg:desc>D:\芯薆1130111備份\芯薆1130802\公文簽核\教育部書函-衛生福利部函送中華龍舜興慈善協會急難救助辦法1份\113年\中華龍舜興慈善協會急難救助公文_頁面_1.jpg</svg:desc></draw:frame><text:bookmark-start text:name="_GoBack"/><text:soft-page-break/><draw:frame draw:style-name="fr1" draw:name="圖片 1" text:anchor-type="as-char" svg:width="20.001cm" svg:height="28.287cm" draw:z-index="2"><draw:image xlink:href="Pictures/10000000000009B100000DB49DA8F6D91A59B89F.jpg" xlink:type="simple" xlink:show="embed" xlink:actuate="onLoad" loext:mime-type="image/jpeg"/><svg:desc>D:\芯薆1130111備份\芯薆1130802\公文簽核\教育部書函-衛生福利部函送中華龍舜興慈善協會急難救助辦法1份\113年\中華龍舜興慈善協會急難救助公文_頁面_3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3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11-21T06:56:00</meta:creation-date>
    <dc:date>2024-11-21T06:57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3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