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Column26" style:family="table-column">
      <style:table-column-properties style:column-width="1.3618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7.4652in" fo:margin-left="-0.1145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1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 style:min-row-height="0.6743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24" style:parent-style-name="預設段落字型" style:family="text">
      <style:text-properties style:font-name-asian="標楷體" style:letter-kerning="false"/>
    </style:style>
    <style:style style:name="P125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Row150" style:family="table-row">
      <style:table-row-properties style:min-row-height="0.3187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Row156" style:family="table-row">
      <style:table-row-properties style:min-row-height="0.452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Row167" style:family="table-row">
      <style:table-row-properties style:min-row-height="0.4597in"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18in"/>
    </style:style>
    <style:style style:name="TableColumn188" style:family="table-column">
      <style:table-column-properties style:column-width="4.7319in"/>
    </style:style>
    <style:style style:name="TableColumn189" style:family="table-column">
      <style:table-column-properties style:column-width="0.452in"/>
    </style:style>
    <style:style style:name="TableColumn190" style:family="table-column">
      <style:table-column-properties style:column-width="0.3166in"/>
    </style:style>
    <style:style style:name="TableColumn191" style:family="table-column">
      <style:table-column-properties style:column-width="1.6631in"/>
    </style:style>
    <style:style style:name="Table186" style:family="table">
      <style:table-properties style:width="7.4819in" fo:margin-left="-0.102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9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02" style:family="table-row">
      <style:table-row-properties style:min-row-height="0.45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1916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6" style:parent-style-name="內文" style:family="paragraph">
      <style:text-properties style:font-name-asian="標楷體" style:font-size-complex="12pt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32" style:family="table-row">
      <style:table-row-properties style:min-row-height="0.504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1944in"/>
    </style:style>
    <style:style style:name="T24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 fo:text-align="justify" fo:line-height="0.1944in"/>
    </style:style>
    <style:style style:name="T2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50" style:parent-style-name="內文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54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5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71" style:family="table-row">
      <style:table-row-properties style:min-row-height="0.7812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79" style:family="table-row">
      <style:table-row-properties style:min-row-height="0.370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666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color="#FF0000" style:font-size-complex="12pt"/>
    </style:style>
    <style:style style:name="T286" style:parent-style-name="預設段落字型" style:family="text">
      <style:text-properties style:font-name-asian="標楷體" fo:color="#FF0000" style:font-size-complex="12pt"/>
    </style:style>
    <style:style style:name="T287" style:parent-style-name="預設段落字型" style:family="text">
      <style:text-properties style:font-name-asian="標楷體" fo:color="#FF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294" style:family="table-column">
      <style:table-column-properties style:column-width="0.4152in"/>
    </style:style>
    <style:style style:name="TableColumn295" style:family="table-column">
      <style:table-column-properties style:column-width="7.0777in"/>
    </style:style>
    <style:style style:name="Table293" style:family="table">
      <style:table-properties style:width="7.493in" fo:margin-left="-0.109in" table:align="left"/>
    </style:style>
    <style:style style:name="TableRow296" style:family="table-row">
      <style:table-row-properties style:min-row-height="1.7347in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0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18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19" style:parent-style-name="本文" style:family="paragraph">
      <style:paragraph-properties fo:text-align="start" fo:line-height="0.2777in" fo:text-indent="0.6666in"/>
    </style:style>
    <style:style style:name="T320" style:parent-style-name="預設段落字型" style:family="text">
      <style:text-properties style:font-name-asian="標楷體" fo:font-size="12pt" style:font-size-asian="12pt" style:font-size-complex="18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8pt"/>
    </style:style>
    <style:style style:name="T325" style:parent-style-name="預設段落字型" style:family="text">
      <style:text-properties style:font-name-asian="標楷體" fo:font-size="12pt" style:font-size-asian="12pt" style:font-size-complex="18pt"/>
    </style:style>
    <style:style style:name="P326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27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28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43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44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9pt"/>
    </style:style>
    <style:style style:name="T346" style:parent-style-name="預設段落字型" style:family="text">
      <style:text-properties style:font-name-asian="標楷體" fo:font-size="11pt" style:font-size-asian="11pt" style:font-size-complex="9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4"><text:span text:style-name="T5">基本資料</text:span><text:span text:style-name="T6"><text:s text:c="23"/></text:span><text:span text:style-name="T7"><text:s text:c="50"/></text:span><text:span text:style-name="T8">申請日期</text:span><text:span text:style-name="T9">:</text:span><text:span text:style-name="T10"><text:s/></text:span><text:span text:style-name="T11">114</text:span><text:span text:style-name="T12">年</text:span><text:span text:style-name="T13"><text:s text:c="4"/></text:span><text:span text:style-name="T14"><text:s text:c="3"/></text:span><text:span text:style-name="T15">月</text:span><text:span text:style-name="T16"><text:s text:c="6"/></text:span><text:span text:style-name="T17"><text:s text:c="3"/></text:span><text:span text:style-name="T18">日</text:span><text:span text:style-name="T19">(</text:span><text:span text:style-name="T20">務必填寫日期</text:span><text:span text:style-name="T21">)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文件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內文"><text:span text:style-name="T39"><text:s text:c="6"/></text:span><text:span text:style-name="T40"><text:s text:c="9"/></text:span><text:span text:style-name="T41"><text:s/></text:span><text:span text:style-name="T42">年</text:span><text:span text:style-name="T43"><text:s text:c="3"/></text:span><text:span text:style-name="T44"><text:s text:c="20"/></text:span><text:span text:style-name="T45">月</text:span><text:span text:style-name="T46"><text:s text:c="12"/></text:span><text:span text:style-name="T47"><text:s text:c="2"/></text:span><text:span text:style-name="T48">日</text:span></text:p>
          </table:table-cell>
          <table:covered-table-cell/>
          <table:covered-table-cell/>
          <table:table-cell table:style-name="TableCell49" table:number-rows-spanned="7">
            <text:list text:style-name="LFO2" text:continue-numbering="true">
              <text:list-item>
                <text:p text:style-name="P50"><text:span text:style-name="T51">請檢附</text:span><text:span text:style-name="T52">正本</text:span><text:span text:style-name="T53">1份</text:span></text:p>
              </text:list-item>
            </text:list>
            <text:p text:style-name="P54"><text:span text:style-name="T55"></text:span><text:span text:style-name="T56"><text:s/>申請表</text:span></text:p>
            <text:p text:style-name="P57"><text:span text:style-name="T58"></text:span><text:span text:style-name="T59">113</text:span><text:span text:style-name="T60">學年度第1學期成績單</text:span></text:p>
            <text:p text:style-name="P61"><text:span text:style-name="T62"></text:span><text:span text:style-name="T63"><text:s/>戶籍謄本或戶口名簿影本 <text:s text:c="3"/></text:span></text:p>
            <text:p text:style-name="P64"><text:s text:c="3"/>(熟註記)</text:p>
            <text:list text:style-name="LFO2" text:continue-numbering="true">
              <text:list-item>
                <text:p text:style-name="P65">請檢附影本1份</text:p>
              </text:list-item>
            </text:list>
            <text:p text:style-name="P66"><text:span text:style-name="T67"></text:span><text:span text:style-name="T68"><text:s/>郵局存摺影本(學生本人或指定帳戶)</text:span></text:p>
            <text:list text:style-name="LFO2" text:continue-numbering="true">
              <text:list-item>
                <text:p text:style-name="P69">依需求檢附1份(無則免)</text:p>
              </text:list-item>
            </text:list>
            <text:p text:style-name="P70"><text:span text:style-name="T71"></text:span><text:span text:style-name="T72"><text:s/>傑出表現證明</text:span></text:p>
            <text:p text:style-name="P73"><text:span text:style-name="T74"></text:span><text:span text:style-name="T75"><text:s/>中低或低收入戶證明書</text:span></text:p>
            <text:p text:style-name="P76"><text:span text:style-name="T77"></text:span><text:span text:style-name="T78"><text:s/>切結書1<text:s/></text:span><text:bookmark-start text:name="_Hlk64462871"/><text:span text:style-name="T79">(非本人</text:span><text:bookmark-end text:name="_Hlk64462871"/><text:span text:style-name="T80">帳戶)</text:span></text:p>
            <text:p text:style-name="P81"><text:span text:style-name="T82"></text:span><text:span text:style-name="T83"><text:s/>切結書2 (</text:span><text:span text:style-name="T84">本人帳戶聲明書)</text:span></text:p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><text:span text:style-name="T96">臺南市</text:span><text:span text:style-name="T97"><text:s text:c="21"/></text:span><text:span text:style-name="T98">區</text:span><text:span text:style-name="T99"><text:s text:c="15"/></text:span><text:span text:style-name="T100">里</text:span><text:span text:style-name="T101"><text:s text:c="12"/></text:span><text:span text:style-name="T102">鄰</text:span><text:span text:style-name="T103"><text:s text:c="18"/></text:span><text:span text:style-name="T104">路</text:span><text:span text:style-name="T105">(</text:span><text:span text:style-name="T106">街）</text:span></text:p>
            <text:p text:style-name="內文"><text:span text:style-name="T107"><text:s text:c="28"/></text:span><text:span text:style-name="T108">段</text:span><text:span text:style-name="T109"><text:s text:c="15"/></text:span><text:span text:style-name="T110">巷</text:span><text:span text:style-name="T111"><text:s text:c="13"/></text:span><text:span text:style-name="T112">弄</text:span><text:span text:style-name="T113"><text:s text:c="12"/></text:span><text:span text:style-name="T114">號</text:span><text:span text:style-name="T115"><text:s text:c="11"/></text:span><text:span text:style-name="T116">樓</text:span>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3">
            <text:p text:style-name="P122"><text:span text:style-name="T123"></text:span><text:span text:style-name="T124">同戶籍</text:span></text:p>
            <text:p text:style-name="P125"><text:span text:style-name="T126"><text:s text:c="19"/></text:span><text:span text:style-name="T127">市</text:span><text:span text:style-name="T128"><text:s text:c="15"/></text:span><text:span text:style-name="T129">區</text:span><text:span text:style-name="T130"><text:s text:c="15"/></text:span><text:span text:style-name="T131">里</text:span><text:span text:style-name="T132"><text:s text:c="6"/></text:span><text:span text:style-name="T133">鄰</text:span><text:span text:style-name="T134"><text:s text:c="20"/></text:span><text:span text:style-name="T135">路</text:span><text:span text:style-name="T136">(</text:span><text:span text:style-name="T137">街）</text:span></text:p>
            <text:p text:style-name="P138"><text:span text:style-name="T139"><text:s text:c="28"/></text:span><text:span text:style-name="T140">段</text:span><text:span text:style-name="T141"><text:s text:c="15"/></text:span><text:span text:style-name="T142">巷</text:span><text:span text:style-name="T143"><text:s text:c="13"/></text:span><text:span text:style-name="T144">弄</text:span><text:span text:style-name="T145"><text:s text:c="12"/></text:span><text:span text:style-name="T146">號</text:span><text:span text:style-name="T147"><text:s text:c="11"/></text:span><text:span text:style-name="T148">樓</text:span>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連絡電話</text:p>
          </table:table-cell>
          <table:table-cell table:style-name="TableCell153" table:number-columns-spanned="3">
            <text:p text:style-name="P154">住宅：( <text:s text:c="2"/><text:s text:c="3"/><text:s/>) <text:s text:c="16"/>手機:<text:s/>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<text:span text:style-name="T159">就讀學校</text:span><text:span text:style-name="T160"><text:line-break/></text:span><text:span text:style-name="T161">(</text:span><text:span text:style-name="T162">請填全銜</text:span><text:span text:style-name="T163">)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年級別</text:p>
          </table:table-cell>
          <table:table-cell table:style-name="TableCell170">
            <text:p text:style-name="內文"><text:span text:style-name="T171">(</text:span><text:span text:style-name="T172">請填成績單之學年級別</text:span><text:span text:style-name="T173">)</text:span></text:p>
            <text:p text:style-name="P174"/>
          </table:table-cell>
          <table:table-cell table:style-name="TableCell175">
            <text:p text:style-name="P176">學業成績</text:p>
            <text:p text:style-name="P177">總平均</text:p>
          </table:table-cell>
          <table:table-cell table:style-name="TableCell178">
            <text:p text:style-name="P179">（百分制分數）</text:p>
            <text:p text:style-name="P180"/>
          </table:table-cell>
          <table:covered-table-cell>
            <text:p text:style-name="P181"/>
          </table:covered-table-cell>
        </table:table-row>
      </table:table>
      <text:list text:style-name="LFO1" text:continue-numbering="true">
        <text:list-item>
          <text:p text:style-name="P182"><text:span text:style-name="T183">區公所初審項目</text:span><text:span text:style-name="T184">(請務必核對申請人文件並填寫初審結果，</text:span><text:span text:style-name="T185">符合打V，不符合打X；不須查核免註記)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</text:p>
          </table:table-cell>
          <table:table-cell table:style-name="TableCell195">
            <text:p text:style-name="P196">審核項目</text:p>
          </table:table-cell>
          <table:table-cell table:style-name="TableCell197">
            <text:p text:style-name="P198">初審</text:p>
            <text:p text:style-name="P199">結果</text:p>
          </table:table-cell>
          <table:table-cell table:style-name="TableCell200" table:number-columns-spanned="2">
            <text:p text:style-name="P201">區公所初審核章</text:p>
          </table:table-cell>
          <table:covered-table-cell/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內文"><text:span text:style-name="T206">現籍本市</text:span><text:span text:style-name="T207">6</text:span><text:span text:style-name="T208">個月以上，其直系血親尊親屬之戶籍資料經本市戶政事務所註記「熟」記事者。</text:span>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>承辦人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2.</text:p>
          </table:table-cell>
          <table:table-cell table:style-name="TableCell218" table:number-rows-spanned="2">
            <text:p text:style-name="內文"><text:span text:style-name="T219">為本市高中（職）以下或國內大學（專）在籍學生，非屬本須知第二點第二項規定之學生。</text:span></text:p>
          </table:table-cell>
          <table:table-cell table:style-name="TableCell220" table:number-rows-spanned="2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2">
            <text:p text:style-name="P229">課長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3.</text:p>
          </table:table-cell>
          <table:table-cell table:style-name="TableCell235" table:number-rows-spanned="2">
            <text:p text:style-name="P236"><text:span text:style-name="T237">學業成績－以</text:span><text:span text:style-name="T238">學期成績總平均</text:span><text:span text:style-name="T239">（請勾選申請者符合之項目）</text:span></text:p>
            <text:p text:style-name="P240"><text:span text:style-name="T241"></text:span><text:span text:style-name="T242">【國民小學】</text:span><text:span text:style-name="T243"><text:s/></text:span><text:span text:style-name="T244">總平均達90分以上</text:span><text:span text:style-name="T245">。</text:span></text:p>
            <text:p text:style-name="P246"><text:span text:style-name="T247"></text:span><text:span text:style-name="T248">【國民</text:span><text:span text:style-name="T249">中學】總平均達85分以上，但各科成績不得低於60分。</text:span></text:p>
            <text:p text:style-name="P250"><text:span text:style-name="T251"></text:span><text:span text:style-name="T252">【高中(職)】</text:span><text:span text:style-name="T253">總平均達75分以上，但各科成績不得低於60分。</text:span></text:p>
            <text:p text:style-name="P254"><text:span text:style-name="T255"></text:span><text:span text:style-name="T256">【大學(專)】</text:span><text:span text:style-name="T257">總平均達75分以上，但各科成績不得低於60分。</text:span></text:p>
            <text:p text:style-name="P258"><text:span text:style-name="T259">*</text:span><text:span text:style-name="T260">五年制專科學校前</text:span><text:span text:style-name="T261">3</text:span><text:span text:style-name="T262">年視同高中職校，大專校院包含五專</text:span><text:span text:style-name="T263">4</text:span><text:span text:style-name="T264">、</text:span><text:span text:style-name="T265">5</text:span><text:span text:style-name="T266">年級及二專</text:span></text:p>
          </table:table-cell>
          <table:table-cell table:style-name="TableCell267" table:number-rows-spanned="2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2">
            <text:p text:style-name="P276">區長</text:p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<text:span text:style-name="T284">具有傑出表現證明</text:span><text:span text:style-name="T285">(</text:span><text:span text:style-name="T286">請參照須知第三點第一項第二款</text:span><text:span text:style-name="T287">)</text:span>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領</text:span><text:span text:style-name="T300"><text:s/></text:span><text:span text:style-name="T301">據</text:span></text:p>
          </table:table-cell>
          <table:table-cell table:style-name="TableCell302">
            <text:p text:style-name="P303">玆向臺南市政府</text:p>
            <text:p text:style-name="P304"><text:span text:style-name="T305">領迄</text:span><text:span text:style-name="T306">113</text:span><text:span text:style-name="T307">學年度第</text:span><text:span text:style-name="T308">1</text:span><text:span text:style-name="T309">學期平埔族群原住民獎助學金款新臺幣</text:span><text:span text:style-name="T310"><text:s text:c="8"/></text:span><text:span text:style-name="T311"><text:s text:c="6"/></text:span><text:span text:style-name="T312"><text:s text:c="8"/></text:span><text:span text:style-name="T313"><text:s text:c="4"/></text:span><text:span text:style-name="T314">元整</text:span><text:span text:style-name="T315">(</text:span><text:span text:style-name="T316">金額勿填</text:span><text:span text:style-name="T317">)</text:span></text:p>
            <text:p text:style-name="P318">此據</text:p>
            <text:p text:style-name="P319"><text:span text:style-name="T320">具領人</text:span><text:span text:style-name="T321">（</text:span><text:span text:style-name="T322">申請者本人簽章</text:span><text:span text:style-name="T323">）</text:span><text:span text:style-name="T324">：</text:span><text:span text:style-name="T325"><text:s text:c="16"/></text:span></text:p>
            <text:p text:style-name="P326">身分證字號：</text:p>
            <text:p text:style-name="P327">戶籍地址：</text:p>
            <text:p text:style-name="P328">聯絡電話：</text:p>
            <text:p text:style-name="P329"><text:span text:style-name="T330"><text:s text:c="40"/></text:span><text:span text:style-name="T331">中華民國</text:span><text:span text:style-name="T332">114</text:span><text:span text:style-name="T333">年</text:span><text:span text:style-name="T334"><text:s text:c="3"/></text:span><text:span text:style-name="T335"><text:s text:c="6"/></text:span><text:span text:style-name="T336"><text:s/></text:span><text:span text:style-name="T337">月</text:span><text:span text:style-name="T338"><text:s/></text:span><text:span text:style-name="T339"><text:s text:c="11"/></text:span><text:span text:style-name="T340"><text:s text:c="2"/></text:span><text:span text:style-name="T341">日</text:span><text:span text:style-name="T342">（務必填寫日期）</text:span></text:p>
          </table:table-cell>
        </table:table-row>
      </table:table>
      <text:p text:style-name="P343"><text:bookmark-start text:name="_Hlk64539945"/>備註：1、為簡化獎助學金核撥作業，請申請人先填妥申請表內領據資料，本表經塗改請核蓋修正印章。。</text:p>
      <text:p text:style-name="P344"><text:span text:style-name="T345">2</text:span><text:span text:style-name="T346">、</text:span><text:span text:style-name="T347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02</dc:creator>
    <meta:creation-date>2025-01-14T08:01:00Z</meta:creation-date>
    <dc:date>2025-01-14T08:01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