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63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 fo:text-indent="0in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0" style:parent-style-name="內文不縮排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P117" style:parent-style-name="內文不縮排" style:family="paragraph">
      <style:paragraph-properties style:snap-to-layout-grid="false" fo:line-height="0.2361in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ableRow120" style:family="table-row">
      <style:table-row-properties style:min-row-height="0.3819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3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4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5" style:parent-style-name="預設段落字型" style:family="text">
      <style:text-properties style:font-weight-complex="bold" style:font-size-complex="12pt"/>
    </style:style>
    <style:style style:name="P13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6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7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8" style:parent-style-name="預設段落字型" style:family="text">
      <style:text-properties style:font-weight-complex="bold" style:font-size-complex="12.5pt"/>
    </style:style>
    <style:style style:name="P149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3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6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57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58" style:family="table-row">
      <style:table-row-properties style:min-row-height="0.1687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1" style:family="table-row">
      <style:table-row-properties style:min-row-height="1.4437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不縮排" style:family="paragraph">
      <style:paragraph-properties style:snap-to-layout-grid="false" fo:text-align="start" fo:line-height="0.2638in"/>
    </style:style>
    <style:style style:name="T164" style:parent-style-name="預設段落字型" style:family="text">
      <style:text-properties style:font-name="標楷體" fo:font-size="12.5pt" style:font-size-asian="12.5pt" style:font-size-complex="12.5pt"/>
    </style:style>
    <style:style style:name="T165" style:parent-style-name="預設段落字型" style:family="text">
      <style:text-properties style:font-name="標楷體" fo:font-size="12.5pt" style:font-size-asian="12.5pt" style:font-size-complex="12.5pt"/>
    </style:style>
    <style:style style:name="T166" style:parent-style-name="預設段落字型" style:family="text">
      <style:text-properties fo:font-size="12.5pt" style:font-size-asian="12.5pt" style:font-size-complex="12.5pt"/>
    </style:style>
    <style:style style:name="T16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8" style:parent-style-name="預設段落字型" style:family="text">
      <style:text-properties fo:font-size="12.5pt" style:font-size-asian="12.5pt" style:font-size-complex="12.5pt"/>
    </style:style>
    <style:style style:name="P16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0" style:parent-style-name="預設段落字型" style:family="text">
      <style:text-properties style:font-name="標楷體" fo:font-size="12.5pt" style:font-size-asian="12.5pt" style:font-size-complex="12.5pt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7" style:parent-style-name="預設段落字型" style:family="text">
      <style:text-properties fo:font-size="12.5pt" style:font-size-asian="12.5pt" style:font-size-complex="12.5pt"/>
    </style:style>
    <style:style style:name="P18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2.5pt" style:font-size-asian="12.5pt" style:font-size-complex="12.5pt"/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2.5pt" style:font-size-asian="12.5pt" style:font-size-complex="12.5pt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1.9868in" style:use-optimal-column-width="false"/>
    </style:style>
    <style:style style:name="TableColumn207" style:family="table-column">
      <style:table-column-properties style:column-width="5.7902in" style:use-optimal-column-width="false"/>
    </style:style>
    <style:style style:name="Table205" style:family="table">
      <style:table-properties style:width="7.777in" fo:margin-left="0in" table:align="left"/>
    </style:style>
    <style:style style:name="TableRow208" style:family="table-row">
      <style:table-row-properties style:min-row-height="0.3798in" style:use-optimal-row-height="false" fo:keep-together="always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不縮排" style:family="paragraph">
      <style:paragraph-properties style:snap-to-layout-grid="false" fo:text-align="start" fo:line-height="0.2638in"/>
    </style:style>
    <style:style style:name="T213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Row215" style:family="table-row">
      <style:table-row-properties style:min-row-height="0.447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/>
    </style:style>
    <style:style style:name="T22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weight-complex="bold" fo:font-size="13pt" style:font-size-asian="13pt"/>
    </style:style>
    <style:style style:name="T223" style:parent-style-name="預設段落字型" style:family="text">
      <style:text-properties style:font-weight-complex="bold" fo:font-size="13pt" style:font-size-asian="13pt"/>
    </style:style>
    <style:style style:name="P224" style:parent-style-name="內文不縮排" style:family="paragraph">
      <style:paragraph-properties style:snap-to-layout-grid="false"/>
    </style:style>
    <style:style style:name="T225" style:parent-style-name="預設段落字型" style:family="text">
      <style:text-properties style:font-weight-complex="bold" fo:font-size="13pt" style:font-size-asian="13pt"/>
    </style:style>
    <style:style style:name="T226" style:parent-style-name="預設段落字型" style:family="text">
      <style:text-properties style:font-weight-complex="bold" style:font-size-complex="12pt"/>
    </style:style>
    <style:style style:name="T227" style:parent-style-name="預設段落字型" style:family="text">
      <style:text-properties style:font-weight-complex="bold" style:font-size-complex="12pt"/>
    </style:style>
    <style:style style:name="T228" style:parent-style-name="預設段落字型" style:family="text">
      <style:text-properties style:font-weight-complex="bold" style:font-size-complex="12pt"/>
    </style:style>
    <style:style style:name="TableRow229" style:family="table-row">
      <style:table-row-properties style:min-row-height="0.4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weight-complex="bold" fo:font-size="13pt" style:font-size-asian="13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T239" style:parent-style-name="預設段落字型" style:family="text">
      <style:text-properties style:font-name="標楷體" style:font-weight-complex="bold" fo:font-size="13pt" style:font-size-asian="13pt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0" style:parent-style-name="Textbody" style:family="paragraph">
      <style:text-properties text:display="none"/>
    </style:style>
    <style:style style:name="P251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style:font-size-complex="12pt"/>
    </style:style>
    <style:style style:name="P258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P270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name="標楷體" style:font-size-complex="12pt"/>
    </style:style>
    <style:style style:name="T273" style:parent-style-name="預設段落字型" style:family="text">
      <style:text-properties style:font-name="標楷體" style:font-size-complex="12pt"/>
    </style:style>
    <style:style style:name="T274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1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11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WWNum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□就讀私立高中職（含五專1-3年級）或私立大專院校：新臺幣壹萬元整</text:p>
              </text:list-item>
            </text:list>
            <text:p text:style-name="P110"><text:span text:style-name="T111">3.□</text:span><text:span text:style-name="T112">就讀國內外研究所：</text:span><text:span text:style-name="T113">（</text:span><text:span text:style-name="T114">第三年起不得申請</text:span><text:span text:style-name="T115">）</text:span><text:span text:style-name="T116">碩士班新臺幣壹萬伍仟元整、博士</text:span></text:p>
            <text:p text:style-name="P117"><text:span text:style-name="T118"><text:s text:c="4"/></text:span><text:span text:style-name="T119">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檢附證件</text:p>
            <text:p text:style-name="P123">及帳戶封面影本</text:p>
            <text:p text:style-name="P124">(請用A4紙張依序裝訂)</text:p>
          </table:table-cell>
          <table:covered-table-cell/>
          <table:table-cell table:style-name="TableCell125" table:number-columns-spanned="6">
            <text:list text:style-name="WWNum2" text:continue-numbering="true">
              <text:list-item>
                <text:p text:style-name="P126"><text:span text:style-name="T127">□</text:span><text:span text:style-name="T128">111</text:span><text:span text:style-name="T129">學年度第</text:span><text:span text:style-name="T130">1</text:span><text:span text:style-name="T131">學期成績單正本</text:span><text:span text:style-name="T132">（</text:span><text:span text:style-name="T133">若為影本請加蓋「學校承辦人職章」和「與正本相符」章</text:span><text:span text:style-name="T134">)</text:span><text:span text:style-name="T135">。</text:span></text:p>
              </text:list-item>
              <text:list-item>
                <text:p text:style-name="P136"><text:span text:style-name="T137">□</text:span><text:span text:style-name="T138">111</text:span><text:span text:style-name="T139">學年度第</text:span><text:span text:style-name="T140">1</text:span><text:span text:style-name="T141">學期獎懲紀錄</text:span><text:span text:style-name="T142">(</text:span><text:span text:style-name="T143">或證明</text:span><text:span text:style-name="T144">)</text:span><text:span text:style-name="T145">（</text:span><text:span text:style-name="T146">若為影本請加蓋「學校承辦人職章」和「與正本相符」章</text:span><text:span text:style-name="T147">）</text:span><text:span text:style-name="T148">。</text:span></text:p>
              </text:list-item>
              <text:list-item>
                <text:p text:style-name="P149"><text:span text:style-name="T150">□</text:span><text:span text:style-name="T151">區公所核發之低收入戶證明</text:span><text:span text:style-name="T152">(</text:span><text:span text:style-name="T153">無此身分則免</text:span><text:span text:style-name="T154">附）</text:span><text:span text:style-name="T155">。</text:span></text:p>
              </text:list-item>
              <text:list-item>
                <text:p text:style-name="P156">□戶口名簿影本。</text:p>
              </text:list-item>
              <text:list-item>
                <text:p text:style-name="P157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1.□</text:span><text:span text:style-name="T165">學生本人郵局帳戶</text:span><text:span text:style-name="T166">【</text:span><text:span text:style-name="T167">請附郵局帳戶封面影本</text:span><text:span text:style-name="T168">】</text:span></text:p>
            <text:p text:style-name="P169"><text:span text:style-name="T170">郵局局號（</text:span><text:span text:style-name="T171">7</text:span><text:span text:style-name="T172">碼）：</text:span><text:span text:style-name="T173"><text:s text:c="19"/></text:span><text:span text:style-name="T174"><text:s text:c="2"/></text:span><text:span text:style-name="T175">帳號（</text:span><text:span text:style-name="T176">7</text:span><text:span text:style-name="T177">碼）：</text:span><text:span text:style-name="T178"><text:s text:c="22"/></text:span></text:p>
            <text:p text:style-name="P179"><text:span text:style-name="T180">2.□</text:span><text:span text:style-name="T181">親屬的郵局帳戶</text:span><text:span text:style-name="T182">【帳戶非學生本人，請附</text:span><text:span text:style-name="T183">親屬郵局帳戶</text:span><text:span text:style-name="T184">封面影本和親屬</text:span><text:span text:style-name="T185">身分證</text:span><text:span text:style-name="T186">正、反面影本</text:span><text:span text:style-name="T187">】</text:span></text:p>
            <text:p text:style-name="P188"><text:span text:style-name="T189">親屬姓名：</text:span><text:span text:style-name="T190"><text:s text:c="14"/></text:span><text:span text:style-name="T191"><text:s text:c="2"/></text:span><text:span text:style-name="T192">身分證字號：</text:span><text:span text:style-name="T193"><text:s text:c="19"/></text:span><text:span text:style-name="T194"><text:s/></text:span></text:p>
            <text:p text:style-name="P195"><text:span text:style-name="T196">郵局局號（</text:span><text:span text:style-name="T197">7</text:span><text:span text:style-name="T198">碼）：</text:span><text:span text:style-name="T199"><text:s text:c="19"/></text:span><text:span text:style-name="T200"><text:s text:c="2"/></text:span><text:span text:style-name="T201">帳號（</text:span><text:span text:style-name="T202">7</text:span><text:span text:style-name="T203">碼）：</text:span><text:span text:style-name="T204"><text:s text:c="18"/></text:span>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><text:span text:style-name="T213">具請人（學生本人）簽名或蓋章</text:span><text:span text:style-name="T214">：</text:span></text:p>
                </table:table-cell>
              </table:table-row>
              <table:table-row table:style-name="TableRow215">
                <table:table-cell table:style-name="TableCell216">
                  <text:p text:style-name="P217">就讀學校初審</text:p>
                </table:table-cell>
                <table:table-cell table:style-name="TableCell218">
                  <text:p text:style-name="P219"><text:span text:style-name="T220">學校承辦人核章</text:span><text:span text:style-name="T221">：</text:span><text:span text:style-name="T222"><text:s text:c="15"/></text:span><text:span text:style-name="T223">聯絡電話含分機：</text:span></text:p>
                  <text:p text:style-name="P224"><text:span text:style-name="T225"><text:s/></text:span><text:span text:style-name="T226"><text:s/>(</text:span><text:span text:style-name="T227">請蓋職章</text:span><text:span text:style-name="T228">)</text:span></text:p>
                </table:table-cell>
              </table:table-row>
              <table:table-row table:style-name="TableRow229">
                <table:table-cell table:style-name="TableCell230">
                  <text:p text:style-name="P231">本府教育局覆審</text:p>
                </table:table-cell>
                <table:table-cell table:style-name="TableCell232">
                  <text:p text:style-name="P233"><text:span text:style-name="T234">□</text:span><text:span text:style-name="T235">合格</text:span><text:span text:style-name="T236"><text:s text:c="2"/></text:span><text:span text:style-name="T237">□</text:span><text:span text:style-name="T238">不合</text:span><text:span text:style-name="T239">格，</text:span><text:span text:style-name="T240">原因：</text:span></text:p>
                </table:table-cell>
              </table:table-row>
            </table:table>
            <text:p text:style-name="P241"><text:span text:style-name="T242">該親屬與學生關係：</text:span><text:span text:style-name="T243"><text:s/>□</text:span><text:span text:style-name="T244">父子（女）</text:span><text:span text:style-name="T245"><text:s text:c="2"/>□</text:span><text:span text:style-name="T246">母子（女）</text:span><text:span text:style-name="T247"><text:s text:c="2"/>□</text:span><text:span text:style-name="T248">其他，請說明：</text:span><text:span text:style-name="T2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><text:span text:style-name="T252">備註</text:span><text:span text:style-name="T253">: 1.</text:span><text:span text:style-name="T254">檢附證件請以</text:span><text:span text:style-name="T255">A4</text:span><text:span text:style-name="T256">格式影印，並依順序裝訂</text:span><text:span text:style-name="T257">，且一律不退件。</text:span></text:p>
      <text:p text:style-name="P258"><text:span text:style-name="T259">2.</text:span><text:span text:style-name="T260">受理單位：</text:span><text:span text:style-name="T261">112</text:span><text:span text:style-name="T262">年</text:span><text:span text:style-name="T263">3</text:span><text:span text:style-name="T264">月</text:span><text:span text:style-name="T265">20</text:span><text:span text:style-name="T266">日前寄至金山高中教務處</text:span><text:span text:style-name="T267">(20843</text:span><text:span text:style-name="T268">新北市金山區美田里文化二路</text:span><text:span text:style-name="T269">2</text:span></text:p>
      <text:p text:style-name="P270"><text:span text:style-name="T271"><text:s text:c="2"/></text:span><text:span text:style-name="T272">號</text:span><text:span text:style-name="T273">)</text:span><text:span text:style-name="T274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陳盈螢</dc:creator>
    <meta:creation-date>2023-02-06T10:48:00Z</meta:creation-date>
    <dc:date>2023-02-06T10:48:00Z</dc:date>
    <meta:print-date>2023-02-03T09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85" meta:row-count="7" meta:non-whitespace-character-count="925"/>
  </office:meta>
</office:document-meta>
</file>