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 style:master-page-name="MPF0">
      <style:table-properties style:width="19.503cm" fo:margin-left="0.201cm" style:page-number="auto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925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3.371cm"/>
    </style:style>
    <style:style style:name="表格1.G" style:family="table-column">
      <style:table-column-properties style:column-width="1.425cm"/>
    </style:style>
    <style:style style:name="表格1.H" style:family="table-column">
      <style:table-column-properties style:column-width="5.782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94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2" style:family="paragraph" style:parent-style-name="內文不縮排">
      <style:paragraph-properties fo:line-height="0.494cm" fo:text-align="center" style:justify-single-word="false" fo:orphans="0" fo:widows="0"/>
    </style:style>
    <style:style style:name="P13" style:family="paragraph" style:parent-style-name="內文不縮排">
      <style:paragraph-properties fo:text-align="start" style:justify-single-word="false" style:snap-to-layout-grid="false"/>
    </style:style>
    <style:style style:name="P14" style:family="paragraph" style:parent-style-name="內文不縮排">
      <style:paragraph-properties style:snap-to-layout-grid="false"/>
    </style:style>
    <style:style style:name="P15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16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內文不縮排">
      <style:paragraph-properties fo:line-height="0.6cm" fo:text-align="start" style:justify-single-word="false" style:snap-to-layout-grid="false"/>
    </style:style>
    <style:style style:name="P18" style:family="paragraph" style:parent-style-name="內文不縮排">
      <style:paragraph-properties fo:line-height="0.6cm" style:snap-to-layout-grid="false"/>
    </style:style>
    <style:style style:name="P19" style:family="paragraph" style:parent-style-name="內文不縮排">
      <style:paragraph-properties fo:line-height="0.67cm" fo:text-align="start" style:justify-single-word="false" style:snap-to-layout-grid="false"/>
    </style:style>
    <style:style style:name="P20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1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23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26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7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28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9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0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1" style:family="paragraph" style:parent-style-name="內文不縮排">
      <style:paragraph-properties fo:margin-left="1.801cm" fo:margin-right="0cm" fo:line-height="0.529cm" fo:text-indent="-0.4cm" style:auto-text-indent="false">
        <style:tab-stops/>
      </style:paragraph-properties>
    </style:style>
    <style:style style:name="P32" style:family="paragraph" style:parent-style-name="內文不縮排" style:list-style-name="WWNum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33" style:family="paragraph" style:parent-style-name="Text_20_body" style:list-style-name="WWNum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34" style:family="paragraph" style:parent-style-name="Text_20_body" style:list-style-name="WWNum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size-complex="13pt"/>
    </style:style>
    <style:style style:name="T8" style:family="text">
      <style:text-properties style:font-name="標楷體" fo:font-weight="bold" style:font-weight-asian="bold" style:font-size-complex="12pt"/>
    </style:style>
    <style:style style:name="T9" style:family="text">
      <style:text-properties style:font-name="標楷體" fo:font-size="12.5pt" style:font-size-asian="12.5pt" style:font-size-complex="12.5pt"/>
    </style:style>
    <style:style style:name="T10" style:family="text">
      <style:text-properties style:font-name="標楷體" fo:font-size="12.5pt" style:font-size-asian="12.5pt" style:font-size-complex="12.5pt" style:font-weight-complex="bold"/>
    </style:style>
    <style:style style:name="T11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2" style:family="text">
      <style:text-properties style:font-name="標楷體" fo:font-size="11pt" fo:font-weight="bold" style:font-size-asian="11pt" style:font-weight-asian="bold" style:font-size-complex="11pt"/>
    </style:style>
    <style:style style:name="T13" style:family="text">
      <style:text-properties style:font-name="標楷體" fo:font-size="11pt" fo:font-weight="bold" style:font-size-asian="11pt" style:font-weight-asian="bold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5" style:family="text">
      <style:text-properties style:font-name="標楷體" style:font-size-complex="12pt"/>
    </style:style>
    <style:style style:name="T16" style:family="text">
      <style:text-properties fo:color="#ff0000" style:font-name="標楷體" fo:font-size="10pt" style:font-size-asian="10pt"/>
    </style:style>
    <style:style style:name="T17" style:family="text">
      <style:text-properties fo:color="#ff0000" style:font-name="標楷體" fo:font-size="13pt" style:font-size-asian="13pt" style:font-size-complex="13pt"/>
    </style:style>
    <style:style style:name="T18" style:family="text">
      <style:text-properties fo:color="#ff0000" style:font-name="標楷體" fo:font-weight="bold" style:font-weight-asian="bold" style:font-size-complex="12pt"/>
    </style:style>
    <style:style style:name="T19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0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1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2" style:family="text">
      <style:text-properties fo:color="#ff0000" fo:font-size="12.5pt" fo:font-weight="bold" style:font-size-asian="12.5pt" style:font-weight-asian="bold" style:font-size-complex="12.5pt"/>
    </style:style>
    <style:style style:name="T23" style:family="text">
      <style:text-properties fo:color="#ff0000" fo:font-size="16pt" fo:font-weight="bold" style:font-size-asian="16pt" style:font-weight-asian="bold" style:font-size-complex="14pt"/>
    </style:style>
    <style:style style:name="T2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2.5pt" style:font-size-asian="12.5pt" style:font-size-complex="12.5pt"/>
    </style:style>
    <style:style style:name="T29" style:family="text">
      <style:text-properties fo:font-size="12.5pt" style:font-size-asian="12.5pt" style:font-size-complex="12.5pt" style:font-weight-complex="bold"/>
    </style:style>
    <style:style style:name="T30" style:family="text">
      <style:text-properties fo:font-size="12.5pt" fo:font-weight="bold" style:font-size-asian="12.5pt" style:font-weight-asian="bold" style:font-size-complex="12.5pt"/>
    </style:style>
    <style:style style:name="T31" style:family="text">
      <style:text-properties fo:font-size="11pt" fo:font-weight="bold" style:font-size-asian="11pt" style:font-weight-asian="bold" style:font-size-complex="12pt" style:font-weight-complex="bold"/>
    </style:style>
    <style:style style:name="T32" style:family="text">
      <style:text-properties fo:font-size="11pt" fo:font-weight="bold" style:font-size-asian="11pt" style:font-weight-asian="bold" style:font-size-complex="12.5pt" style:font-weight-complex="bold"/>
    </style:style>
    <style:style style:name="T33" style:family="text">
      <style:text-properties style:font-size-complex="12pt" style:font-weight-complex="bold"/>
    </style:style>
    <style:style style:name="T34" style:family="text">
      <style:text-properties style:font-size-complex="12.5pt" style:font-weight-complex="bold"/>
    </style:style>
    <style:style style:name="T35" style:family="text">
      <style:text-properties fo:font-size="13pt" style:font-size-asian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3學年度第2學期原住民學生獎學金</text:p>
            <text:p text:style-name="P3">申請書暨領款收據 <text:s text:c="4"/></text:p>
            <text:p text:style-name="P12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2" office:value-type="string">
            <text:p text:style-name="P21">族</text:p>
          </table:table-cell>
        </table:table-row>
        <table:table-row table:style-name="表格1.4">
          <table:table-cell table:style-name="表格1.A2" office:value-type="string">
            <text:p text:style-name="P5">戶籍地址</text:p>
          </table:table-cell>
          <table:table-cell table:style-name="表格1.B4" table:number-columns-spanned="5" office:value-type="string">
            <text:p text:style-name="P13"><text:span text:style-name="預設段落字型"><text:span text:style-name="T4">（</text:span></text:span><text:span text:style-name="預設段落字型"><text:span text:style-name="T16">必須設籍新北市6個月以上</text:span></text:span><text:span text:style-name="預設段落字型"><text:span text:style-name="T4">）</text:span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5">聯絡住址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B4" office:value-type="string">
            <text:p text:style-name="P5">就讀學校</text:p>
          </table:table-cell>
          <table:table-cell table:style-name="表格1.G4" table:number-columns-spanned="3" office:value-type="string">
            <text:p text:style-name="P11">（請寫學校全名）</text:p>
            <text:p text:style-name="P8"/>
          </table:table-cell>
          <table:covered-table-cell/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4"><text:span text:style-name="預設段落字型"><text:span text:style-name="T5">是否領有其它政府機關或公營事業單位之獎助學金</text:span></text:span><text:span text:style-name="預設段落字型"><text:span text:style-name="T7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14"><text:span text:style-name="預設段落字型"><text:span text:style-name="T5">前一學期成績（請用</text:span></text:span><text:span text:style-name="預設段落字型"><text:span text:style-name="T17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4">申請類別及</text:p>
            <text:p text:style-name="P25"><text:span text:style-name="預設段落字型"><text:span text:style-name="T26">獎學金</text:span></text:span><text:span text:style-name="預設段落字型"><text:span text:style-name="T25">金額</text:span></text:span></text:p>
            <text:p text:style-name="P24">（請勾選）</text:p>
          </table:table-cell>
          <table:covered-table-cell/>
          <table:table-cell table:style-name="表格1.C9" table:number-columns-spanned="6" office:value-type="string">
            <text:p text:style-name="P17"><text:span text:style-name="預設段落字型"><text:span text:style-name="T8">學業優秀獎學金【</text:span></text:span><text:span text:style-name="預設段落字型"><text:span text:style-name="T18">113學年度第1學期有記過處分者不得申請</text:span></text:span><text:span text:style-name="預設段落字型"><text:span text:style-name="T8">】</text:span></text:span></text:p>
            <text:list xml:id="list2625171362" text:style-name="WWNum1">
              <text:list-item>
                <text:p text:style-name="P32">□就讀公立高中職（含五專1-3年級）:新臺幣捌仟元整</text:p>
              </text:list-item>
              <text:list-item>
                <text:p text:style-name="P32">□就讀私立高中職（含五專1-3年級）或私立大專院校：新臺幣壹萬元整</text:p>
              </text:list-item>
            </text:list>
            <text:p text:style-name="P18"><text:span text:style-name="預設段落字型"><text:span text:style-name="T10">3.□</text:span></text:span><text:span text:style-name="預設段落字型"><text:span text:style-name="T9">就讀國內外研究所：</text:span></text:span><text:span text:style-name="預設段落字型"><text:span text:style-name="T12">（</text:span></text:span><text:span text:style-name="預設段落字型"><text:span text:style-name="T19">第三年起不得申請</text:span></text:span><text:span text:style-name="預設段落字型"><text:span text:style-name="T12">）</text:span></text:span><text:span text:style-name="預設段落字型"><text:span text:style-name="T9">碩士班新臺幣壹萬伍仟元整、博士</text:span></text:span></text:p>
            <text:p text:style-name="P18"><text:span text:style-name="預設段落字型"><text:span text:style-name="T9"><text:s text:c="4"/>班新臺幣貳萬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5">檢附證件</text:p>
            <text:p text:style-name="P15">及帳戶封面影本</text:p>
            <text:p text:style-name="P15">(請用A4紙張依序裝訂)</text:p>
          </table:table-cell>
          <table:covered-table-cell/>
          <table:table-cell table:style-name="表格1.C10" table:number-columns-spanned="6" office:value-type="string">
            <text:list xml:id="list1123638319" text:style-name="WWNum2">
              <text:list-item>
                <text:p text:style-name="P34"><text:span text:style-name="預設段落字型"><text:span text:style-name="T10">□</text:span></text:span><text:span text:style-name="預設段落字型"><text:span text:style-name="T29">113</text:span></text:span><text:span text:style-name="預設段落字型"><text:span text:style-name="T10">學年度第</text:span></text:span><text:span text:style-name="預設段落字型"><text:span text:style-name="T29">1</text:span></text:span><text:span text:style-name="預設段落字型"><text:span text:style-name="T10">學期成績單正本</text:span></text:span><text:span text:style-name="預設段落字型"><text:span text:style-name="T31">（</text:span></text:span><text:span text:style-name="預設段落字型"><text:span text:style-name="T20">若為影本請加蓋「學校承辦人職章」和「與正本相符」章</text:span></text:span><text:span text:style-name="預設段落字型"><text:span text:style-name="T31">)</text:span></text:span><text:span text:style-name="預設段落字型"><text:span text:style-name="T33">。</text:span></text:span></text:p>
              </text:list-item>
              <text:list-item>
                <text:p text:style-name="P34"><text:span text:style-name="預設段落字型"><text:span text:style-name="T10">□</text:span></text:span><text:span text:style-name="預設段落字型"><text:span text:style-name="T29">113學年度第1學期獎懲紀錄(或證明)</text:span></text:span><text:span text:style-name="預設段落字型"><text:span text:style-name="T32">（</text:span></text:span><text:span text:style-name="預設段落字型"><text:span text:style-name="T21">若為影本請加蓋「學校承辦人職章」和「與正本相符」章</text:span></text:span><text:span text:style-name="預設段落字型"><text:span text:style-name="T32">）</text:span></text:span><text:span text:style-name="預設段落字型"><text:span text:style-name="T34">。</text:span></text:span></text:p>
              </text:list-item>
              <text:list-item>
                <text:p text:style-name="P34"><text:span text:style-name="預設段落字型"><text:span text:style-name="T10">□區公所核發之低收入戶證明</text:span></text:span><text:span text:style-name="預設段落字型"><text:span text:style-name="T13">(無此身分則免</text:span></text:span><text:span text:style-name="預設段落字型"><text:span text:style-name="T14">附）</text:span></text:span><text:span text:style-name="預設段落字型"><text:span text:style-name="T10">。</text:span></text:span></text:p>
              </text:list-item>
              <text:list-item>
                <text:p text:style-name="P33">□戶口名簿影本。</text:p>
              </text:list-item>
              <text:list-item>
                <text:p text:style-name="P33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9"><text:span text:style-name="預設段落字型"><text:span text:style-name="T9">1.□學生本人郵局帳戶</text:span></text:span><text:span text:style-name="預設段落字型"><text:span text:style-name="T28">【</text:span></text:span><text:span text:style-name="預設段落字型"><text:span text:style-name="T22">請附郵局帳戶封面影本</text:span></text:span><text:span text:style-name="預設段落字型"><text:span text:style-name="T28">】</text:span></text:span></text:p>
            <text:p text:style-name="P26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21"/></text:span></text:span></text:p>
            <text:p text:style-name="P27"><text:span text:style-name="預設段落字型"><text:span text:style-name="T9">2.□親屬的郵局帳戶</text:span></text:span><text:span text:style-name="預設段落字型"><text:span text:style-name="T28">【帳戶非學生本人，請附</text:span></text:span><text:span text:style-name="預設段落字型"><text:span text:style-name="T22">親屬郵局帳戶</text:span></text:span><text:span text:style-name="預設段落字型"><text:span text:style-name="T30">封面影本和親屬</text:span></text:span><text:span text:style-name="預設段落字型"><text:span text:style-name="T22">身分證</text:span></text:span><text:span text:style-name="預設段落字型"><text:span text:style-name="T30">正、反面影本</text:span></text:span><text:span text:style-name="預設段落字型"><text:span text:style-name="T28">】</text:span></text:span></text:p>
            <text:p text:style-name="P28"><text:span text:style-name="預設段落字型"><text:span text:style-name="T9">親屬姓名：</text:span></text:span><text:span text:style-name="預設段落字型"><text:span text:style-name="T11"> <text:s text:c="13"/></text:span></text:span><text:span text:style-name="預設段落字型"><text:span text:style-name="T9"><text:s text:c="2"/>身分證字號：</text:span></text:span><text:span text:style-name="預設段落字型"><text:span text:style-name="T11"> <text:s text:c="18"/></text:span></text:span><text:span text:style-name="預設段落字型"><text:span text:style-name="T9"><text:s/></text:span></text:span></text:p>
            <text:p text:style-name="P28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9"><text:span text:style-name="預設段落字型"><text:span text:style-name="T23">具請人（學生本人）簽名或蓋章</text:span></text:span><text:span text:style-name="預設段落字型"><text:span text:style-name="T25">：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3"><text:soft-page-break/>就讀學校初審</text:p>
                </table:table-cell>
                <table:table-cell table:style-name="表格2.A2" office:value-type="string">
                  <text:p text:style-name="P14"><text:span text:style-name="預設段落字型"><text:span text:style-name="T24">學校承辦人核章</text:span></text:span><text:span text:style-name="預設段落字型"><text:span text:style-name="T27">：</text:span></text:span><text:span text:style-name="預設段落字型"><text:span text:style-name="T35"> <text:s text:c="14"/>聯絡電話含分機：</text:span></text:span></text:p>
                  <text:p text:style-name="P14"><text:span text:style-name="預設段落字型"><text:span text:style-name="T35"><text:s/></text:span></text:span><text:span text:style-name="預設段落字型"><text:span text:style-name="T33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3">本府教育局覆審</text:p>
                </table:table-cell>
                <table:table-cell table:style-name="表格2.A2" office:value-type="string">
                  <text:p text:style-name="P22"><text:span text:style-name="預設段落字型"><text:span text:style-name="T9">□</text:span></text:span><text:span text:style-name="預設段落字型"><text:span text:style-name="T35">合格 <text:s/></text:span></text:span><text:span text:style-name="預設段落字型"><text:span text:style-name="T9">□</text:span></text:span><text:span text:style-name="預設段落字型"><text:span text:style-name="T35">不合</text:span></text:span><text:span text:style-name="預設段落字型"><text:span text:style-name="T6">格，</text:span></text:span><text:span text:style-name="預設段落字型"><text:span text:style-name="T35">原因：</text:span></text:span></text:p>
                </table:table-cell>
              </table:table-row>
            </table:table>
            <text:p text:style-name="P29"><text:span text:style-name="預設段落字型"><text:span text:style-name="T9">該親屬與學生關係： □父子（女） <text:s/>□母子（女） <text:s/>□其他，請說明：</text:span></text:span><text:span text:style-name="預設段落字型"><text:span text:style-name="T11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1">備註: 1.檢附證件請以A4格式影印，並依順序裝訂</text:span></text:span><text:span text:style-name="預設段落字型"><text:span text:style-name="T15">，且一律不退件。</text:span></text:span></text:p>
      <text:p text:style-name="P31"><text:span text:style-name="預設段落字型"><text:span text:style-name="T15">2.受理單位：114年3月14日前寄至樹林高中教務處(23860新北市樹林區中華路8號)，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0.85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>
      <style:paragraph-properties fo:margin-top="0.423cm" fo:margin-bottom="0.423cm" loext:contextual-spacing="false" fo:text-align="center" style:justify-single-word="false" fo:orphans="2" fo:widows="2" fo:hyphenation-ladder-count="no-limit"/>
      <style:text-properties fo:font-size="16pt" style:font-name-asian="華康隸書體W5" style:font-family-asian="華康隸書體W5" style:font-family-generic-asian="system" style:font-pitch-asian="variable" style:font-size-asian="16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標楷體" style:font-family-complex="標楷體" style:font-family-generic-complex="script" style:font-pitch-complex="fixed" style:font-size-complex="12.5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2.5pt" fo:font-weight="bold" style:font-name-asian="標楷體" style:font-family-asian="標楷體" style:font-family-generic-asian="script" style:font-pitch-asian="fixed" style:font-size-asian="12.5pt" style:font-weight-asian="bol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新北市高級中等以上學校101學年度第1學期原住民學生獎學金</dc:title>
    <meta:initial-creator>吉國健太</meta:initial-creator>
    <dc:creator>陳登俞</dc:creator>
    <meta:creation-date>2024-02-01T11:20:00Z</meta:creation-date>
    <dc:date>2025-02-06T06:53:00Z</dc:date>
    <meta:print-date>2023-02-03T09:23:00Z</meta:print-date>
    <meta:editing-cycles>5</meta:editing-cycles>
    <meta:editing-duration>PT60S</meta:editing-duration>
    <meta:document-statistic meta:table-count="2" meta:image-count="0" meta:object-count="0" meta:page-count="2" meta:paragraph-count="52" meta:word-count="777" meta:character-count="1055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4-02-10/1632210548/1140014737/incomingAttach/1140225459/0507d7cec37d1b5c34e952e2915e5f6d_0225459_新北市高級中等以上學校113學年度第2學期原住民學生獎學金申請書暨領款收據.odt/Normal.dotm"/>
  </office:meta>
</office:document-meta>
</file>