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888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4861in" fo:margin-right="0.0965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4861in" fo:margin-right="0.0965in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olumn37" style:family="table-column">
      <style:table-column-properties style:column-width="1.1125in"/>
    </style:style>
    <style:style style:name="TableColumn38" style:family="table-column">
      <style:table-column-properties style:column-width="2.7868in"/>
    </style:style>
    <style:style style:name="TableColumn39" style:family="table-column">
      <style:table-column-properties style:column-width="2.7875in"/>
    </style:style>
    <style:style style:name="Table36" style:family="table">
      <style:table-properties style:width="6.6868in" fo:margin-left="0in" table:align="left"/>
    </style:style>
    <style:style style:name="TableRow40" style:family="table-row">
      <style:table-row-properties style:min-row-height="0.13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4166in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background-color="#FFFFFF"/>
    </style:style>
    <style:style style:name="TableRow48" style:family="table-row">
      <style:table-row-properties style:min-row-height="0.438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4166in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4166in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4166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4166in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color="#FF0000" fo:font-size="14pt" style:font-size-asian="14pt" style:font-size-complex="14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style:font-weight-complex="bold" fo:background-color="#FFFFFF"/>
    </style:style>
    <style:style style:name="T68" style:parent-style-name="預設段落字型" style:family="text">
      <style:text-properties style:font-name-asian="標楷體" style:font-weight-complex="bold" fo:background-color="#FFFFFF"/>
    </style:style>
    <style:style style:name="T69" style:parent-style-name="預設段落字型" style:family="text">
      <style:text-properties style:font-name-asian="標楷體" fo:font-weight="bold" style:font-weight-asian="bold" fo:background-color="#FFFFFF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style:font-weight-complex="bold" fo:background-color="#FFFFFF"/>
    </style:style>
    <style:style style:name="T72" style:parent-style-name="預設段落字型" style:family="text">
      <style:text-properties style:font-name-asian="標楷體" style:font-weight-complex="bold" fo:background-color="#FFFFFF"/>
    </style:style>
    <style:style style:name="T73" style:parent-style-name="預設段落字型" style:family="text">
      <style:text-properties style:font-name-asian="標楷體" style:font-weight-complex="bold" fo:background-color="#FFFFFF"/>
    </style:style>
    <style:style style:name="P74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77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 fo:background-color="#FFFFFF"/>
    </style:style>
    <style:style style:name="TableColumn80" style:family="table-column">
      <style:table-column-properties style:column-width="3.4423in"/>
    </style:style>
    <style:style style:name="TableColumn81" style:family="table-column">
      <style:table-column-properties style:column-width="3.2444in"/>
    </style:style>
    <style:style style:name="Table79" style:family="table">
      <style:table-properties style:width="6.686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4861in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本文" style:family="paragraph">
      <style:paragraph-properties fo:text-align="start" fo:margin-top="0.1666in" fo:line-height="0.4166in"/>
    </style:style>
    <style:style style:name="T105" style:parent-style-name="預設段落字型" style:family="text">
      <style:text-properties fo:font-size="18pt" style:font-size-asian="18pt" style:font-size-complex="18pt"/>
    </style:style>
    <style:style style:name="T106" style:parent-style-name="預設段落字型" style:family="text">
      <style:text-properties fo:font-size="18pt" style:font-size-asian="18pt" style:font-size-complex="18pt"/>
    </style:style>
    <style:style style:name="T107" style:parent-style-name="預設段落字型" style:family="text">
      <style:text-properties fo:font-size="18pt" style:font-size-asian="18pt" style:font-size-complex="18pt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text:s/>1<text:s text:c="2"/><text:s/>(受款帳戶非本人帳戶)</text:p>
      <text:p text:style-name="P9"/>
      <text:p text:style-name="P10"><text:bookmark-start text:name="_Hlk81554307"/><text:bookmark-start text:name="_Hlk63069397"/><text:span text:style-name="T11">具切結人</text:span><text:bookmark-end text:name="_Hlk81554307"/><text:span text:style-name="T12">(</text:span><text:span text:style-name="T13">學生</text:span><text:span text:style-name="T14">)</text:span><text:span text:style-name="T15"><text:s text:c="14"/></text:span><text:span text:style-name="T16"><text:s text:c="27"/></text:span><text:span text:style-name="T17"><text:s text:c="4"/></text:span><text:span text:style-name="T18">申請「</text:span><text:span text:style-name="T19">113</text:span><text:span text:style-name="T20">學年度第</text:span><text:span text:style-name="T21">1</text:span><text:span text:style-name="T22">學期</text:span></text:p>
      <text:p text:style-name="P23"><text:span text:style-name="T24">臺南市政府</text:span><text:span text:style-name="T25">□</text:span><text:span text:style-name="T26">原住民</text:span><text:span text:style-name="T27">□</text:span><text:span text:style-name="T28">平埔族群原住民學生</text:span><text:span text:style-name="T29">獎助學金」所核撥之款項，因本人</text:span><text:span text:style-name="T30">□郵局帳戶遭凍結□</text:span><text:span text:style-name="T31">無郵局帳戶之原因，懇請將款項</text:span><text:bookmark-start text:name="_Hlk63063927"/><text:span text:style-name="T32">匯入下述指定帳戶</text:span><text:bookmark-start text:name="_Hlk64463092"/><text:span text:style-name="T33">，</text:span><text:span text:style-name="T34">如有不實，願負一切法律責任，</text:span><text:span text:style-name="T35">特立此切結書為證。</text:span></text:p>
      <text:p text:style-name="內文"><text:bookmark-end text:name="_Hlk64463092"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指定帳戶匯款資料</text:span><text:span text:style-name="T44"><text:s/>(</text:span><text:span text:style-name="T45">郵局</text:span><text:span text:style-name="T46">700) <text:s/></text:span><text:span text:style-name="T47">同立書人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存簿帳號</text:span></text:p>
          </table:table-cell>
          <table:table-cell table:style-name="TableCell52">
            <text:p text:style-name="P53"><text:span text:style-name="T54">(局號)</text:span></text:p>
          </table:table-cell>
          <table:table-cell table:style-name="TableCell55">
            <text:p text:style-name="P56"><text:span text:style-name="T57">(帳號)</text:span></text:p>
          </table:table-cell>
        </table:table-row>
        <table:table-row table:style-name="TableRow58">
          <table:table-cell table:style-name="TableCell59">
            <text:p text:style-name="P60"><text:span text:style-name="T61">戶名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(</text:span><text:span text:style-name="T68">請檢附該帳戶</text:span><text:span text:style-name="T69">郵局</text:span><text:span text:style-name="T70">存摺影本</text:span><text:span text:style-name="T71">/</text:span><text:span text:style-name="T72">非郵局須扣繳手續費</text:span><text:span text:style-name="T73">)</text:span></text:p>
          </table:table-cell>
          <table:covered-table-cell/>
          <table:covered-table-cell/>
        </table:table-row>
      </table:table>
      <text:p text:style-name="P74"><text:bookmark-end text:name="_Hlk63063927"/>此致</text:p>
      <text:p text:style-name="P75">臺南市政府</text:p>
      <text:p text:style-name="P76"/>
      <text:p text:style-name="P77"><text:bookmark-end text:name="_Hlk63069397"/>立書人</text:p>
      <text:p text:style-name="P78">(未成年者須加填法定代理人/同指定帳戶人免重覆填報)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bookmark-start text:name="_Hlk81556796"/><text:bookmark-start text:name="_Hlk64462986"/>具切結書人(學生)：</text:p>
          </table:table-cell>
          <table:table-cell table:style-name="TableCell85">
            <text:p text:style-name="P86">身分證字號</text:p>
          </table:table-cell>
        </table:table-row>
        <table:table-row table:style-name="TableRow87">
          <table:table-cell table:style-name="TableCell88">
            <text:p text:style-name="P89">受款帳戶人:</text:p>
          </table:table-cell>
          <table:table-cell table:style-name="TableCell90">
            <text:p text:style-name="P91">身分證字號</text:p>
          </table:table-cell>
        </table:table-row>
        <table:table-row table:style-name="TableRow92">
          <table:table-cell table:style-name="TableCell93">
            <text:p text:style-name="P94">法定代理人:</text:p>
          </table:table-cell>
          <table:table-cell table:style-name="TableCell95">
            <text:p text:style-name="P96">身分證字號</text:p>
          </table:table-cell>
        </table:table-row>
        <table:table-row table:style-name="TableRow97">
          <table:table-cell table:style-name="TableCell98" table:number-columns-spanned="2">
            <text:p text:style-name="P99">通訊地址：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聯絡電話：</text:span></text:p>
          </table:table-cell>
          <table:covered-table-cell/>
        </table:table-row>
      </table:table>
      <text:p text:style-name="P104"><text:bookmark-start text:name="_Hlk63064382"/><text:bookmark-end text:name="_Hlk81556796"/><text:bookmark-end text:name="_Hlk64462986"/><text:span text:style-name="T105">中華民國</text:span><text:span text:style-name="T106">114</text:span><text:span text:style-name="T107">年</text:span><text:span text:style-name="T108"><text:s text:c="2"/></text:span><text:span text:style-name="T109">月</text:span><text:span text:style-name="T110"><text:s text:c="2"/></text:span><text:span text:style-name="T111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0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3-1</text:span><text:span text:style-name="T5">臺南市原住民</text:span><text:span text:style-name="T6">/</text:span><text:span text:style-name="T7">平埔族群原住民</text:span><text:span text:style-name="T8">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　　　　據</dc:title>
    <dc:description/>
    <dc:subject/>
    <meta:initial-creator>super</meta:initial-creator>
    <dc:creator>02</dc:creator>
    <meta:creation-date>2025-01-14T03:45:00Z</meta:creation-date>
    <dc:date>2025-01-14T07:09:00Z</dc:date>
    <meta:print-date>2021-09-03T02:47:00Z</meta:print-date>
    <meta:template xlink:href="Normal.dotm" xlink:type="simple"/>
    <meta:editing-cycles>7</meta:editing-cycles>
    <meta:editing-duration>PT780S</meta:editing-duration>
    <meta:document-statistic meta:page-count="1" meta:paragraph-count="1" meta:word-count="55" meta:character-count="369" meta:row-count="2" meta:non-whitespace-character-count="315"/>
  </office:meta>
</office:document-meta>
</file>