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888in" fo:margin-right="0.0618in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43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47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50" style:family="table-column">
      <style:table-column-properties style:column-width="3.3763in"/>
    </style:style>
    <style:style style:name="TableColumn51" style:family="table-column">
      <style:table-column-properties style:column-width="3.1763in"/>
    </style:style>
    <style:style style:name="Table49" style:family="table">
      <style:table-properties style:width="6.55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861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0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1" style:parent-style-name="本文" style:family="paragraph">
      <style:paragraph-properties fo:text-align="start" fo:line-height="0.4166in"/>
    </style:style>
    <style:style style:name="T72" style:parent-style-name="預設段落字型" style:family="text">
      <style:text-properties fo:font-size="20pt" style:font-size-asian="20pt" style:font-size-complex="20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fo:font-size="20pt" style:font-size-asian="20pt" style:font-size-complex="20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T78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33"/></text:span><text:span text:style-name="T16"><text:s/></text:span><text:span text:style-name="T17"><text:s text:c="8"/></text:span><text:span text:style-name="T18">因帳戶</text:span><text:span text:style-name="T19">存簿</text:span><text:span text:style-name="T20">戶名未與身分證姓名相同，現切結所附帳戶</text:span><text:span text:style-name="T21">(</text:span><text:span text:style-name="T22">戶名</text:span><text:span text:style-name="T23">) <text:s text:c="15"/></text:span><text:span text:style-name="T24"><text:s/></text:span><text:span text:style-name="T25"><text:s text:c="7"/></text:span><text:span text:style-name="T26"><text:s text:c="15"/></text:span><text:span text:style-name="T27">確實為本人帳戶無訛。本切結書僅作為領取「</text:span><text:span text:style-name="T28">113</text:span><text:span text:style-name="T29">學年度第</text:span><text:span text:style-name="T30">1</text:span><text:span text:style-name="T31">學期</text:span><text:span text:style-name="T32">臺南市政府</text:span><text:span text:style-name="T33">□</text:span><text:span text:style-name="T34">原住民</text:span><text:span text:style-name="T35">□</text:span><text:span text:style-name="T36">平埔族群原住民學生</text:span><text:span text:style-name="T37">獎助學金</text:span><text:span text:style-name="T38">」核撥款項之用，</text:span><text:bookmark-start text:name="_Hlk81557195"/><text:span text:style-name="T39">如有不實，願負一切法律責任，</text:span><text:span text:style-name="T40">特立此切結書為證。</text:span><text:bookmark-end text:name="_Hlk81557195"/></text:p>
      <text:p text:style-name="P41"><text:span text:style-name="T42">（請提供該帳戶郵局存摺影本）</text:span></text:p>
      <text:p text:style-name="P43"/>
      <text:p text:style-name="P44"><text:bookmark-start text:name="_Hlk81556809"/>此致</text:p>
      <text:p text:style-name="P45">臺南市政府</text:p>
      <text:p text:style-name="P46"><text:bookmark-end text:name="_Hlk81556809"/></text:p>
      <text:p text:style-name="P47">立書人</text:p>
      <text:p text:style-name="P48">(未成年者須加填法定代理人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81556796"/><text:bookmark-start text:name="_Hlk64462986"/>具切結書人(學生)：</text:p>
          </table:table-cell>
          <table:table-cell table:style-name="TableCell55">
            <text:p text:style-name="P56">身分證字號</text:p>
          </table:table-cell>
        </table:table-row>
        <table:table-row table:style-name="TableRow57">
          <table:table-cell table:style-name="TableCell58">
            <text:p text:style-name="P59">法定代理人:</text:p>
          </table:table-cell>
          <table:table-cell table:style-name="TableCell60">
            <text:p text:style-name="P61">身分證字號</text:p>
          </table:table-cell>
        </table:table-row>
        <table:table-row table:style-name="TableRow62">
          <table:table-cell table:style-name="TableCell63" table:number-columns-spanned="2">
            <text:p text:style-name="P64">通訊地址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聯絡電話：</text:span></text:p>
          </table:table-cell>
          <table:covered-table-cell/>
        </table:table-row>
      </table:table>
      <text:p text:style-name="P69"><text:bookmark-end text:name="_Hlk81556796"/><text:bookmark-end text:name="_Hlk64462986"/></text:p>
      <text:p text:style-name="P70"/>
      <text:p text:style-name="P71"><text:bookmark-start text:name="_Hlk63064382"/><text:span text:style-name="T72">中華民國</text:span><text:span text:style-name="T73">114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　據</dc:title>
    <dc:description/>
    <dc:subject/>
    <meta:initial-creator>super</meta:initial-creator>
    <dc:creator>02</dc:creator>
    <meta:creation-date>2025-01-14T01:31:00Z</meta:creation-date>
    <dc:date>2025-01-14T07:09:00Z</dc:date>
    <meta:print-date>2021-02-05T06:33:00Z</meta:print-date>
    <meta:template xlink:href="Normal.dotm" xlink:type="simple"/>
    <meta:editing-cycles>11</meta:editing-cycles>
    <meta:editing-duration>PT1320S</meta:editing-duration>
    <meta:document-statistic meta:page-count="1" meta:paragraph-count="1" meta:word-count="51" meta:character-count="342" meta:row-count="2" meta:non-whitespace-character-count="292"/>
  </office:meta>
</office:document-meta>
</file>