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<text:s/>2<text:s/>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</text:span><text:span text:style-name="T8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13"/></text:span><text:span text:style-name="T112">中華民國</text:span><text:span text:style-name="T113"><text:s text:c="9"/></text:span><text:span text:style-name="T114">年</text:span><text:span text:style-name="T115"><text:s text:c="5"/></text:span><text:span text:style-name="T116">月</text:span><text:span text:style-name="T117"><text:s text:c="7"/></text:span><text:span text:style-name="T118">日</text:span></text:p>
      <text:p text:style-name="P119"/>
      <text:p text:style-name="P120"><text:bookmark-start text:name="_Hlk133405155"/>說明:配合第五條第一項第一款及第二款，爰明定本附件。</text:p>
      <text:p text:style-name="P121"><text:bookmark-end text:name="_Hlk133405155"/>附件一<text:s/>(空白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盧浩元</dc:creator>
    <meta:creation-date>2023-08-18T01:22:00Z</meta:creation-date>
    <dc:date>2023-08-18T01:22:00Z</dc:date>
    <meta:print-date>2023-07-31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