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舋..." svg:font-family="標楷體.舋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916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line-height="0.25in" fo:text-indent="3.2638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5in" fo:text-indent="3.2638in"/>
      <style:text-properties style:font-name="標楷體" style:font-name-asian="標楷體" fo:font-size="10pt" style:font-size-asian="10pt" style:font-size-complex="10pt"/>
    </style:style>
    <style:style style:name="P6" style:parent-style-name="內文" style:list-style-name="LFO7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7" style:parent-style-name="內文" style:list-style-name="LFO7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3472in" fo:margin-left="0.9763in" fo:text-indent="-0.3937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3472in" fo:margin-left="0.9763in" fo:text-indent="-0.3937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0.3472in" fo:margin-left="0.9763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fo:line-height="0.3472in" fo:margin-left="0.9763in" fo:text-indent="-0.3937in">
        <style:tab-stops/>
      </style:paragraph-properties>
      <style:text-properties style:font-name="標楷體" style:font-name-asian="標楷體"/>
    </style:style>
    <style:style style:name="P28" style:parent-style-name="內文" style:list-style-name="LFO7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list-style-name="LFO4" style:family="paragraph">
      <style:paragraph-properties fo:line-height="0.3472in" fo:margin-left="0.9763in" fo:text-indent="-0.3937in">
        <style:tab-stops/>
      </style:paragraph-properties>
      <style:text-properties style:font-name="標楷體" style:font-name-asian="標楷體"/>
    </style:style>
    <style:style style:name="P30" style:parent-style-name="內文" style:list-style-name="LFO4" style:family="paragraph">
      <style:paragraph-properties fo:line-height="0.3472in" fo:margin-left="0.9763in" fo:text-indent="-0.3937in">
        <style:tab-stops/>
      </style:paragraph-properties>
      <style:text-properties style:font-name="標楷體" style:font-name-asian="標楷體"/>
    </style:style>
    <style:style style:name="P31" style:parent-style-name="內文" style:list-style-name="LFO4" style:family="paragraph">
      <style:paragraph-properties fo:line-height="0.3472in" fo:margin-left="0.9763in" fo:text-indent="-0.3937in">
        <style:tab-stops/>
      </style:paragraph-properties>
      <style:text-properties style:font-name="標楷體" style:font-name-asian="標楷體"/>
    </style:style>
    <style:style style:name="P32" style:parent-style-name="內文" style:list-style-name="LFO4" style:family="paragraph">
      <style:paragraph-properties fo:line-height="0.3472in" fo:margin-left="0.9763in" fo:text-indent="-0.3937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7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38" style:parent-style-name="內文" style:list-style-name="LFO5" style:family="paragraph">
      <style:paragraph-properties fo:line-height="0.3472in" fo:margin-left="0.9763in" fo:text-indent="-0.3937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5" style:family="paragraph">
      <style:paragraph-properties fo:line-height="0.3472in" fo:margin-left="0.9763in" fo:text-indent="-0.3937in">
        <style:tab-stops/>
      </style:paragraph-properties>
      <style:text-properties style:font-name="標楷體" style:font-name-asian="標楷體"/>
    </style:style>
    <style:style style:name="P41" style:parent-style-name="內文" style:list-style-name="LFO5" style:family="paragraph">
      <style:paragraph-properties fo:line-height="0.3472in" fo:margin-left="0.9763in" fo:text-indent="-0.3937in">
        <style:tab-stops/>
      </style:paragraph-properties>
      <style:text-properties style:font-name-asian="標楷體"/>
    </style:style>
    <style:style style:name="P42" style:parent-style-name="內文" style:list-style-name="LFO5" style:family="paragraph">
      <style:paragraph-properties fo:line-height="0.3472in" fo:margin-left="0.9763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5" style:family="paragraph">
      <style:paragraph-properties fo:line-height="0.3472in" fo:margin-left="0.9763in" fo:text-indent="-0.393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5" style:family="paragraph">
      <style:paragraph-properties fo:line-height="0.3472in" fo:margin-left="0.9763in" fo:text-indent="-0.3937in">
        <style:tab-stops/>
      </style:paragraph-properties>
      <style:text-properties style:font-name-asian="標楷體"/>
    </style:style>
    <style:style style:name="P54" style:parent-style-name="內文" style:list-style-name="LFO5" style:family="paragraph">
      <style:paragraph-properties fo:line-height="0.3472in" fo:margin-left="0.9763in" fo:text-indent="-0.3937in">
        <style:tab-stops/>
      </style:paragraph-properties>
      <style:text-properties style:font-name-asian="標楷體"/>
    </style:style>
    <style:style style:name="P55" style:parent-style-name="內文" style:list-style-name="LFO5" style:family="paragraph">
      <style:paragraph-properties fo:line-height="0.3472in" fo:margin-left="0.9763in" fo:text-indent="-0.3937in">
        <style:tab-stops/>
      </style:paragraph-properties>
      <style:text-properties style:font-name-asian="標楷體"/>
    </style:style>
    <style:style style:name="P56" style:parent-style-name="內文" style:list-style-name="LFO7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list-style-name="LFO7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list-style-name="LFO7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59" style:parent-style-name="內文" style:list-style-name="LFO7" style:family="paragraph">
      <style:paragraph-properties fo:line-height="0.3472in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致理科技大學</text:span><text:span text:style-name="T3">導師制度實施辦法</text:span></text:p>
      <text:p text:style-name="P4">104.08.28 104學年度第1次校務會議通過</text:p>
      <text:p text:style-name="P5">105.09.22<text:s/>105學年度第1次校務會議通過</text:p>
      <text:list text:style-name="LFO7" text:continue-numbering="true">
        <text:list-item>
          <text:p text:style-name="P6">為切合學生需要，落實導師輔導制度，特訂定本辦法。</text:p>
        </text:list-item>
        <text:list-item>
          <text:p text:style-name="P7">導師之聘任原則：</text:p>
        </text:list-item>
      </text:list>
      <text:list text:style-name="LFO1" text:continue-numbering="true">
        <text:list-item>
          <text:p text:style-name="P8">以班為單位，每班設置導師1人，每位教師兼任導師以1班為限。</text:p>
        </text:list-item>
        <text:list-item>
          <text:p text:style-name="P9"><text:span text:style-name="T10">導師以專任教師擔任為原則，並由</text:span><text:span text:style-name="T11">各系（所、科）主任</text:span><text:span text:style-name="T12">，</text:span><text:span text:style-name="T13">就熱心輔導工作之本系（</text:span><text:span text:style-name="T14">所、</text:span><text:span text:style-name="T15">科）</text:span><text:span text:style-name="T16">、</text:span><text:span text:style-name="T17">通識教育中心講師以上專任教師、或相關系（</text:span><text:span text:style-name="T18">所、</text:span><text:span text:style-name="T19">科）講師以上專任教師中推薦人選</text:span><text:span text:style-name="T20">。</text:span></text:p>
        </text:list-item>
        <text:list-item>
          <text:p text:style-name="P21"><text:span text:style-name="T22">各系（</text:span><text:span text:style-name="T23">所、</text:span><text:span text:style-name="T24">科）應於每學年開學前3週推薦導師，並送總導師核定後，</text:span><text:span text:style-name="T25">報請校長聘任之</text:span><text:span text:style-name="T26">。</text:span></text:p>
        </text:list-item>
        <text:list-item>
          <text:p text:style-name="P27">情形特殊者，得專案簽請校長核定。</text:p>
        </text:list-item>
      </text:list>
      <text:list text:style-name="LFO7" text:continue-numbering="true">
        <text:list-item>
          <text:p text:style-name="P28">導師制度中總導師與各學院、各系（所、科）主任導師之權責：</text:p>
        </text:list-item>
      </text:list>
      <text:list text:style-name="LFO4" text:continue-numbering="true">
        <text:list-item>
          <text:p text:style-name="P29">日間部總導師由學生事務長兼任，進修部暨進修院校總導師由進修部暨進修院校主任兼任，負責綜理全校導師工作。</text:p>
        </text:list-item>
        <text:list-item>
          <text:p text:style-name="P30">各學院院長及各系（所、科）主任，為各該院、系（所、科）之主任導師，協助各該院、學系之導師實施輔導工作，考評並轉送各導師所填送之有關表件及出席有關之學生事務會議。</text:p>
        </text:list-item>
        <text:list-item>
          <text:p text:style-name="P31">各系（所、科）主任導師每學期至少召開各系（所、科）導師會議一次，會議時得邀請教官、學生輔導中心派員出席，以協助各班導師解決相關問題。</text:p>
        </text:list-item>
        <text:list-item>
          <text:p text:style-name="P32"><text:span text:style-name="T33">各</text:span><text:span text:style-name="T34">系（所、科）</text:span><text:span text:style-name="T35">導師會議應做紀錄送院主任導師及學生事務長，以了解及協助解決相關問題</text:span><text:span text:style-name="T36">。</text:span></text:p>
        </text:list-item>
      </text:list>
      <text:list text:style-name="LFO7" text:continue-numbering="true">
        <text:list-item>
          <text:p text:style-name="P37">導師之職責：</text:p>
        </text:list-item>
      </text:list>
      <text:list text:style-name="LFO5" text:continue-numbering="true">
        <text:list-item>
          <text:p text:style-name="P38"><text:span text:style-name="T39">導師輔導學生時間每週至少兩小時，可從事班級、小團體或個別之輔導。</text:span></text:p>
        </text:list-item>
        <text:list-item>
          <text:p text:style-name="P40">出席本校導師會議或有關導師工作之相關會議；得應邀列席有關其導生之學生獎懲會議。</text:p>
        </text:list-item>
        <text:list-item>
          <text:p text:style-name="P41">認識、瞭解班上每位同學之性向、興趣、特長、學習態度、身心健康、家庭狀況以及曠、缺課情形。依個性及個別差異，施以適當之指導，鼓勵學生優良表現，使其正常發展，養成健全人格。<text:s/></text:p>
        </text:list-item>
        <text:list-item>
          <text:p text:style-name="P42"><text:span text:style-name="T43">導師應將相關輔導紀錄填寫於師生資源E化系統中，並</text:span><text:span text:style-name="T44">應注意學生隱私權之保護。</text:span></text:p>
        </text:list-item>
        <text:list-item>
          <text:p text:style-name="P45"><text:span text:style-name="T46">導師應視學生之需要，協助解決或處理有關輔導之特殊問題與重大事項</text:span><text:span text:style-name="T47">，必要時得轉介學生事務處學生輔導中心。</text:span><text:span text:style-name="T48">如有特殊緊急狀況，</text:span><text:span text:style-name="T49">應</text:span><text:span text:style-name="T50">速向學生事務處通報</text:span><text:span text:style-name="T51">，並視情況通知導生家長</text:span><text:span text:style-name="T52">，以便立即會同處理與輔導。</text:span></text:p>
        </text:list-item>
        <text:list-item>
          <text:p text:style-name="P53">指導本班學生課外活動，及幹部選舉、社團幹部選舉等有關事宜。</text:p>
        </text:list-item>
        <text:list-item>
          <text:p text:style-name="P54">導師對其導生之優良事蹟或有嚴重犯錯者，可報請學生事務處獎懲之。</text:p>
        </text:list-item>
        <text:list-item>
          <text:p text:style-name="P55">導師為學生與學校間之重要溝通橋樑，應協助處理學生反映意見，並將學校提供之各項輔導資訊轉知學生。</text:p>
        </text:list-item>
      </text:list>
      <text:list text:style-name="LFO7" text:continue-numbering="true">
        <text:list-item>
          <text:p text:style-name="P56">日間每班每月之導師費，按各該導師本職日間鐘點費之2小時計算支給；夜間導師費為：講師每班每月3000元；助理教授按講師之1.08倍支給；副教授按講師之1.15倍支給；教授按講師之1.35倍支給，每年發給12個月。</text:p>
        </text:list-item>
        <text:list-item>
          <text:p text:style-name="P57">學期中導師因故無法擔任導師或請假1週以上時，得由該系（所、科）主任另行遴薦或遴派代理導師，並於1週內陳報校長核定。</text:p>
        </text:list-item>
        <text:list-item>
          <text:p text:style-name="P58">各系（所、科）教師擔任導師工作成績優異者，得依本校優良導師遴選表揚辦法，報請校長表揚。</text:p>
        </text:list-item>
        <text:list-item>
          <text:p text:style-name="P59"><text:span text:style-name="T60">本辦法經校務會議通過，</text:span><text:span text:style-name="T61">陳</text:span><text:span text:style-name="T62">請</text:span><text:span text:style-name="T63">校長核定後</text:span><text:span text:style-name="T64">實施</text:span><text:span text:style-name="T65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舋..." svg:font-family="標楷體.舋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.1847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3472in" fo:margin-left="1.2597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.舋..." style:font-name-asian="標楷體.舋..." style:font-name-complex="標楷體.舋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916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三、導師制度實施辦法</dc:title>
    <meta:initial-creator>user</meta:initial-creator>
    <dc:creator>qqqq</dc:creator>
    <meta:creation-date>2017-11-15T03:34:00Z</meta:creation-date>
    <dc:date>2017-11-15T03:34:00Z</dc:date>
    <meta:print-date>2015-08-18T05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