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2.518in" style:use-optimal-column-width="false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2.9451in" style:use-optimal-column-width="false"/>
    </style:style>
    <style:style style:name="TableColumn6" style:family="table-column">
      <style:table-column-properties style:column-width="0.0583in" style:use-optimal-column-width="false"/>
    </style:style>
    <style:style style:name="Table1" style:family="table" style:master-page-name="MP0">
      <style:table-properties style:width="6.7854in" fo:margin-left="0.0194in" table:align="left"/>
    </style:style>
    <style:style style:name="TableRow7" style:family="table-row">
      <style:table-row-properties style:min-row-height="0.2708in" style:use-optimal-row-height="false" fo:keep-together="always"/>
    </style:style>
    <style:style style:name="TableCell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margin-bottom="0.12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1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7" style:family="table-row">
      <style:table-row-properties style:min-row-height="0.270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4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5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6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31" style:family="table-row">
      <style:table-row-properties style:min-row-height="0.2458in" style:use-optimal-row-height="false" fo:keep-together="always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3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34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38" style:family="table-row">
      <style:table-row-properties style:min-row-height="0.222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47" style:family="table-row">
      <style:table-row-properties style:min-row-height="0.1201in" style:use-optimal-row-height="false" fo:keep-together="always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49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54" style:family="table-row">
      <style:table-row-properties style:min-row-height="0.329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5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6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6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64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7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7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74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7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78" style:family="table-row">
      <style:table-row-properties style:min-row-height="0.352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83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84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86" style:family="table-row">
      <style:table-row-properties style:min-row-height="0.0597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Arial" style:font-name-asian="標楷體" style:font-name-complex="Arial" style:letter-kerning="false" style:text-position="super 50%" fo:background-color="#FFFFFF"/>
    </style:style>
    <style:style style:name="TableCell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93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94" style:family="table-row">
      <style:table-row-properties style:min-row-height="0.431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99" style:family="table-row">
      <style:table-row-properties style:min-row-height="2.833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background-color="#FFFFFF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Row106" style:family="table-row">
      <style:table-row-properties style:min-row-height="0.452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111" style:family="table-row">
      <style:table-row-properties style:min-row-height="2.307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1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1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19" style:parent-style-name="預設段落字型" style:family="text">
      <style:text-properties style:font-name="Arial" style:font-name-asian="標楷體" style:font-name-complex="Arial" fo:background-color="#FFFFFF"/>
    </style:style>
    <style:style style:name="T120" style:parent-style-name="預設段落字型" style:family="text">
      <style:text-properties style:font-name="Arial" style:font-name-asian="標楷體" style:font-name-complex="Arial" fo:background-color="#FFFFFF"/>
    </style:style>
    <style:style style:name="T121" style:parent-style-name="預設段落字型" style:family="text">
      <style:text-properties style:font-name="Arial" style:font-name-asian="標楷體" style:font-name-complex="Arial" fo:background-color="#FFFFFF"/>
    </style:style>
    <style:style style:name="T12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4" style:parent-style-name="預設段落字型" style:family="text">
      <style:text-properties style:font-name="Arial" style:font-name-asian="標楷體" style:font-name-complex="Arial" fo:background-color="#FFFFFF"/>
    </style:style>
    <style:style style:name="T125" style:parent-style-name="預設段落字型" style:family="text">
      <style:text-properties style:font-name="Arial" style:font-name-asian="標楷體" style:font-name-complex="Arial" fo:background-color="#FFFFFF"/>
    </style:style>
    <style:style style:name="T12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127" style:parent-style-name="內文" style:list-style-name="LFO1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" style:font-name-asian="標楷體" style:font-name-complex="Arial" fo:background-color="#FFFFFF"/>
    </style:style>
    <style:style style:name="T129" style:parent-style-name="預設段落字型" style:family="text">
      <style:text-properties style:font-name="Arial" style:font-name-asian="標楷體" style:font-name-complex="Arial" fo:background-color="#FFFFFF"/>
    </style:style>
    <style:style style:name="T130" style:parent-style-name="預設段落字型" style:family="text">
      <style:text-properties style:font-name="Arial" style:font-name-asian="標楷體" style:font-name-complex="Arial" fo:background-color="#FFFFFF"/>
    </style:style>
    <style:style style:name="T131" style:parent-style-name="預設段落字型" style:family="text">
      <style:text-properties style:font-name="Arial" style:font-name-asian="標楷體" style:font-name-complex="Arial" fo:background-color="#FFFFFF"/>
    </style:style>
    <style:style style:name="T132" style:parent-style-name="預設段落字型" style:family="text">
      <style:text-properties style:font-name="Arial" style:font-name-asian="標楷體" style:font-name-complex="Arial" fo:background-color="#FFFFFF"/>
    </style:style>
    <style:style style:name="T133" style:parent-style-name="預設段落字型" style:family="text">
      <style:text-properties style:font-name="Arial" style:font-name-asian="標楷體" style:font-name-complex="Arial" fo:background-color="#FFFFFF"/>
    </style:style>
    <style:style style:name="T134" style:parent-style-name="預設段落字型" style:family="text">
      <style:text-properties style:font-name="Arial" style:font-name-asian="標楷體" style:font-name-complex="Arial" fo:background-color="#FFFFFF"/>
    </style:style>
    <style:style style:name="T13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136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fo:background-color="#FFFFFF"/>
    </style:style>
    <style:style style:name="T160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致理科技大學</text:span><text:span text:style-name="T11">110</text:span><text:span text:style-name="T12">學</text:span><text:span text:style-name="T13">年度</text:span><text:span text:style-name="T14">優良導師遴選</text:span><text:span text:style-name="T15">表</text:span><text:span text:style-name="T16">【日間部】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rows-spanned="2">
            <text:p text:style-name="P21"/>
          </table:table-cell>
          <table:table-cell table:style-name="TableCell22" table:number-rows-spanned="4">
            <text:p text:style-name="P23">聯</text:p>
            <text:p text:style-name="P24">絡</text:p>
            <text:p text:style-name="P25">方</text:p>
            <text:p text:style-name="P26">式</text:p>
          </table:table-cell>
          <table:table-cell table:style-name="TableCell27">
            <text:p text:style-name="P28">（O）</text:p>
          </table:table-cell>
          <table:table-cell table:style-name="TableCell29" table:number-rows-spanned="7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手機：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2">
            <text:p text:style-name="P40">性別</text:p>
          </table:table-cell>
          <table:table-cell table:style-name="TableCell41" table:number-rows-spanned="2">
            <text:p text:style-name="P42"><text:s/>□男<text:s text:c="6"/><text:s/>□女</text:p>
          </table:table-cell>
          <table:covered-table-cell>
            <text:p text:style-name="P43"/>
          </table:covered-table-cell>
          <table:table-cell table:style-name="TableCell44">
            <text:p text:style-name="P45">傳真：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e-mail：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獲獎紀錄</text:p>
          </table:table-cell>
          <table:table-cell table:style-name="TableCell57">
            <text:p text:style-name="P58"><text:s/>□未曾獲獎<text:s text:c="2"/></text:p>
            <text:p text:style-name="P59"><text:s/>□曾經獲獎</text:p>
            <text:p text:style-name="P60"><text:span text:style-name="T61"><text:s text:c="3"/></text:span><text:span text:style-name="T62">獲獎學年度</text:span><text:span text:style-name="T63"><text:s/></text:span><text:span text:style-name="T64"><text:s text:c="14"/></text:span></text:p>
          </table:table-cell>
          <table:table-cell table:style-name="TableCell65" table:number-rows-spanned="2">
            <text:p text:style-name="P66">職</text:p>
            <text:p text:style-name="P67">稱</text:p>
          </table:table-cell>
          <table:table-cell table:style-name="TableCell68" table:number-rows-spanned="2">
            <text:p text:style-name="P69"><text:s/>□教授<text:s text:c="7"/>□副教授</text:p>
            <text:p text:style-name="P70"><text:s/>□助理教授<text:s text:c="3"/>□講師</text:p>
            <text:p text:style-name="P71"><text:span text:style-name="T72"><text:s/></text:span><text:span text:style-name="T73">□其他</text:span><text:span text:style-name="T74"><text:s text:c="12"/></text:span><text:span text:style-name="T75"><text:s/></text:span><text:span text:style-name="T76"><text:s text:c="17"/>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任職單位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通訊地址</text:p>
            <text:p text:style-name="P89"><text:span text:style-name="T90">（請加郵遞區號）</text:span></text:p>
          </table:table-cell>
          <table:table-cell table:style-name="TableCell91" table:number-columns-spanned="3">
            <text:p text:style-name="P92">□□□□□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服務年資</text:p>
          </table:table-cell>
          <table:table-cell table:style-name="TableCell97" table:number-columns-spanned="4">
            <text:p text:style-name="P98">累計至本年7月31日止，擔任本校導師工作之服務年資共為____年____個月。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導師工作</text:p>
            <text:p text:style-name="P102"><text:span text:style-name="T103">具體事蹟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心　　　語　</text:p>
          </table:table-cell>
          <table:table-cell table:style-name="TableCell109" table:number-columns-spanned="4">
            <text:p text:style-name="P110">（請務必30字以內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生活照片</text:p>
          </table:table-cell>
          <table:table-cell table:style-name="TableCell114" table:number-columns-spanned="4">
            <text:list text:style-name="LFO1" text:continue-numbering="true">
              <text:list-item>
                <text:p text:style-name="P115"><text:span text:style-name="T116">請提供</text:span><text:span text:style-name="T117">或個</text:span><text:span text:style-name="T118">人生活照</text:span><text:span text:style-name="T119">1</text:span><text:span text:style-name="T120">張</text:span><text:span text:style-name="T121">與</text:span><text:span text:style-name="T122">班級經營照片</text:span><text:span text:style-name="T123">1</text:span><text:span text:style-name="T124">~2</text:span><text:span text:style-name="T125">張</text:span><text:span text:style-name="T126">。</text:span></text:p>
              </text:list-item>
              <text:list-item>
                <text:p text:style-name="P127"><text:span text:style-name="T128">數位生活照片檔案，解析度</text:span><text:span text:style-name="T129">1280*960</text:span><text:span text:style-name="T130">以上</text:span><text:span text:style-name="T131">；</text:span><text:span text:style-name="T132">或浮貼６吋</text:span><text:span text:style-name="T133">x4</text:span><text:span text:style-name="T134">吋之照片</text:span><text:span text:style-name="T135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6">備註：</text:p>
      <text:p text:style-name="P137"><text:span text:style-name="T138">1.申請人</text:span><text:span text:style-name="T139">請提供班級經營或學生輔導工作實務案例文章1篇</text:span><text:span text:style-name="T140">（字數以1000字為限）</text:span><text:span text:style-name="T141">。</text:span></text:p>
      <text:p text:style-name="P142"><text:span text:style-name="T143">2.</text:span><text:span text:style-name="T144">為</text:span><text:span text:style-name="T145">利</text:span><text:span text:style-name="T146">於資料</text:span><text:span text:style-name="T147">整理</text:span><text:span text:style-name="T148">及供</text:span><text:span text:style-name="T149">遴選小組</text:span><text:span text:style-name="T150">參閱，本表</text:span><text:span text:style-name="T151">請以A4格式製作、</text:span><text:span text:style-name="T152">5頁為限</text:span><text:span text:style-name="T153">。</text:span></text:p>
      <text:p text:style-name="內文"><text:span text:style-name="T154">3.</text:span><text:span text:style-name="T155">上列優秀事蹟，請檢附相關佐證資料，並於9月30</text:span><text:span text:style-name="T156">日前寄</text:span><text:span text:style-name="T157">送</text:span><text:span text:style-name="T158">至</text:span><text:span text:style-name="T159">學輔中心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6T06:50:00Z</meta:creation-date>
    <dc:date>2022-08-16T06:50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