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083in" fo:margin-right="-0.1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6.398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7.6784in" fo:margin-left="-0.4888in" table:align="left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638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8083in" style:use-optimal-row-height="fals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638in" fo:margin-right="0.078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638in" fo:margin-right="0.0784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638in" fo:margin-right="0.078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638in" fo:margin-right="0.078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638in" fo:margin-right="0.078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38" style:parent-style-name="內文" style:family="paragraph">
      <style:paragraph-properties fo:text-align="justify" fo:line-height="0.2638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2.0506in" style:use-optimal-row-height="false"/>
    </style:style>
    <style:style style:name="P10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111" style:parent-style-name="內文" style:family="paragraph">
      <style:paragraph-properties fo:text-align="justify" fo:line-height="0.2638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638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638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1.5486in" style:use-optimal-row-height="false"/>
    </style:style>
    <style:style style:name="P17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177" style:parent-style-name="內文" style:family="paragraph">
      <style:paragraph-properties fo:text-align="justify" fo:line-height="0.2638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2222in"/>
      <style:text-properties style:font-name-asian="標楷體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4.5145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638in" fo:margin-right="0.0784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0.2638in" fo:margin-right="0.0784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fo:line-height="0.2638in" fo:margin-right="0.0784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 fo:line-height="0.2638in" fo:margin-right="0.0784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center" fo:line-height="0.2638in" fo:margin-right="0.0784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 fo:line-height="0.2638in" fo:margin-right="0.0784in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fo:padding-top="0.0145in" fo:padding-left="0.0145in" fo:padding-bottom="0in" fo:padding-right="0.0145in" fo:wrap-option="no-wrap"/>
    </style:style>
    <style:style style:name="P245" style:parent-style-name="內文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247" style:parent-style-name="內文" style:list-style-name="LFO5" style:family="paragraph">
      <style:paragraph-properties fo:widows="2" fo:orphans="2" fo:line-height="0.2083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4" style:parent-style-name="內文" style:family="paragraph">
      <style:paragraph-properties fo:widows="2" fo:orphans="2" fo:line-height="0.0694in" fo:margin-left="0.2479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265" style:parent-style-name="內文" style:list-style-name="LFO5" style:family="paragraph">
      <style:paragraph-properties fo:widows="2" fo:orphans="2" fo:line-height="0.2083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84" style:parent-style-name="內文" style:family="paragraph">
      <style:paragraph-properties fo:widows="2" fo:orphans="2" fo:line-height="0.0694in" fo:margin-left="0.2479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285" style:parent-style-name="內文" style:list-style-name="LFO5" style:family="paragraph">
      <style:paragraph-properties fo:widows="2" fo:orphans="2" fo:line-height="0.2083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fo:font-weight="bold" style:font-weight-asian="bold" style:letter-kerning="false"/>
    </style:style>
    <style:style style:name="T293" style:parent-style-name="預設段落字型" style:family="text">
      <style:text-properties style:font-name-asian="標楷體" fo:font-weight="bold" style:font-weight-asian="bold" style:letter-kerning="false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P296" style:parent-style-name="清單段落" style:family="paragraph">
      <style:paragraph-properties fo:line-height="0.0694in"/>
      <style:text-properties style:font-name-asian="標楷體" fo:font-weight="bold" style:font-weight-asian="bold"/>
    </style:style>
    <style:style style:name="P297" style:parent-style-name="內文" style:list-style-name="LFO5" style:family="paragraph">
      <style:paragraph-properties fo:widows="2" fo:orphans="2" fo:line-height="0.2083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-asian="標楷體" fo:font-weight="bold" style:font-weight-asian="bold" style:letter-kerning="false"/>
    </style:style>
    <style:style style:name="T310" style:parent-style-name="預設段落字型" style:family="text">
      <style:text-properties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-asian="標楷體" fo:font-weight="bold" style:font-weight-asian="bold" style:letter-kerning="false"/>
    </style:style>
    <style:style style:name="T312" style:parent-style-name="預設段落字型" style:family="text">
      <style:text-properties style:font-name-asian="標楷體" fo:font-weight="bold" style:font-weight-asian="bold" style:letter-kerning="false"/>
    </style:style>
    <style:style style:name="P313" style:parent-style-name="內文" style:family="paragraph">
      <style:paragraph-properties fo:widows="2" fo:orphans="2" fo:line-height="0.0694in"/>
      <style:text-properties style:font-name-asian="標楷體" fo:font-weight="bold" style:font-weight-asian="bold" fo:color="#000000" style:letter-kerning="false"/>
    </style:style>
    <style:style style:name="P314" style:parent-style-name="內文" style:list-style-name="LFO5" style:family="paragraph">
      <style:paragraph-properties fo:widows="2" fo:orphans="2" fo:line-height="0.2083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0694in"/>
      <style:text-properties style:font-name-asian="標楷體" fo:font-weight="bold" style:font-weight-asian="bold" fo:color="#000000" style:letter-kerning="false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0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fo:line-height="0.2361in"/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2361in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line-height="0.1944in" fo:margin-right="0.8888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致理科技大學</text:span><text:span text:style-name="T3">優良導師遴</text:span><text:span text:style-name="T4">選評分標準表【</text:span><text:span text:style-name="T5">進修</text:span><text:span text:style-name="T6">部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評</text:span><text:span text:style-name="T16"><text:s/></text:span><text:span text:style-name="T17">分</text:span><text:span text:style-name="T18"><text:s/></text:span><text:span text:style-name="T19">項</text:span><text:span text:style-name="T20"><text:s/></text:span><text:span text:style-name="T21">目</text:span></text:p>
          </table:table-cell>
          <table:covered-table-cell/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 table:number-rows-spanned="3">
            <text:p text:style-name="P27"><text:span text:style-name="T28">基</text:span></text:p>
            <text:p text:style-name="P29"><text:span text:style-name="T30">本</text:span></text:p>
            <text:p text:style-name="P31"><text:span text:style-name="T32">成</text:span></text:p>
            <text:p text:style-name="P33"><text:span text:style-name="T34">效</text:span></text:p>
            <text:p text:style-name="P35"/>
            <text:p text:style-name="P36">50分</text:p>
          </table:table-cell>
          <table:table-cell table:style-name="TableCell37">
            <text:p text:style-name="P38"><text:span text:style-name="T39">導生晤談次數</text:span><text:span text:style-name="T40">1</text:span><text:span text:style-name="T41">0</text:span><text:span text:style-name="T42">分</text:span><text:span text:style-name="T43">(</text:span><text:span text:style-name="T44">上、下學期各佔</text:span><text:span text:style-name="T45"><text:s/></text:span><text:span text:style-name="T46">5</text:span><text:span text:style-name="T47">分</text:span><text:span text:style-name="T48">)</text:span><text:span text:style-name="T49"><text:s text:c="2"/></text:span></text:p>
            <text:p text:style-name="P50"><text:span text:style-name="T51">計分方式說</text:span><text:span text:style-name="T52">明</text:span><text:span text:style-name="T53">：</text:span><text:span text:style-name="T54">以每學期師生</text:span><text:span text:style-name="T55">E</text:span><text:span text:style-name="T56">化系統內之</text:span><text:span text:style-name="T57">導生班</text:span><text:span text:style-name="T58">個別晤談與團體晤談紀錄次數</text:span><text:span text:style-name="T59">計算成績</text:span><text:span text:style-name="T60">。導生晤談次數成績，依據</text:span><text:span text:style-name="T61">每學期導生班</text:span><text:span text:style-name="T62">個別晤談與團體晤談紀錄次數</text:span><text:span text:style-name="T63">與該班學生人數比</text:span><text:span text:style-name="T64">轉換實際得分</text:span><text:span text:style-name="T65">。</text:span></text:p>
            <text:p text:style-name="P66"><text:span text:style-name="T67">例如</text:span><text:span text:style-name="T68">:</text:span><text:span text:style-name="T69"><text:s/></text:span><text:span text:style-name="T70">導生晤談次數為</text:span><text:span text:style-name="T71">32</text:span><text:span text:style-name="T72">次</text:span><text:span text:style-name="T73">，</text:span><text:span text:style-name="T74">該班學生數為</text:span><text:span text:style-name="T75">52</text:span><text:span text:style-name="T76">人，</text:span></text:p>
            <text:p text:style-name="P77"><text:span text:style-name="T78"><text:s text:c="6"/></text:span><text:span text:style-name="T79">實際得分為</text:span><text:span text:style-name="T80">32</text:span><text:span text:style-name="T81">/</text:span><text:span text:style-name="T82">52</text:span><text:span text:style-name="T83"><text:s/>x<text:s/></text:span><text:span text:style-name="T84">5</text:span><text:span text:style-name="T85">=<text:s/></text:span><text:span text:style-name="T86">3.08</text:span><text:span text:style-name="T87">分</text:span></text:p>
            <text:p text:style-name="P88"><text:span text:style-name="T89">※評量成績取小數點後</text:span><text:span text:style-name="T90">2</text:span><text:span text:style-name="T91">位，以四捨五入計。</text:span><text:span text:style-name="T92">(</text:span><text:span text:style-name="T93">本項分數以</text:span><text:span text:style-name="T94">5</text:span><text:span text:style-name="T95">分為上限</text:span><text:span text:style-name="T96">。</text:span><text:span text:style-name="T97">)</text:span></text:p>
          </table:table-cell>
          <table:table-cell table:style-name="TableCell98">
            <text:p text:style-name="P99"><text:span text:style-name="T100">晤談紀錄計算截止日</text:span><text:span text:style-name="T101">:</text:span></text:p>
            <text:p text:style-name="P102"><text:span text:style-name="T103">上學期</text:span><text:span text:style-name="T104">:1/31</text:span></text:p>
            <text:p text:style-name="P105"><text:span text:style-name="T106">下學期</text:span><text:span text:style-name="T107">:6/20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導生時間活動紀錄次數</text:span><text:span text:style-name="T113">1</text:span><text:span text:style-name="T114">0</text:span><text:span text:style-name="T115">分</text:span><text:span text:style-name="T116"><text:s/>(</text:span><text:span text:style-name="T117">上、下學期各佔</text:span><text:span text:style-name="T118">5</text:span><text:span text:style-name="T119">分</text:span><text:span text:style-name="T120">)</text:span></text:p>
            <text:p text:style-name="P121"><text:span text:style-name="T122">計分方式說</text:span><text:span text:style-name="T123">明</text:span><text:span text:style-name="T124">：</text:span></text:p>
            <text:p text:style-name="P125"><text:span text:style-name="T126">每學期導生時間活動紀錄至少</text:span><text:span text:style-name="T127">4</text:span><text:span text:style-name="T128">次</text:span><text:span text:style-name="T129">，未達者不予計分</text:span><text:span text:style-name="T130">。</text:span></text:p>
            <text:p text:style-name="P131">導生時間活動紀錄成績，依據每學期導生時間活動紀錄次數與當學期週次數比轉換實際得分。</text:p>
            <text:p text:style-name="P132"><text:span text:style-name="T133">例如</text:span><text:span text:style-name="T134">:</text:span><text:span text:style-name="T135"><text:s/></text:span><text:span text:style-name="T136">導生</text:span><text:span text:style-name="T137">時間活動紀錄</text:span><text:span text:style-name="T138">次數為</text:span><text:span text:style-name="T139">10</text:span><text:span text:style-name="T140">次</text:span><text:span text:style-name="T141">，</text:span><text:span text:style-name="T142">每學期週次</text:span><text:span text:style-name="T143">16</text:span><text:span text:style-name="T144">週，</text:span></text:p>
            <text:p text:style-name="P145"><text:span text:style-name="T146"><text:s text:c="6"/></text:span><text:span text:style-name="T147">實際得分為</text:span><text:span text:style-name="T148">10</text:span><text:span text:style-name="T149">/</text:span><text:span text:style-name="T150">16</text:span><text:span text:style-name="T151"><text:s/>x<text:s/></text:span><text:span text:style-name="T152">5</text:span><text:span text:style-name="T153">=<text:s/></text:span><text:span text:style-name="T154">3.125</text:span><text:span text:style-name="T155">分</text:span><text:span text:style-name="T156"><text:s/>(</text:span><text:span text:style-name="T157">以</text:span><text:span text:style-name="T158">3.13</text:span><text:span text:style-name="T159">計</text:span><text:span text:style-name="T160">)</text:span></text:p>
            <text:p text:style-name="P161"><text:span text:style-name="T162">※評量成績取小數點後</text:span><text:span text:style-name="T163">2</text:span><text:span text:style-name="T164">位，以四捨五入計。</text:span><text:span text:style-name="T165">(</text:span><text:span text:style-name="T166">本項分數以</text:span><text:span text:style-name="T167">5</text:span><text:span text:style-name="T168">分為上限</text:span><text:span text:style-name="T169">。</text:span><text:span text:style-name="T170">)</text:span></text:p>
          </table:table-cell>
          <table:table-cell table:style-name="TableCell171">
            <text:p text:style-name="P172"><text:span text:style-name="T173">請於佐證資料中附上各學期導生時間活動紀錄。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導師評量分數</text:span><text:span text:style-name="T179">3</text:span><text:span text:style-name="T180">0</text:span><text:span text:style-name="T181">分</text:span></text:p>
            <text:p text:style-name="P182"><text:span text:style-name="T183">計分方式說明：</text:span></text:p>
            <text:p text:style-name="P184"><text:span text:style-name="T185">全學年</text:span><text:span text:style-name="T186">進修部</text:span><text:span text:style-name="T187">導師評量</text:span><text:span text:style-name="T188">平均</text:span><text:span text:style-name="T189">成績達</text:span><text:span text:style-name="T190">4</text:span><text:span text:style-name="T191">分</text:span><text:span text:style-name="T192"><text:s/>(</text:span><text:span text:style-name="T193">含</text:span><text:span text:style-name="T194">4</text:span><text:span text:style-name="T195">分</text:span><text:span text:style-name="T196">)<text:s/></text:span><text:span text:style-name="T197">以上</text:span><text:span text:style-name="T198">者</text:span><text:span text:style-name="T199">，</text:span><text:span text:style-name="T200">依據導師評量分數轉換為實際得分</text:span><text:span text:style-name="T201">。</text:span><text:span text:style-name="T202">例如</text:span><text:span text:style-name="T203">:</text:span><text:span text:style-name="T204">導師評量分數為</text:span><text:span text:style-name="T205">4.5</text:span><text:span text:style-name="T206">0</text:span><text:span text:style-name="T207">分，實際得分為</text:span><text:span text:style-name="T208">4.5/5 x 30= 27</text:span><text:span text:style-name="T209">分</text:span><text:span text:style-name="T210"><text:s/></text:span></text:p>
            <text:p text:style-name="P211">※<text:s/>成績計分取小數點後2位，以四捨五入計。</text:p>
            <text:p text:style-name="P212"><text:span text:style-name="T213"><text:s/></text:span><text:span text:style-name="T214">若</text:span><text:span text:style-name="T215">全學年</text:span><text:span text:style-name="T216">導師評量</text:span><text:span text:style-name="T217">平均</text:span><text:span text:style-name="T218">成績</text:span><text:span text:style-name="T219">未達</text:span><text:span text:style-name="T220">4</text:span><text:span text:style-name="T221">分</text:span><text:span text:style-name="T222">者，本項目</text:span><text:span text:style-name="T223">分數以</text:span><text:span text:style-name="T224">10</text:span><text:span text:style-name="T225">分計</text:span><text:span text:style-name="T226">。</text:span></text:p>
          </table:table-cell>
          <table:table-cell table:style-name="TableCell227">
            <text:p text:style-name="P228"><text:span text:style-name="T229">由圖資中心提供導師評量分數。</text:span></text:p>
          </table:table-cell>
        </table:table-row>
        <table:table-row table:style-name="TableRow230">
          <table:table-cell table:style-name="TableCell231">
            <text:p text:style-name="P232"><text:span text:style-name="T233">特</text:span></text:p>
            <text:p text:style-name="P234"><text:span text:style-name="T235">色</text:span></text:p>
            <text:p text:style-name="P236"><text:span text:style-name="T237">成</text:span></text:p>
            <text:p text:style-name="P238"><text:span text:style-name="T239">效</text:span></text:p>
            <text:p text:style-name="P240"/>
            <text:p text:style-name="P241">50</text:p>
            <text:p text:style-name="P242"><text:span text:style-name="T243">分</text:span></text:p>
          </table:table-cell>
          <table:table-cell table:style-name="TableCell244">
            <text:p text:style-name="P245">特色成效分數<text:s/>50分</text:p>
            <text:p text:style-name="P246">舉凡有益於學生全人教育發展之資料均屬評分範圍，簡要說明如下：</text:p>
            <text:list text:style-name="LFO5" text:continue-numbering="true">
              <text:list-item>
                <text:p text:style-name="P247"><text:span text:style-name="T248">班級經營：</text:span><text:span text:style-name="T249">參與各系迎新</text:span><text:span text:style-name="T250">/</text:span><text:span text:style-name="T251">週會</text:span><text:span text:style-name="T252">/</text:span><text:span text:style-name="T253">商展活動、班級閱讀風氣養成、班級參與系際</text:span><text:span text:style-name="T254">/</text:span><text:span text:style-name="T255">校際活動</text:span><text:span text:style-name="T256">(</text:span><text:span text:style-name="T257">比賽</text:span><text:span text:style-name="T258">)</text:span><text:span text:style-name="T259">、班級運動風氣養成、班級參與校內</text:span><text:span text:style-name="T260">/</text:span><text:span text:style-name="T261">外服務學習活動與志願服務活動、多元特色導生時間班級經營活動</text:span><text:span text:style-name="T262">…</text:span><text:span text:style-name="T263">等。　</text:span></text:p>
              </text:list-item>
            </text:list>
            <text:p text:style-name="P264"/>
            <text:list text:style-name="LFO5" text:continue-numbering="true">
              <text:list-item>
                <text:p text:style-name="P265"><text:span text:style-name="T266">課業協助：</text:span><text:span text:style-name="T267">協助五專部</text:span><text:span text:style-name="T268">(1~2</text:span><text:span text:style-name="T269">年級</text:span><text:span text:style-name="T270">)</text:span><text:span text:style-name="T271">早自習、參與校內外專業競賽成績、專業證照輔導</text:span><text:span text:style-name="T272"><text:s/>(</text:span><text:span text:style-name="T273">專業證照張數</text:span><text:span text:style-name="T274">)</text:span><text:span text:style-name="T275">、申請課業同儕輔導、</text:span><text:span text:style-name="T276">E-portfolio</text:span><text:span text:style-name="T277">系統介紹及資料撰寫、協助五專部</text:span><text:span text:style-name="T278">/</text:span><text:span text:style-name="T279">四技部畢業生報考二技</text:span><text:span text:style-name="T280">/</text:span><text:span text:style-name="T281">研究所、配合教育部執行各項問卷調查</text:span><text:span text:style-name="T282">…</text:span><text:span text:style-name="T283">等。</text:span></text:p>
              </text:list-item>
            </text:list>
            <text:p text:style-name="P284"/>
            <text:list text:style-name="LFO5" text:continue-numbering="true">
              <text:list-item>
                <text:p text:style-name="P285"><text:span text:style-name="T286">生活協助：</text:span><text:span text:style-name="T287">關懷學生生活適應狀況、關懷發生意外事故之學生</text:span><text:span text:style-name="T288">(</text:span><text:span text:style-name="T289">含急難救助申請</text:span><text:span text:style-name="T290">)</text:span><text:span text:style-name="T291">、住宿生</text:span><text:span text:style-name="T292">/</text:span><text:span text:style-name="T293">校外賃居生訪視</text:span><text:span text:style-name="T294">…</text:span><text:span text:style-name="T295">等。</text:span></text:p>
              </text:list-item>
            </text:list>
            <text:p text:style-name="P296"/>
            <text:list text:style-name="LFO5" text:continue-numbering="true">
              <text:list-item>
                <text:p text:style-name="P297"><text:span text:style-name="T298">心理關懷：</text:span><text:span text:style-name="T299">特殊需求學生心理關懷輔導並完成輔導紀錄、轉介有輔導需求的學生、學生緊急</text:span><text:span text:style-name="T300">/</text:span><text:span text:style-name="T301">特殊狀況與家長聯繫與輔導關懷</text:span><text:span text:style-name="T302">…</text:span><text:span text:style-name="T303">等。</text:span><text:span text:style-name="T304">(</text:span><text:span text:style-name="T305">特殊需求學生包含</text:span><text:span text:style-name="T306">:</text:span><text:span text:style-name="T307">缺曠異常學生、課業成績異常學生、轉學生、復學生、境外學生、原住民學生、身心障礙學生</text:span><text:span text:style-name="T308">、</text:span><text:span text:style-name="T309">休學生</text:span><text:span text:style-name="T310">及</text:span><text:span text:style-name="T311">退學生</text:span><text:span text:style-name="T312">)</text:span></text:p>
              </text:list-item>
            </text:list>
            <text:p text:style-name="P313"/>
            <text:list text:style-name="LFO5" text:continue-numbering="true">
              <text:list-item>
                <text:p text:style-name="P314"><text:span text:style-name="T315">行政服務：</text:span><text:span text:style-name="T316">參與系務會議及系上辦理期初</text:span><text:span text:style-name="T317">/</text:span><text:span text:style-name="T318">中輔導關懷會議、協助各類會考監考</text:span><text:span text:style-name="T319">(</text:span><text:span text:style-name="T320">五專</text:span><text:span text:style-name="T321">1~3</text:span><text:span text:style-name="T322">年級、</text:span><text:span text:style-name="T323"><text:s/></text:span><text:span text:style-name="T324">四技</text:span><text:span text:style-name="T325">1</text:span><text:span text:style-name="T326">年級</text:span><text:span text:style-name="T327">)</text:span><text:span text:style-name="T328">、參與校外實習輔導老師培訓並協助推動實習、協助畢業資格審查</text:span><text:span text:style-name="T329">(</text:span><text:span text:style-name="T330">含發放畢業證書與學生畢業前簽署個資同意書</text:span><text:span text:style-name="T331">)</text:span><text:span text:style-name="T332">、參與</text:span><text:span text:style-name="T333">UCAN/CVHS</text:span><text:span text:style-name="T334">培訓，協助導生班學生生涯與職涯發展、參與導師會議與導師輔導知能研習、親師交流成長座談、支援生源端</text:span><text:span text:style-name="T335">(</text:span><text:span text:style-name="T336">國中</text:span><text:span text:style-name="T337">/</text:span><text:span text:style-name="T338">高中</text:span><text:span text:style-name="T339">)</text:span><text:span text:style-name="T340">進班招生宣導服務</text:span><text:span text:style-name="T341">…</text:span><text:span text:style-name="T342">等。</text:span></text:p>
              </text:list-item>
            </text:list>
            <text:p text:style-name="P343"/>
            <text:p text:style-name="P344"><text:span text:style-name="T345">6.</text:span><text:span text:style-name="T346">其他項目：導師可自行列舉與班級經營及學生輔導相關之成效。</text:span></text:p>
          </table:table-cell>
          <table:table-cell table:style-name="TableCell347">
            <text:p text:style-name="P348">1.請相關單位提供資料做為評分參考。</text:p>
            <text:p text:style-name="P349"/>
            <text:p text:style-name="P350">2.參與遴選者可於備審資料中提供相關佐證資料。</text:p>
            <text:p text:style-name="P351"/>
            <text:p text:style-name="P352"><text:span text:style-name="T353">3.</text:span><text:span text:style-name="T354">特色成效分數</text:span><text:span text:style-name="T355">50</text:span><text:span text:style-name="T356">分</text:span><text:span text:style-name="T357">：</text:span><text:span text:style-name="T358">系主任評量佔</text:span><text:span text:style-name="T359">20</text:span><text:span text:style-name="T360">分，特色成效評審小組佔</text:span><text:span text:style-name="T361">30</text:span><text:span text:style-name="T362">分。</text:span></text:p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style style:name="WW_CharLFO5LVL1" style:family="text">
      <style:text-properties fo:font-weight="bold" style:font-weight-asian="bold" style:use-window-font-color="true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分單位</dc:title>
    <meta:initial-creator>user</meta:initial-creator>
    <dc:creator>qqqq</dc:creator>
    <meta:creation-date>2017-11-15T04:05:00Z</meta:creation-date>
    <dc:date>2017-11-15T04:05:00Z</dc:date>
    <meta:print-date>2014-10-08T01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