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.1972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1">
        <style:list-level-properties text:space-before="0.1972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25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list-style-name="LFO1" style:family="paragraph">
      <style:paragraph-properties fo:margin-top="0.1666in" fo:line-height="0.2083in" fo:margin-left="0.6027in" fo:text-indent="-0.6027in">
        <style:tab-stops>
          <style:tab-stop style:type="left" style:position="0in"/>
          <style:tab-stop style:type="left" style:position="0.0944in"/>
          <style:tab-stop style:type="left" style:position="0.1472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margin-top="0.1666in" fo:line-height="0.2083in" fo:margin-left="0.6027in" fo:text-indent="-0.6027in">
        <style:tab-stops>
          <style:tab-stop style:type="left" style:position="0in"/>
          <style:tab-stop style:type="left" style:position="0.0944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margin-top="0.1666in" fo:line-height="0.2083in" fo:margin-left="0.6027in" fo:text-indent="-0.6027in">
        <style:tab-stops>
          <style:tab-stop style:type="left" style:position="0in"/>
          <style:tab-stop style:type="left" style:position="0.0944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margin-top="0.0833in" fo:line-height="0.2083in" fo:margin-left="0.9916in" fo:text-indent="-0.3888in">
        <style:tab-stops>
          <style:tab-stop style:type="left" style:position="0in"/>
          <style:tab-stop style:type="left" style:position="0.0388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1666in" fo:line-height="0.2083in" fo:margin-left="0.6013in">
        <style:tab-stops>
          <style:tab-stop style:type="left" style:position="0.1486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top="0.1666in" fo:line-height="0.2083in" fo:margin-left="0.6027in" fo:text-indent="-0.6027in">
        <style:tab-stops>
          <style:tab-stop style:type="left" style:position="0in"/>
          <style:tab-stop style:type="left" style:position="0.0944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top="0.1666in" fo:line-height="0.2083in" fo:margin-left="0.6027in" fo:text-indent="-0.6027in">
        <style:tab-stops>
          <style:tab-stop style:type="left" style:position="0in"/>
          <style:tab-stop style:type="left" style:position="0.0944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125in" fo:line-height="0.2083in" fo:margin-left="0.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margin-top="0.1666in" fo:line-height="0.2083in" fo:margin-left="0.6027in" fo:text-indent="-0.6027in">
        <style:tab-stops>
          <style:tab-stop style:type="left" style:position="0in"/>
          <style:tab-stop style:type="left" style:position="0.0944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666in" fo:line-height="0.2083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致理科技大學</text:span><text:span text:style-name="T3">學生輔導工作委員會設置辦法</text:span></text:p>
      <text:p text:style-name="P4"><text:span text:style-name="T5"><text:s text:c="34"/></text:span><text:span text:style-name="T6"><text:s text:c="17"/></text:span></text:p>
      <text:p text:style-name="P7"><text:span text:style-name="T8">104.08.2</text:span><text:span text:style-name="T9">4</text:span><text:span text:style-name="T10"><text:s text:c="2"/>104學年度第1次</text:span><text:span text:style-name="T11">行政會議</text:span><text:span text:style-name="T12">通過</text:span></text:p>
      <text:p text:style-name="P13"><text:span text:style-name="T14">10</text:span><text:span text:style-name="T15">5</text:span><text:span text:style-name="T16">.0</text:span><text:span text:style-name="T17">9</text:span><text:span text:style-name="T18">.2</text:span><text:span text:style-name="T19">2</text:span><text:span text:style-name="T20"><text:s text:c="2"/>104學年度第</text:span><text:span text:style-name="T21">2</text:span><text:span text:style-name="T22">次</text:span><text:span text:style-name="T23">行政會議</text:span><text:span text:style-name="T24">通過</text:span></text:p>
      <text:list text:style-name="LFO1" text:continue-numbering="true">
        <text:list-item>
          <text:p text:style-name="P25"><text:span text:style-name="T26">為有效推動本校學生輔導工作，</text:span><text:span text:style-name="T27">特訂定</text:span><text:span text:style-name="T28">本</text:span><text:span text:style-name="T29">辦法</text:span><text:span text:style-name="T30">，</text:span><text:span text:style-name="T31">設學生輔導工作委員會（以下簡稱本會），以整合全校輔導資源，促進學生之心理健康。</text:span></text:p>
        </text:list-item>
        <text:list-item>
          <text:p text:style-name="P32">本會任務如下：</text:p>
          <text:list text:continue-numbering="true">
            <text:list-item>
              <text:p text:style-name="P33">審議學生輔導方針及年度工作計畫。</text:p>
            </text:list-item>
            <text:list-item>
              <text:p text:style-name="P34">審議學生輔導工作進度及工作報告。</text:p>
            </text:list-item>
            <text:list-item>
              <text:p text:style-name="P35">審議學生輔導重要決策。</text:p>
            </text:list-item>
            <text:list-item>
              <text:p text:style-name="P36">審議其他有關學生輔導之重要事項。</text:p>
            </text:list-item>
          </text:list>
        </text:list-item>
        <text:list-item>
          <text:p text:style-name="P37">本會之委員如下：</text:p>
          <text:list text:continue-numbering="true">
            <text:list-item>
              <text:p text:style-name="P38"><text:span text:style-name="T39">當然委員：</text:span><text:span text:style-name="T40">由校長、</text:span><text:span text:style-name="T41">副校長、</text:span><text:span text:style-name="T42">教務長、學生事務長、總務長、</text:span><text:span text:style-name="T43">職發長、國際長</text:span><text:span text:style-name="T44">、進修部</text:span><text:span text:style-name="T45">暨進修校院</text:span><text:span text:style-name="T46">主任</text:span><text:span text:style-name="T47">、推廣教育中心中心主任</text:span><text:span text:style-name="T48">、</text:span><text:span text:style-name="T49">軍訓室主任</text:span><text:span text:style-name="T50">、</text:span><text:span text:style-name="T51">各學院</text:span><text:span text:style-name="T52">院長</text:span><text:span text:style-name="T53">、各系(所、科)主任</text:span><text:span text:style-name="T54">、通識教育中心</text:span><text:span text:style-name="T55">中心</text:span><text:span text:style-name="T56">主任擔任。</text:span></text:p>
            </text:list-item>
            <text:list-item>
              <text:p text:style-name="P57">教師代表暨學者專家：教師代表10－11人，由校長就歷任學生輔導中心主任或輔導教師遴聘之；學者專家1-2人，由校長就校外具諮商輔導領域專長之人士遴聘之。</text:p>
            </text:list-item>
            <text:list-item>
              <text:p text:style-name="P58">學生代表：日間部、進修部暨進修校院代表各2人，由各該學制學生會推選產生。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本會置主任委員一人，由校長擔任；副主任委員一人，由學務長擔任；執行秘書一人，由學務處學生輔導中心主任兼任之。</text:p>
        </text:list-item>
        <text:list-item>
          <text:p text:style-name="P61">本會每學期召開會議一次，必要時得召開臨時會議。</text:p>
        </text:list-item>
      </text:list>
      <text:p text:style-name="P62">本會開會時，學生事務處之二級主管、進修部學生事務組組長、實習就業輔導中心主任得列席會議。</text:p>
      <text:list text:style-name="LFO1" text:continue-numbering="true">
        <text:list-item>
          <text:p text:style-name="P63">本辦法經行政會議通過，陳請校長核定後實施，修正時亦同。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1666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4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.1972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1">
        <style:list-level-properties text:space-before="0.1972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style:page-layout style:name="PL0">
      <style:page-layout-properties fo:page-width="8.2687in" fo:page-height="11.6944in" style:print-orientation="portrait" fo:margin-top="0.6243in" fo:margin-left="0.6666in" fo:margin-bottom="0.6243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致理技術學院學生輔導工作委員會設置辦法</dc:title>
    <meta:initial-creator>user</meta:initial-creator>
    <dc:creator>qqqq</dc:creator>
    <meta:creation-date>2017-11-15T05:58:00Z</meta:creation-date>
    <dc:date>2017-11-15T05:58:00Z</dc:date>
    <meta:print-date>2011-06-23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