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083in" fo:margin-right="-0.1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6.398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4" style:family="table">
      <style:table-properties style:width="7.6784in" fo:margin-left="-0.4888in" table:align="left"/>
    </style:style>
    <style:style style:name="TableRow8" style:family="table-row">
      <style:table-row-properties style:min-row-height="0.2333in" style:use-optimal-row-height="false"/>
    </style:style>
    <style:style style:name="TableCell9" style:family="table-cell">
      <style:table-cell-properties fo:border="0.0069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 fo:line-height="0.2638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1.8083in" style:use-optimal-row-height="false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638in" fo:margin-right="0.078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2638in" fo:margin-right="0.078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2638in" fo:margin-right="0.078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2638in" fo:margin-right="0.0784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638in" fo:margin-right="0.0784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638in" fo:margin-right="0.078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fo:padding-top="0.0145in" fo:padding-left="0.0145in" fo:padding-bottom="0in" fo:padding-right="0.0145in" fo:wrap-option="no-wrap"/>
    </style:style>
    <style:style style:name="P34" style:parent-style-name="內文" style:family="paragraph">
      <style:paragraph-properties fo:text-align="justify" fo:line-height="0.2638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63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2361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2.0506in" style:use-optimal-row-height="false"/>
    </style:style>
    <style:style style:name="P10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.0145in" fo:padding-left="0.0145in" fo:padding-bottom="0in" fo:padding-right="0.0145in" fo:wrap-option="no-wrap"/>
    </style:style>
    <style:style style:name="P108" style:parent-style-name="內文" style:family="paragraph">
      <style:paragraph-properties fo:text-align="justify" fo:line-height="0.2638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2638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638in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fo:line-height="0.2361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1.5486in" style:use-optimal-row-height="false"/>
    </style:style>
    <style:style style:name="P18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.0145in" fo:padding-left="0.0145in" fo:padding-bottom="0in" fo:padding-right="0.0145in" fo:wrap-option="no-wrap"/>
    </style:style>
    <style:style style:name="P182" style:parent-style-name="內文" style:family="paragraph">
      <style:paragraph-properties fo:text-align="justify" fo:line-height="0.2638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2222in"/>
      <style:text-properties style:font-name-asian="標楷體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4.5145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638in" fo:margin-right="0.0784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 fo:line-height="0.2638in" fo:margin-right="0.0784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 fo:line-height="0.2638in" fo:margin-right="0.0784in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fo:text-align="center" fo:line-height="0.2638in" fo:margin-right="0.0784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內文" style:family="paragraph">
      <style:paragraph-properties fo:text-align="center" fo:line-height="0.2638in" fo:margin-right="0.0784in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center" fo:line-height="0.2638in" fo:margin-right="0.0784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center" fo:line-height="0.2638in" fo:margin-right="0.0784in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fo:padding-top="0.0145in" fo:padding-left="0.0145in" fo:padding-bottom="0in" fo:padding-right="0.0145in" fo:wrap-option="no-wrap"/>
    </style:style>
    <style:style style:name="P251" style:parent-style-name="內文" style:family="paragraph">
      <style:paragraph-properties fo:text-align="justify" fo:line-height="0.2638in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256" style:parent-style-name="內文" style:list-style-name="LFO5" style:family="paragraph">
      <style:paragraph-properties fo:widows="2" fo:orphans="2" fo:line-height="0.2083in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 fo:line-height="0.0694in" fo:margin-left="0.2479in">
        <style:tab-stops/>
      </style:paragraph-properties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74" style:parent-style-name="內文" style:list-style-name="LFO5" style:family="paragraph">
      <style:paragraph-properties fo:widows="2" fo:orphans="2" fo:line-height="0.2083in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line-height="0.0694in" fo:margin-left="0.2479in">
        <style:tab-stops/>
      </style:paragraph-properties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94" style:parent-style-name="內文" style:list-style-name="LFO5" style:family="paragraph">
      <style:paragraph-properties fo:widows="2" fo:orphans="2" fo:line-height="0.2083in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05" style:parent-style-name="清單段落" style:family="paragraph">
      <style:paragraph-properties fo:line-height="0.06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6" style:parent-style-name="內文" style:list-style-name="LFO5" style:family="paragraph">
      <style:paragraph-properties fo:widows="2" fo:orphans="2" fo:line-height="0.2083in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fo:line-height="0.0694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22" style:parent-style-name="內文" style:list-style-name="LFO5" style:family="paragraph">
      <style:paragraph-properties fo:widows="2" fo:orphans="2" fo:line-height="0.2083in"/>
    </style:style>
    <style:style style:name="T3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fo:line-height="0.0694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P358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line-height="0.2361in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fo:line-height="0.1944in" fo:margin-right="0.8888in"/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致理科技大學</text:span><text:span text:style-name="T3">優良導師遴選評分標準表【日間部】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評</text:span><text:span text:style-name="T12"><text:s/></text:span><text:span text:style-name="T13">分</text:span><text:span text:style-name="T14"><text:s/></text:span><text:span text:style-name="T15">項</text:span><text:span text:style-name="T16"><text:s/></text:span><text:span text:style-name="T17">目</text:span></text:p>
          </table:table-cell>
          <table:covered-table-cell/>
          <table:table-cell table:style-name="TableCell18">
            <text:p text:style-name="P19"><text:span text:style-name="T20">備註</text:span></text:p>
          </table:table-cell>
        </table:table-row>
        <table:table-row table:style-name="TableRow21">
          <table:table-cell table:style-name="TableCell22" table:number-rows-spanned="3">
            <text:p text:style-name="P23"><text:span text:style-name="T24">基</text:span></text:p>
            <text:p text:style-name="P25"><text:span text:style-name="T26">本</text:span></text:p>
            <text:p text:style-name="P27"><text:span text:style-name="T28">成</text:span></text:p>
            <text:p text:style-name="P29"><text:span text:style-name="T30">效</text:span></text:p>
            <text:p text:style-name="P31"/>
            <text:p text:style-name="P32">50分</text:p>
          </table:table-cell>
          <table:table-cell table:style-name="TableCell33">
            <text:p text:style-name="P34"><text:span text:style-name="T35">導生晤談次數</text:span><text:span text:style-name="T36">1</text:span><text:span text:style-name="T37">0</text:span><text:span text:style-name="T38">分</text:span><text:span text:style-name="T39">(</text:span><text:span text:style-name="T40">上、下學期各佔</text:span><text:span text:style-name="T41"><text:s/></text:span><text:span text:style-name="T42">5</text:span><text:span text:style-name="T43">分</text:span><text:span text:style-name="T44">)</text:span><text:span text:style-name="T45"><text:s text:c="2"/></text:span></text:p>
            <text:p text:style-name="P46"><text:span text:style-name="T47">計分方式說</text:span><text:span text:style-name="T48">明</text:span><text:span text:style-name="T49">：</text:span><text:span text:style-name="T50">以每學期師生</text:span><text:span text:style-name="T51">E</text:span><text:span text:style-name="T52">化系統內之</text:span><text:span text:style-name="T53">導生班</text:span><text:span text:style-name="T54">個別晤談與團體晤談紀錄次數。</text:span><text:span text:style-name="T55"><text:s/></text:span></text:p>
            <text:p text:style-name="P56"><text:span text:style-name="T57">導生晤談次數成績，依據</text:span><text:span text:style-name="T58">每學期導生班</text:span><text:span text:style-name="T59">個別晤談與團體晤談紀錄次數</text:span><text:span text:style-name="T60">與該班學生人數比</text:span><text:span text:style-name="T61">轉換實際得分</text:span><text:span text:style-name="T62">。</text:span></text:p>
            <text:p text:style-name="P63"><text:span text:style-name="T64">例如</text:span><text:span text:style-name="T65">:</text:span><text:span text:style-name="T66"><text:s/></text:span><text:span text:style-name="T67">導生晤談次數為</text:span><text:span text:style-name="T68">32</text:span><text:span text:style-name="T69">次</text:span><text:span text:style-name="T70">，</text:span><text:span text:style-name="T71">該班學生數為</text:span><text:span text:style-name="T72">52</text:span><text:span text:style-name="T73">人，</text:span></text:p>
            <text:p text:style-name="P74"><text:span text:style-name="T75"><text:s text:c="6"/></text:span><text:span text:style-name="T76">實際得分為</text:span><text:span text:style-name="T77">32</text:span><text:span text:style-name="T78">/</text:span><text:span text:style-name="T79">52</text:span><text:span text:style-name="T80"><text:s/>x<text:s/></text:span><text:span text:style-name="T81">5</text:span><text:span text:style-name="T82">=<text:s/></text:span><text:span text:style-name="T83">3.08</text:span><text:span text:style-name="T84">分</text:span></text:p>
            <text:p text:style-name="P85"><text:span text:style-name="T86">※評量成績取小數點後</text:span><text:span text:style-name="T87">2</text:span><text:span text:style-name="T88">位，以四捨五入計。</text:span><text:span text:style-name="T89">(</text:span><text:span text:style-name="T90">本項分數以</text:span><text:span text:style-name="T91">5</text:span><text:span text:style-name="T92">分為上限</text:span><text:span text:style-name="T93">。</text:span><text:span text:style-name="T94">)</text:span></text:p>
          </table:table-cell>
          <table:table-cell table:style-name="TableCell95">
            <text:p text:style-name="P96"><text:span text:style-name="T97">晤談紀錄計算截止日</text:span><text:span text:style-name="T98">:</text:span></text:p>
            <text:p text:style-name="P99"><text:span text:style-name="T100">上學期</text:span><text:span text:style-name="T101">:1/31</text:span></text:p>
            <text:p text:style-name="P102"><text:span text:style-name="T103">下學期</text:span><text:span text:style-name="T104">:6/20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導生時間活動紀錄次數</text:span><text:span text:style-name="T110">1</text:span><text:span text:style-name="T111">0</text:span><text:span text:style-name="T112">分</text:span><text:span text:style-name="T113"><text:s/>(</text:span><text:span text:style-name="T114">上、下學期各佔</text:span><text:span text:style-name="T115">5</text:span><text:span text:style-name="T116">分</text:span><text:span text:style-name="T117">)</text:span></text:p>
            <text:p text:style-name="P118"><text:span text:style-name="T119">計分方式說</text:span><text:span text:style-name="T120">明</text:span><text:span text:style-name="T121">：</text:span></text:p>
            <text:p text:style-name="P122"><text:span text:style-name="T123">每學期導生時間活動紀錄至少</text:span><text:span text:style-name="T124">6</text:span><text:span text:style-name="T125">次</text:span><text:span text:style-name="T126">，未達者不予計分</text:span><text:span text:style-name="T127">。</text:span></text:p>
            <text:p text:style-name="P128"><text:span text:style-name="T129">導生</text:span><text:span text:style-name="T130">時間活動紀錄</text:span><text:span text:style-name="T131">成績，依據</text:span><text:span text:style-name="T132">每學期導生時間活動紀錄次數</text:span><text:span text:style-name="T133">與</text:span><text:span text:style-name="T134">當學期週次數比</text:span><text:span text:style-name="T135">轉換實際得分</text:span><text:span text:style-name="T136">。</text:span></text:p>
            <text:p text:style-name="P137"><text:span text:style-name="T138">例如</text:span><text:span text:style-name="T139">:</text:span><text:span text:style-name="T140"><text:s/></text:span><text:span text:style-name="T141">導生</text:span><text:span text:style-name="T142">時間活動紀錄</text:span><text:span text:style-name="T143">次數為</text:span><text:span text:style-name="T144">10</text:span><text:span text:style-name="T145">次</text:span><text:span text:style-name="T146">，</text:span><text:span text:style-name="T147">每學期週次</text:span><text:span text:style-name="T148">16</text:span><text:span text:style-name="T149">週，</text:span></text:p>
            <text:p text:style-name="P150"><text:span text:style-name="T151"><text:s text:c="6"/></text:span><text:span text:style-name="T152">實際得分為</text:span><text:span text:style-name="T153">10</text:span><text:span text:style-name="T154">/</text:span><text:span text:style-name="T155">16</text:span><text:span text:style-name="T156"><text:s/>x<text:s/></text:span><text:span text:style-name="T157">5</text:span><text:span text:style-name="T158">=<text:s/></text:span><text:span text:style-name="T159">3.125</text:span><text:span text:style-name="T160">分</text:span><text:span text:style-name="T161"><text:s/>(</text:span><text:span text:style-name="T162">以</text:span><text:span text:style-name="T163">3.13</text:span><text:span text:style-name="T164">計</text:span><text:span text:style-name="T165">)</text:span></text:p>
            <text:p text:style-name="P166"><text:span text:style-name="T167">※評量成績取小數點後</text:span><text:span text:style-name="T168">2</text:span><text:span text:style-name="T169">位，以四捨五入計。</text:span><text:span text:style-name="T170">(</text:span><text:span text:style-name="T171">本項分數以</text:span><text:span text:style-name="T172">5</text:span><text:span text:style-name="T173">分為上限</text:span><text:span text:style-name="T174">。</text:span><text:span text:style-name="T175">)</text:span></text:p>
          </table:table-cell>
          <table:table-cell table:style-name="TableCell176">
            <text:p text:style-name="P177"><text:span text:style-name="T178">請於佐證資料中附上各學期導生時間活動紀錄。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導師評量分數</text:span><text:span text:style-name="T184">3</text:span><text:span text:style-name="T185">0</text:span><text:span text:style-name="T186">分</text:span></text:p>
            <text:p text:style-name="P187"><text:span text:style-name="T188">計分方式說明：</text:span></text:p>
            <text:p text:style-name="P189"><text:span text:style-name="T190">全學年</text:span><text:span text:style-name="T191">日間部</text:span><text:span text:style-name="T192">導師評量</text:span><text:span text:style-name="T193">平均</text:span><text:span text:style-name="T194">成績</text:span><text:span text:style-name="T195">達</text:span><text:span text:style-name="T196">4</text:span><text:span text:style-name="T197">分</text:span><text:span text:style-name="T198"><text:s/>(</text:span><text:span text:style-name="T199">含</text:span><text:span text:style-name="T200">4</text:span><text:span text:style-name="T201">分</text:span><text:span text:style-name="T202">)<text:s/></text:span><text:span text:style-name="T203">以上</text:span><text:span text:style-name="T204">者</text:span><text:span text:style-name="T205">，</text:span><text:span text:style-name="T206">依據導師評量分數轉換為實際得分</text:span><text:span text:style-name="T207">。</text:span><text:span text:style-name="T208">例如</text:span><text:span text:style-name="T209">:</text:span><text:span text:style-name="T210">導師評量分數為</text:span><text:span text:style-name="T211">4.5</text:span><text:span text:style-name="T212">0</text:span><text:span text:style-name="T213">分，實際得分為</text:span><text:span text:style-name="T214">4.5/5 x 30= 27</text:span><text:span text:style-name="T215">分</text:span><text:span text:style-name="T216"><text:s/></text:span></text:p>
            <text:p text:style-name="P217">※<text:s/>成績計分取小數點後2位，以四捨五入計。</text:p>
            <text:p text:style-name="P218"><text:span text:style-name="T219"><text:s/></text:span><text:span text:style-name="T220">若</text:span><text:span text:style-name="T221">全學年</text:span><text:span text:style-name="T222">導師評量</text:span><text:span text:style-name="T223">平均</text:span><text:span text:style-name="T224">成績</text:span><text:span text:style-name="T225">未達</text:span><text:span text:style-name="T226">4</text:span><text:span text:style-name="T227">分</text:span><text:span text:style-name="T228">者，本項目</text:span><text:span text:style-name="T229">分數以</text:span><text:span text:style-name="T230">10</text:span><text:span text:style-name="T231">分計</text:span><text:span text:style-name="T232">。</text:span></text:p>
          </table:table-cell>
          <table:table-cell table:style-name="TableCell233">
            <text:p text:style-name="P234"><text:span text:style-name="T235">由圖資中心提供導師評量分數。</text:span></text:p>
          </table:table-cell>
        </table:table-row>
        <table:table-row table:style-name="TableRow236">
          <table:table-cell table:style-name="TableCell237">
            <text:p text:style-name="P238"><text:span text:style-name="T239">特</text:span></text:p>
            <text:p text:style-name="P240"><text:span text:style-name="T241">色</text:span></text:p>
            <text:p text:style-name="P242"><text:span text:style-name="T243">成</text:span></text:p>
            <text:p text:style-name="P244"><text:span text:style-name="T245">效</text:span></text:p>
            <text:p text:style-name="P246"/>
            <text:p text:style-name="P247">50</text:p>
            <text:p text:style-name="P248"><text:span text:style-name="T249">分</text:span></text:p>
          </table:table-cell>
          <table:table-cell table:style-name="TableCell250">
            <text:p text:style-name="P251"><text:span text:style-name="T252">特色成效分數</text:span><text:span text:style-name="T253"><text:s/>50</text:span><text:span text:style-name="T254">分</text:span></text:p>
            <text:p text:style-name="P255">舉凡有益於學生全人教育發展之資料均屬評分範圍，簡要說明如下：</text:p>
            <text:list text:style-name="LFO5" text:continue-numbering="true">
              <text:list-item>
                <text:p text:style-name="P256"><text:span text:style-name="T257">班級經營：</text:span><text:span text:style-name="T258">參與各系迎新</text:span><text:span text:style-name="T259">/</text:span><text:span text:style-name="T260">週會</text:span><text:span text:style-name="T261">/</text:span><text:span text:style-name="T262">商展活動、班級閱讀風氣養成、班級參與系際</text:span><text:span text:style-name="T263">/</text:span><text:span text:style-name="T264">校際活動</text:span><text:span text:style-name="T265">(</text:span><text:span text:style-name="T266">比賽</text:span><text:span text:style-name="T267">)</text:span><text:span text:style-name="T268">、班級運動風氣養成、班級參與校內</text:span><text:span text:style-name="T269">/</text:span><text:span text:style-name="T270">外服務學習活動與志願服務活動、多元特色導生時間班級經營活動</text:span><text:span text:style-name="T271">…</text:span><text:span text:style-name="T272">等。　</text:span></text:p>
              </text:list-item>
            </text:list>
            <text:p text:style-name="P273"/>
            <text:list text:style-name="LFO5" text:continue-numbering="true">
              <text:list-item>
                <text:p text:style-name="P274"><text:span text:style-name="T275">課業協助：</text:span><text:span text:style-name="T276">協助五專部</text:span><text:span text:style-name="T277">(1~2</text:span><text:span text:style-name="T278">年級</text:span><text:span text:style-name="T279">)</text:span><text:span text:style-name="T280">早自習、參與校內外專業競賽成績、專業證照輔導</text:span><text:span text:style-name="T281"><text:s/>(</text:span><text:span text:style-name="T282">專業證照張數</text:span><text:span text:style-name="T283">)</text:span><text:span text:style-name="T284">、申請課業同儕輔導、</text:span><text:span text:style-name="T285">E-portfolio</text:span><text:span text:style-name="T286">系統介紹及資料撰寫、協助五專部</text:span><text:span text:style-name="T287">/</text:span><text:span text:style-name="T288">四技部畢業生報考二技</text:span><text:span text:style-name="T289">/</text:span><text:span text:style-name="T290">研究所、配合教育部執行各項問卷調查</text:span><text:span text:style-name="T291">…</text:span><text:span text:style-name="T292">等。</text:span></text:p>
              </text:list-item>
            </text:list>
            <text:p text:style-name="P293"/>
            <text:list text:style-name="LFO5" text:continue-numbering="true">
              <text:list-item>
                <text:p text:style-name="P294"><text:span text:style-name="T295">生活協助：</text:span><text:span text:style-name="T296">關懷學生生活適應狀況、關懷發生意外事故之學生</text:span><text:span text:style-name="T297">(</text:span><text:span text:style-name="T298">含急難救助申請</text:span><text:span text:style-name="T299">)</text:span><text:span text:style-name="T300">、住宿生</text:span><text:span text:style-name="T301">/</text:span><text:span text:style-name="T302">校外賃居生訪視</text:span><text:span text:style-name="T303">…</text:span><text:span text:style-name="T304">等。</text:span></text:p>
              </text:list-item>
            </text:list>
            <text:p text:style-name="P305"/>
            <text:list text:style-name="LFO5" text:continue-numbering="true">
              <text:list-item>
                <text:p text:style-name="P306"><text:span text:style-name="T307">心理關懷：</text:span><text:span text:style-name="T308">特殊需求學生心理關懷輔導並完成輔導紀錄、轉介有輔導需求的學生、學生緊急</text:span><text:span text:style-name="T309">/</text:span><text:span text:style-name="T310">特殊狀況與家長聯繫與輔導關懷</text:span><text:span text:style-name="T311">…</text:span><text:span text:style-name="T312">等。</text:span><text:span text:style-name="T313">(</text:span><text:span text:style-name="T314">特殊需求學生包含</text:span><text:span text:style-name="T315">:</text:span><text:span text:style-name="T316">缺曠異常學生、課業成績異常學生、轉學生、復學生、境外學生、原住民學生、身心障礙學生</text:span><text:span text:style-name="T317">、</text:span><text:span text:style-name="T318">休學生及</text:span><text:span text:style-name="T319">退學生</text:span><text:span text:style-name="T320">)</text:span></text:p>
              </text:list-item>
            </text:list>
            <text:p text:style-name="P321"/>
            <text:list text:style-name="LFO5" text:continue-numbering="true">
              <text:list-item>
                <text:p text:style-name="P322"><text:span text:style-name="T323">行政服務：</text:span><text:span text:style-name="T324">參與系務會議及系上辦理期初</text:span><text:span text:style-name="T325">/</text:span><text:span text:style-name="T326">中輔導關懷會議、協助各類會考監考</text:span><text:span text:style-name="T327">(</text:span><text:span text:style-name="T328">五專</text:span><text:span text:style-name="T329">1~3</text:span><text:span text:style-name="T330">年級、</text:span><text:span text:style-name="T331"><text:s/></text:span><text:span text:style-name="T332">四技</text:span><text:span text:style-name="T333">1</text:span><text:span text:style-name="T334">年級</text:span><text:span text:style-name="T335">)</text:span><text:span text:style-name="T336">、參與校外實習輔導老師培訓並協助推動實習、協助畢業資格審查</text:span><text:span text:style-name="T337">(</text:span><text:span text:style-name="T338">含發放畢業證書與學生畢業前簽署個資同意書</text:span><text:span text:style-name="T339">)</text:span><text:span text:style-name="T340">、參與</text:span><text:span text:style-name="T341">UCAN/CVHS</text:span><text:span text:style-name="T342">培訓，協助導生班學生生涯與職涯發展、參與導師會議與導師輔導知能研習、親師交流成長座談、支援生源端</text:span><text:span text:style-name="T343">(</text:span><text:span text:style-name="T344">國中</text:span><text:span text:style-name="T345">/</text:span><text:span text:style-name="T346">高中</text:span><text:span text:style-name="T347">)</text:span><text:span text:style-name="T348">進班招生宣導服務</text:span><text:span text:style-name="T349">…</text:span><text:span text:style-name="T350">等。</text:span></text:p>
              </text:list-item>
            </text:list>
            <text:p text:style-name="P351"/>
            <text:p text:style-name="P352"><text:span text:style-name="T353">6.</text:span><text:span text:style-name="T354">其他項目：導師可自行列舉與班級經營及學生輔導相關之成效。</text:span></text:p>
          </table:table-cell>
          <table:table-cell table:style-name="TableCell355">
            <text:p text:style-name="P356">1.請相關單位提供資料做為評分參考。</text:p>
            <text:p text:style-name="P357"/>
            <text:p text:style-name="P358">2.參與遴選者可於備審資料中提供相關佐證資料。</text:p>
            <text:p text:style-name="P359"/>
            <text:p text:style-name="P360"><text:span text:style-name="T361">3.</text:span><text:span text:style-name="T362">特色成效分數</text:span><text:span text:style-name="T363">50</text:span><text:span text:style-name="T364">分</text:span><text:span text:style-name="T365">：</text:span><text:span text:style-name="T366">系主任評量佔</text:span><text:span text:style-name="T367">20</text:span><text:span text:style-name="T368">分，特色成效評審小組佔</text:span><text:span text:style-name="T369">30</text:span><text:span text:style-name="T370">分。</text:span></text:p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Times New Roman" style:font-name-asian="標楷體" style:font-name-complex="Times New Roman" fo:font-weight="bold" style:font-weight-asian="bold" style:use-window-font-color="true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評分單位</dc:title>
    <meta:initial-creator>user</meta:initial-creator>
    <dc:creator>qqqq</dc:creator>
    <meta:creation-date>2017-11-15T04:04:00Z</meta:creation-date>
    <dc:date>2017-11-15T04:04:00Z</dc:date>
    <meta:print-date>2014-10-08T01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