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150%" style:page-number="25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3.0833in" style:use-optimal-column-width="false"/>
    </style:style>
    <style:style style:name="Table6" style:family="table">
      <style:table-properties style:width="7.1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25in" fo:margin-bottom="0.06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625in" fo:margin-bottom="0.0625in" fo:text-indent="0.1666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46" style:family="table-row">
      <style:table-row-properties style:min-row-height="2.140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125in" fo:margin-bottom="0.125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indent="0.0833in"/>
      <style:text-properties style:font-name="標楷體" style:font-name-asian="標楷體"/>
    </style:style>
    <style:style style:name="P56" style:parent-style-name="內文" style:family="paragraph">
      <style:paragraph-properties fo:text-indent="0.0833in"/>
      <style:text-properties style:font-name="標楷體" style:font-name-asian="標楷體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125in" fo:margin-bottom="0.125in" fo:text-indent="0.0833in"/>
      <style:text-properties style:font-name="標楷體" style:font-name-asian="標楷體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P61" style:parent-style-name="內文" style:family="paragraph">
      <style:paragraph-properties fo:text-indent="0.0833in"/>
      <style:text-properties style:font-name="標楷體" style:font-name-asian="標楷體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25in" fo:margin-left="0.0194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358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list-style-name="LFO6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list-style-name="LFO6" style:family="paragraph">
      <style:text-properties style:font-name="標楷體" style:font-name-asian="標楷體"/>
    </style:style>
    <style:style style:name="TableRow106" style:family="table-row">
      <style:table-row-properties style:min-row-height="1.2479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fo:text-indent="0.3333in"/>
      <style:text-properties style:font-name="標楷體" style:font-name-asian="標楷體"/>
    </style:style>
    <style:style style:name="P112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<text:tab/>致理科技大學學輔中心<text:tab/></text:p>
      <text:p text:style-name="P2"><text:span text:style-name="T3">【</text:span><text:span text:style-name="T4">班級/團體心理測驗預約單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預約人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身份別</text:p>
          </table:table-cell>
          <table:covered-table-cell/>
          <table:table-cell table:style-name="TableCell19">
            <text:p text:style-name="P20"><text:span text:style-name="T21">□教師 <text:s/>□學生 <text:s/>□職員 <text:s/>□其他</text:span><text:span text:style-name="T22"><text:s text:c="6"/></text:span></text:p>
          </table:table-cell>
        </table:table-row>
        <table:table-row table:style-name="TableRow23">
          <table:table-cell table:style-name="TableCell24">
            <text:p text:style-name="P25">系級/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手機/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計施測人數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預計施測地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原因或期待</text:p>
          </table:table-cell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預約測驗</text:p>
          </table:table-cell>
          <table:table-cell table:style-name="TableCell49" table:number-columns-spanned="2">
            <text:p text:style-name="P50"><text:span text:style-name="T51">下列測驗需要</text:span><text:span text:style-name="T52">1</text:span><text:span text:style-name="T53">堂課</text:span><text:span text:style-name="T54">之時間：</text:span></text:p>
            <text:p text:style-name="P55">□生涯發展阻隔因素量表</text:p>
            <text:p text:style-name="P56">□工作價值觀量表</text:p>
            <text:p text:style-name="P57">□大學生身心適應調查表</text:p>
          </table:table-cell>
          <table:covered-table-cell/>
          <table:table-cell table:style-name="TableCell58" table:number-columns-spanned="2">
            <text:p text:style-name="P59">下列測驗需要2堂課之時間：</text:p>
            <text:p text:style-name="P60">□生涯興趣量表</text:p>
            <text:p text:style-name="P61">□生涯信念檢核表</text:p>
            <text:p text:style-name="P62">□大學生學習與讀書策略量表</text:p>
            <text:p text:style-name="P63">□賴氏人格測驗</text:p>
            <text:p text:style-name="P64">□田納西自我概念量表</text:p>
          </table:table-cell>
          <table:covered-table-cell/>
        </table:table-row>
        <table:table-row table:style-name="TableRow65">
          <table:table-cell table:style-name="TableCell66">
            <text:p text:style-name="P67">預約日期</text:p>
          </table:table-cell>
          <table:table-cell table:style-name="TableCell68" table:number-columns-spanned="4">
            <text:p text:style-name="P69">請依優先順序填寫3個時間，以便安排輔導老師進行施測，謝謝！</text:p>
            <text:p text:style-name="內文"><text:span text:style-name="T70"><text:s/></text:span><text:span text:style-name="T71">1.</text:span><text:span text:style-name="T72"><text:s text:c="5"/></text:span><text:span text:style-name="T73">月</text:span><text:span text:style-name="T74"><text:s text:c="5"/></text:span><text:span text:style-name="T75">日（星期_____）</text:span><text:span text:style-name="T76">，第</text:span><text:span text:style-name="T77"><text:s text:c="7"/></text:span><text:span text:style-name="T78">節</text:span></text:p>
            <text:p text:style-name="P79"><text:span text:style-name="T80"><text:s/></text:span><text:span text:style-name="T81">2.</text:span><text:span text:style-name="T82"><text:s text:c="5"/></text:span><text:span text:style-name="T83">月</text:span><text:span text:style-name="T84"><text:s text:c="5"/></text:span><text:span text:style-name="T85">日（星期_____）</text:span><text:span text:style-name="T86">，第</text:span><text:span text:style-name="T87"><text:s text:c="7"/></text:span><text:span text:style-name="T88">節</text:span></text:p>
            <text:p text:style-name="P89"><text:span text:style-name="T90"><text:s/></text:span><text:span text:style-name="T91">3</text:span><text:span text:style-name="T92">.</text:span><text:span text:style-name="T93"><text:s text:c="5"/></text:span><text:span text:style-name="T94">月</text:span><text:span text:style-name="T95"><text:s text:c="5"/></text:span><text:span text:style-name="T96">日（星期_____）</text:span><text:span text:style-name="T97">，第</text:span><text:span text:style-name="T98"><text:s text:c="7"/></text:span><text:span text:style-name="T99">節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說 <text:s/>明</text:p>
          </table:table-cell>
          <table:table-cell table:style-name="TableCell103" table:number-columns-spanned="4">
            <text:list text:style-name="LFO6" text:continue-numbering="true">
              <text:list-item>
                <text:p text:style-name="P104">本表填畢後，敬請繳交至學生輔導中心(和平樓5樓) 或e-mail至專用信箱(help@mail.chihlee.edu.tw)以利後續安排事宜。</text:p>
              </text:list-item>
              <text:list-item>
                <text:p text:style-name="P105">若有任何問題，歡迎洽詢洪怡菁老師（校內分機1228)、張明璇老師（校內分機1285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 <text:s/>註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027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名稱：導師班級團體心理測驗</dc:title>
    <meta:initial-creator>kk</meta:initial-creator>
    <dc:creator>qqqq</dc:creator>
    <meta:creation-date>2017-06-23T04:16:00Z</meta:creation-date>
    <dc:date>2017-06-23T04:16:00Z</dc:date>
    <meta:print-date>2004-03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