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2375in" fo:text-indent="-1.2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left="1.2375in" fo:text-indent="-1.2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6" style:family="table-column">
      <style:table-column-properties style:column-width="1.2861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Column18" style:family="table-column">
      <style:table-column-properties style:column-width="1.6055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1.2152in" style:use-optimal-column-width="false"/>
    </style:style>
    <style:style style:name="TableColumn21" style:family="table-column">
      <style:table-column-properties style:column-width="2.0277in" style:use-optimal-column-width="false"/>
    </style:style>
    <style:style style:name="Table15" style:family="table">
      <style:table-properties style:width="6.6402in" fo:margin-left="-0.3777in" table:align="left"/>
    </style:style>
    <style:style style:name="TableRow22" style:family="table-row">
      <style:table-row-properties style:min-row-height="0.8548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300%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300%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300%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300%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838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300%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300%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8215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300%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1.5034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300%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300%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300%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1.1208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fo:font-size="15pt" style:font-size-asian="15pt" style:font-size-complex="15pt" fo:background-color="#FFFFFF"/>
    </style:style>
    <style:style style:name="P61" style:parent-style-name="內文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fo:font-size="15pt" style:font-size-asian="15pt" style:font-size-complex="15pt" fo:background-color="#FFFFFF"/>
    </style:style>
    <style:style style:name="P62" style:parent-style-name="內文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fo:font-size="15pt" style:font-size-asian="15pt" style:font-size-complex="15pt" fo:background-color="#FFFFFF"/>
    </style:style>
    <style:style style:name="P63" style:parent-style-name="內文" style:list-style-name="LFO2" style:family="paragraph">
      <style:paragraph-properties fo:line-height="0.2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ableRow72" style:family="table-row">
      <style:table-row-properties style:min-row-height="0.5006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8305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0.5229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align="center" fo:line-height="300%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8187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致理科技大學</text:p>
      <text:p text:style-name="P2"><text:span text:style-name="T3"><text:s text:c="14"/></text:span><text:span text:style-name="T4">進修部</text:span><text:span text:style-name="T5">導師請假單</text:span><text:span text:style-name="T6"><text:s/></text:span><text:span text:style-name="T7"><text:s text:c="2"/></text:span><text:span text:style-name="T8"><text:s/></text:span><text:span text:style-name="T9"><text:s text:c="2"/></text:span><text:span text:style-name="T10">學年度第</text:span><text:span text:style-name="T11"><text:s/></text:span><text:span text:style-name="T12"><text:s/></text:span><text:span text:style-name="T13"><text:s/></text:span><text:span text:style-name="T14">學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請假人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導生</text:span><text:span text:style-name="T31">班級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請假日期</text:span></text:p>
          </table:table-cell>
          <table:table-cell table:style-name="TableCell38" table:number-columns-spanned="5">
            <text:p text:style-name="P39"><text:span text:style-name="T40"><text:s text:c="4"/>年 <text:s text:c="4"/>月 <text:s text:c="4"/>日自 <text:s text:c="5"/>時至 <text:s text:c="5"/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請假事由</text:span></text:p>
          </table:table-cell>
          <table:table-cell table:style-name="TableCell45" table:number-columns-spanned="5">
            <text:p text:style-name="P46">□公假 <text:s text:c="3"/>□病假 <text:s text:c="3"/>□事假 <text:s text:c="2"/></text:p>
            <text:p text:style-name="P47">□其他（ <text:s text:c="8"/>）</text:p>
            <text:p text:style-name="內文"><text:span text:style-name="T48">說明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請假時段</text:p>
          </table:table-cell>
          <table:table-cell table:style-name="TableCell52" table:number-columns-spanned="5">
            <text:p text:style-name="P53">□期初導師會議<text:s text:c="7"/>□期末導師會議</text:p>
            <text:p text:style-name="P54">□期中導師會議<text:s text:c="7"/>□導師輔導知能研習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備</text:p>
            <text:p text:style-name="P58"><text:s/>註</text:p>
          </table:table-cell>
          <table:table-cell table:style-name="TableCell59" table:number-columns-spanned="5">
            <text:list text:style-name="LFO2" text:continue-numbering="true">
              <text:list-item>
                <text:p text:style-name="P60">1、請假事由務必填寫於說明事項中。</text:p>
              </text:list-item>
              <text:list-item>
                <text:p text:style-name="P61"/>
              </text:list-item>
              <text:list-item>
                <text:p text:style-name="P62">2、本請假單經系主任、進修部主任核可後，請送回忠孝樓</text:p>
              </text:list-item>
              <text:list-item>
                <text:p text:style-name="P63"><text:span text:style-name="T64"><text:s text:c="3"/></text:span><text:span text:style-name="T65">2</text:span><text:span text:style-name="T66">樓</text:span><text:span text:style-name="T67">進修部</text:span><text:span text:style-name="T68">學</text:span><text:span text:style-name="T69">務組</text:span><text:span text:style-name="T70">存查</text:span><text:span text:style-name="T7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系（科）主 任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進修部主任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3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學務組承辦人</text:p>
          </table:table-cell>
          <table:covered-table-cell/>
          <table:table-cell table:style-name="TableCell85" table:number-columns-spanned="2">
            <text:p text:style-name="P86">學務組組長</text:p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6895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qqqq</dc:creator>
    <meta:creation-date>2018-10-05T09:44:00Z</meta:creation-date>
    <dc:date>2018-10-05T09:44:00Z</dc:date>
    <meta:print-date>2011-01-10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