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ableColumn10" style:family="table-column">
      <style:table-column-properties style:column-width="0.8868in"/>
    </style:style>
    <style:style style:name="TableColumn11" style:family="table-column">
      <style:table-column-properties style:column-width="0.659in"/>
    </style:style>
    <style:style style:name="TableColumn12" style:family="table-column">
      <style:table-column-properties style:column-width="0.9145in"/>
    </style:style>
    <style:style style:name="TableColumn13" style:family="table-column">
      <style:table-column-properties style:column-width="0.7861in"/>
    </style:style>
    <style:style style:name="TableColumn14" style:family="table-column">
      <style:table-column-properties style:column-width="3.1611in"/>
    </style:style>
    <style:style style:name="Table9" style:family="table">
      <style:table-properties style:width="6.4076in" fo:margin-left="0in" table:align="center"/>
    </style:style>
    <style:style style:name="TableRow15" style:family="table-row">
      <style:table-row-properties style:min-row-height="0.4166in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805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4291in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805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166in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805in"/>
      <style:text-properties style:font-name="標楷體" style:font-name-asian="標楷體"/>
    </style:style>
    <style:style style:name="P39" style:parent-style-name="內文" style:family="paragraph">
      <style:paragraph-properties fo:line-height="0.1805in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1.3118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805in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1.3166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1.3166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4069in"/>
    </style:style>
    <style:style style:name="TableCell82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7152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826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8" style:family="table-row">
      <style:table-row-properties style:min-row-height="1.0437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 fo:margin-left="0.3097in" fo:text-inden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min-row-height="0.4041in" fo:keep-together="always"/>
    </style:style>
    <style:style style:name="TableCell10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right="-0.3569in"/>
      <style:text-properties style:font-name="標楷體" style:font-name-asian="標楷體" fo:font-size="10pt" style:font-size-asian="10pt" style:font-size-complex="13pt"/>
    </style:style>
    <style:style style:name="P108" style:parent-style-name="內文" style:family="paragraph">
      <style:paragraph-properties style:snap-to-layout-grid="false" fo:text-align="justify" style:line-height-at-least="0.1666in" fo:margin-left="0.3097in" fo:text-inden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9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班級幹部</text:span><text:span text:style-name="T5">資料</text:span><text:span text:style-name="T6">使用</text:span><text:span text:style-name="T7">申請表</text:span></text:p>
      <text:p text:style-name="P8">申請日期: <text:s text:c="3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申請人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E-mail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申請用途</text:span></text:p>
          </table:table-cell>
          <table:table-cell table:style-name="TableCell37" table:number-columns-spanned="4"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幹部別</text:p>
            <text:p text:style-name="P44"><text:span text:style-name="T45">(請</text:span><text:span text:style-name="T46">於前方空格處勾選欲申請之幹部別</text:span><text:span text:style-name="T47">)</text:span></text:p>
          </table:table-cell>
          <table:table-cell table:style-name="TableCell48" table:number-columns-spanned="4">
            <text:p text:style-name="P49">□班 <text:s/>長<text:s/><text:s/><text:s text:c="2"/>□副班長<text:s/><text:s/><text:s text:c="2"/>□風紀股長<text:s/><text:s/>□總務股長 <text:s/>□學藝股長 <text:s/></text:p>
            <text:p text:style-name="P50">□體育股長<text:s text:c="2"/>□環保股長 □康樂股長 <text:s/>□服務股長 <text:s/>□數位設備股長<text:s/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需求項目</text:p>
            <text:p text:style-name="P54"><text:span text:style-name="T55">(請</text:span><text:span text:style-name="T56">於前方空格處勾選欲申請之需求項目</text:span><text:span text:style-name="T57">)</text:span></text:p>
          </table:table-cell>
          <table:table-cell table:style-name="TableCell58" table:number-columns-spanned="4">
            <text:p text:style-name="P59">□學 <text:s/>號 <text:s text:c="2"/>□姓 <text:s/>名 <text:s text:c="3"/>□班 <text:s/>級 <text:s text:c="2"/>□連絡電話/手機 <text:s/>□電子郵件信箱<text:s/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<text:s text:c="3"/></text:span><text:span text:style-name="T64">本人願遵守「個人資料保護法」，於法定職務必要範圍內處理</text:span><text:span text:style-name="T65">/</text:span><text:span text:style-name="T66">使用上述所申請之學生資料</text:span><text:span text:style-name="T67">。並瞭解</text:span><text:span text:style-name="T68">學生個人資料為學生個人隱私，在傳送及使用過程中，願意確實遵守保密原則。</text:span><text:span text:style-name="T69">若</text:span><text:span text:style-name="T70">本次調閱學生資料外洩，造成學生抗告事件，</text:span><text:span text:style-name="T71">本</text:span><text:span text:style-name="T72">人</text:span><text:span text:style-name="T73">願</text:span><text:span text:style-name="T74">負法</text:span><text:span text:style-name="T75"><text:s text:c="5"/></text:span><text:span text:style-name="T76">律責任。</text:span></text:p>
            <text:p text:style-name="P77"/>
            <text:p text:style-name="P78"><text:span text:style-name="T79">立書人：<text:s/></text:span><text:span text:style-name="T80"><text:s text:c="19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申 請 人</text:p>
          </table:table-cell>
          <table:covered-table-cell/>
          <table:covered-table-cell/>
          <table:covered-table-cell/>
          <table:table-cell table:style-name="TableCell84">
            <text:p text:style-name="P85">申請單位主管</text:p>
          </table:table-cell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承 <text:s text:c="2"/>辦 <text:s text:c="2"/>人</text:p>
          </table:table-cell>
          <table:covered-table-cell/>
          <table:table-cell table:style-name="TableCell94" table:number-columns-spanned="2">
            <text:p text:style-name="P95">承辦單位主管</text:p>
          </table:table-cell>
          <table:covered-table-cell/>
          <table:table-cell table:style-name="TableCell96">
            <text:p text:style-name="P97">學務長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※順序：申請單位→學輔中心→學務長→學輔中心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和技術學院附設進修學院   專科進修學校學生學籍資料閱覽申請表</dc:title>
    <meta:initial-creator>張家禎</meta:initial-creator>
    <dc:creator>qqqq</dc:creator>
    <meta:creation-date>2017-12-07T02:09:00Z</meta:creation-date>
    <dc:date>2017-12-07T02:09:00Z</dc:date>
    <meta:print-date>2013-03-06T03:13:00Z</meta:print-date>
    <meta:template xlink:href="Normal.dotm" xlink:type="simple"/>
    <meta:editing-cycles>2</meta:editing-cycles>
    <meta:editing-duration>PT60S</meta:editing-duration>
    <meta:user-defined meta:name="_EmailSubject">111</meta:user-defined>
    <meta:user-defined meta:name="_AuthorEmail">x5046@mail.meiho.edu.tw</meta:user-defined>
    <meta:user-defined meta:name="_AuthorEmailDisplayName">張家禎</meta:user-defined>
    <meta:user-defined meta:name="_ReviewingToolsShownOnce"/>
    <meta:document-statistic meta:page-count="1" meta:paragraph-count="1" meta:word-count="69" meta:character-count="464" meta:row-count="3" meta:non-whitespace-character-count="396"/>
  </office:meta>
</office:document-meta>
</file>