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676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7.315cm"/>
    </style:style>
    <style:style style:name="表格1.1" style:family="table-row">
      <style:table-row-properties style:min-row-height="1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752cm" fo:keep-together="always"/>
    </style:style>
    <style:style style:name="表格1.4" style:family="table-row">
      <style:table-row-properties style:min-row-height="2.22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713cm" fo:keep-together="always"/>
    </style:style>
    <style:style style:name="表格1.6" style:family="table-row">
      <style:table-row-properties style:min-row-height="3.6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034cm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1.864cm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72cm" fo:keep-together="always"/>
    </style:style>
    <style:style style:name="表格1.C9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01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3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3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0.5pt solid #000000" fo:border-bottom="3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style:line-height-at-least="0.423cm" style:snap-to-layout-gri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0.326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87cm" fo:margin-right="0cm" style:line-height-at-least="0.423cm" fo:text-align="center" style:justify-single-word="false" fo:text-indent="-0.847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fo:line-height="0.459cm"/>
      <style:text-properties style:font-name="標楷體" style:font-name-asian="標楷體"/>
    </style:style>
    <style:style style:name="P17" style:family="paragraph" style:parent-style-name="Text_20_body">
      <style:paragraph-properties fo:margin-left="0.787cm" fo:margin-right="0cm" style:line-height-at-least="0.423cm" fo:text-align="center" style:justify-single-word="false" fo:text-indent="-0.847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fo:margin-left="0cm" fo:margin-right="-0.591cm" fo:text-indent="0cm" style:auto-text-indent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致理科技大學學生輔導中心</text:span></text:span><text:span text:style-name="預設段落字型"><text:span text:style-name="T2">資料使用</text:span></text:span><text:span text:style-name="預設段落字型"><text:span text:style-name="T1">申請表</text:span></text:span></text:p>
      <text:p text:style-name="P2">申請日期: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申請人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>E-mail</text:p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3">申請用途</text:span></text:span></text:p>
          </table:table-cell>
          <table:table-cell table:style-name="表格1.F2" table:number-columns-spanned="5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4">申請內容</text:span></text:span></text:p>
          </table:table-cell>
          <table:table-cell table:style-name="表格1.B4" table:number-columns-spanned="5" office:value-type="string">
            <text:p text:style-name="P5">資料內容：</text:p>
            <text:p text:style-name="P5">資料期間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預設段落字型"><text:span text:style-name="T4">資料匯出方式</text:span></text:span></text:p>
          </table:table-cell>
          <table:table-cell table:style-name="表格1.F2" table:number-columns-spanned="5" office:value-type="string">
            <text:p text:style-name="P6">□ 紙本</text:p>
            <text:p text:style-name="P6">□ E-mail______________________________________</text:p>
            <text:p text:style-name="P6">□ 其他________________________________________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預設段落字型"><text:span text:style-name="T5"><text:s text:c="3"/>本人願遵守「個人資料保護法」，於法定職務必要範圍內處理/使用上述所申請之學生資料。並瞭解學生個人資料為學生個人隱私，在傳送及使用過程中，願意確實遵守保密原則。若本次調閱學生資料外洩，造成學生抗告事件，本人願負法律責任。</text:span></text:span></text:p>
            <text:p text:style-name="P12"><text:span text:style-name="預設段落字型"><text:span text:style-name="T5">立書人： </text:span></text:span><text:span text:style-name="預設段落字型"><text:span text:style-name="T6"><text:s text:c="19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申 請 人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7">申請單位主管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3">承辦人</text:p>
          </table:table-cell>
          <table:covered-table-cell/>
          <table:table-cell table:style-name="表格1.C9" table:number-columns-spanned="2" office:value-type="string">
            <text:p text:style-name="P7">承辦單位主管</text:p>
          </table:table-cell>
          <table:covered-table-cell/>
          <table:table-cell table:style-name="表格1.E8" table:number-columns-spanned="2" office:value-type="string">
            <text:p text:style-name="P9">學務長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E10" table:number-columns-spanned="2" office:value-type="string">
            <text:p text:style-name="P14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美和技術學院附設進修學院   專科進修學校學生學籍資料閱覽申請表</dc:title>
    <meta:initial-creator>張家禎</meta:initial-creator>
    <meta:creation-date>2021-08-18T07:07:00Z</meta:creation-date>
    <dc:date>2023-11-09T13:27:13.847000000</dc:date>
    <meta:print-date>2013-03-06T03:13:00Z</meta:print-date>
    <meta:editing-cycles>11</meta:editing-cycles>
    <meta:editing-duration>PT49M34S</meta:editing-duration>
    <meta:document-statistic meta:table-count="1" meta:image-count="0" meta:object-count="0" meta:page-count="1" meta:paragraph-count="21" meta:word-count="209" meta:character-count="341" meta:non-whitespace-character-count="296"/>
    <meta:user-defined meta:name="_AuthorEmail">x5046@mail.meiho.edu.tw</meta:user-defined>
    <meta:user-defined meta:name="_AuthorEmailDisplayName">張家禎</meta:user-defined>
    <meta:user-defined meta:name="_EmailSubject">111</meta:user-defined>
    <meta:user-defined meta:name="_ReviewingToolsShownOnce"/>
    <meta:template xlink:type="simple" xlink:actuate="onRequest" xlink:title="" xlink:href="Normal"/>
  </office:meta>
</office:document-meta>
</file>