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2.518in" style:use-optimal-column-width="false"/>
    </style:style>
    <style:style style:name="TableColumn4" style:family="table-column">
      <style:table-column-properties style:column-width="0.3888in" style:use-optimal-column-width="false"/>
    </style:style>
    <style:style style:name="TableColumn5" style:family="table-column">
      <style:table-column-properties style:column-width="2.9451in" style:use-optimal-column-width="false"/>
    </style:style>
    <style:style style:name="TableColumn6" style:family="table-column">
      <style:table-column-properties style:column-width="0.0583in" style:use-optimal-column-width="false"/>
    </style:style>
    <style:style style:name="Table1" style:family="table" style:master-page-name="MP0">
      <style:table-properties style:width="6.7854in" fo:margin-left="0.0194in" table:align="left"/>
    </style:style>
    <style:style style:name="TableRow7" style:family="table-row">
      <style:table-row-properties style:min-row-height="0.2708in" style:use-optimal-row-height="false" fo:keep-together="always"/>
    </style:style>
    <style:style style:name="TableCell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center" fo:margin-bottom="0.125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 fo:background-color="#FFFFFF"/>
    </style:style>
    <style:style style:name="T16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 fo:background-color="#FFFFFF"/>
    </style:style>
    <style:style style:name="T17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23" style:family="table-row">
      <style:table-row-properties style:min-row-height="0.2701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P30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P31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P32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TableCell33" style:family="table-cell">
      <style:table-cell-properties fo:border-top="0.0208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37" style:family="table-row">
      <style:table-row-properties style:min-row-height="0.2458in" style:use-optimal-row-height="false" fo:keep-together="always"/>
    </style:style>
    <style:style style:name="P3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P39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40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TableCell4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4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44" style:family="table-row">
      <style:table-row-properties style:min-row-height="0.2222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4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5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53" style:family="table-row">
      <style:table-row-properties style:min-row-height="0.1201in" style:use-optimal-row-height="false" fo:keep-together="always"/>
    </style:style>
    <style:style style:name="P5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P55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5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5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60" style:family="table-row">
      <style:table-row-properties style:min-row-height="0.3291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65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68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69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70" style:parent-style-name="預設段落字型" style:family="text">
      <style:text-properties style:font-name="Arial" style:font-name-asian="標楷體" style:font-name-complex="Arial" style:letter-kerning="false" fo:background-color="#FFFFFF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P7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76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79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80" style:parent-style-name="預設段落字型" style:family="text">
      <style:text-properties style:font-name="Arial" style:font-name-asian="標楷體" style:font-name-complex="Arial" style:letter-kerning="false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82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P8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84" style:family="table-row">
      <style:table-row-properties style:min-row-height="0.3527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89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90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9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92" style:family="table-row">
      <style:table-row-properties style:min-row-height="0.0597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Arial" style:font-name-asian="標楷體" style:font-name-complex="Arial" style:letter-kerning="false" style:text-position="super 50%" fo:background-color="#FFFFFF"/>
    </style:style>
    <style:style style:name="TableCell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99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TableRow100" style:family="table-row">
      <style:table-row-properties style:min-row-height="0.431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TableRow105" style:family="table-row">
      <style:table-row-properties style:min-row-height="2.8333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fo:background-color="#FFFFFF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TableRow112" style:family="table-row">
      <style:table-row-properties style:min-row-height="0.4527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TableRow117" style:family="table-row">
      <style:table-row-properties style:min-row-height="2.3076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list-style-name="LFO1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23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24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25" style:parent-style-name="預設段落字型" style:family="text">
      <style:text-properties style:font-name="Arial" style:font-name-asian="標楷體" style:font-name-complex="Arial" fo:background-color="#FFFFFF"/>
    </style:style>
    <style:style style:name="T126" style:parent-style-name="預設段落字型" style:family="text">
      <style:text-properties style:font-name="Arial" style:font-name-asian="標楷體" style:font-name-complex="Arial" fo:background-color="#FFFFFF"/>
    </style:style>
    <style:style style:name="T127" style:parent-style-name="預設段落字型" style:family="text">
      <style:text-properties style:font-name="Arial" style:font-name-asian="標楷體" style:font-name-complex="Arial" fo:background-color="#FFFFFF"/>
    </style:style>
    <style:style style:name="T128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29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30" style:parent-style-name="預設段落字型" style:family="text">
      <style:text-properties style:font-name="Arial" style:font-name-asian="標楷體" style:font-name-complex="Arial" fo:background-color="#FFFFFF"/>
    </style:style>
    <style:style style:name="T131" style:parent-style-name="預設段落字型" style:family="text">
      <style:text-properties style:font-name="Arial" style:font-name-asian="標楷體" style:font-name-complex="Arial" fo:background-color="#FFFFFF"/>
    </style:style>
    <style:style style:name="T132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P133" style:parent-style-name="內文" style:list-style-name="LFO1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Arial" style:font-name-asian="標楷體" style:font-name-complex="Arial" fo:background-color="#FFFFFF"/>
    </style:style>
    <style:style style:name="T135" style:parent-style-name="預設段落字型" style:family="text">
      <style:text-properties style:font-name="Arial" style:font-name-asian="標楷體" style:font-name-complex="Arial" fo:background-color="#FFFFFF"/>
    </style:style>
    <style:style style:name="T136" style:parent-style-name="預設段落字型" style:family="text">
      <style:text-properties style:font-name="Arial" style:font-name-asian="標楷體" style:font-name-complex="Arial" fo:background-color="#FFFFFF"/>
    </style:style>
    <style:style style:name="T137" style:parent-style-name="預設段落字型" style:family="text">
      <style:text-properties style:font-name="Arial" style:font-name-asian="標楷體" style:font-name-complex="Arial" fo:background-color="#FFFFFF"/>
    </style:style>
    <style:style style:name="T138" style:parent-style-name="預設段落字型" style:family="text">
      <style:text-properties style:font-name="Arial" style:font-name-asian="標楷體" style:font-name-complex="Arial" fo:background-color="#FFFFFF"/>
    </style:style>
    <style:style style:name="T139" style:parent-style-name="預設段落字型" style:family="text">
      <style:text-properties style:font-name="Arial" style:font-name-asian="標楷體" style:font-name-complex="Arial" fo:background-color="#FFFFFF"/>
    </style:style>
    <style:style style:name="T140" style:parent-style-name="預設段落字型" style:family="text">
      <style:text-properties style:font-name="Arial" style:font-name-asian="標楷體" style:font-name-complex="Arial" fo:background-color="#FFFFFF"/>
    </style:style>
    <style:style style:name="T141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P142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143" style:parent-style-name="內文" style:list-style-name="LFO2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46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47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48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49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5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fo:background-color="#FFFFFF"/>
    </style:style>
    <style:style style:name="T15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fo:background-color="#FFFFFF"/>
    </style:style>
    <style:style style:name="T15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fo:background-color="#FFFFFF"/>
    </style:style>
    <style:style style:name="T15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fo:background-color="#FFFFFF"/>
    </style:style>
    <style:style style:name="T154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P155" style:parent-style-name="內文" style:list-style-name="LFO2" style:family="paragraph">
      <style:paragraph-properties style:snap-to-layout-grid="false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67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P170" style:parent-style-name="內文" style:list-style-name="LFO2" style:family="paragraph">
      <style:paragraph-properties style:snap-to-layout-grid="false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="Arial" style:font-name-asian="標楷體" style:font-name-complex="Arial" fo:background-color="#FFFFFF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ableColumn181" style:family="table-column">
      <style:table-column-properties style:column-width="0.875in" style:use-optimal-column-width="false"/>
    </style:style>
    <style:style style:name="TableColumn182" style:family="table-column">
      <style:table-column-properties style:column-width="2.518in" style:use-optimal-column-width="false"/>
    </style:style>
    <style:style style:name="TableColumn183" style:family="table-column">
      <style:table-column-properties style:column-width="0.3888in" style:use-optimal-column-width="false"/>
    </style:style>
    <style:style style:name="TableColumn184" style:family="table-column">
      <style:table-column-properties style:column-width="2.9451in" style:use-optimal-column-width="false"/>
    </style:style>
    <style:style style:name="TableColumn185" style:family="table-column">
      <style:table-column-properties style:column-width="0.0583in" style:use-optimal-column-width="false"/>
    </style:style>
    <style:style style:name="Table180" style:family="table" style:master-page-name="MP1">
      <style:table-properties style:width="6.7854in" fo:margin-left="0.0194in" table:align="left"/>
    </style:style>
    <style:style style:name="TableRow186" style:family="table-row">
      <style:table-row-properties style:min-row-height="0.2708in" style:use-optimal-row-height="false" fo:keep-together="always"/>
    </style:style>
    <style:style style:name="TableCell18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break-before="page" style:snap-to-layout-grid="false" fo:text-align="center" fo:margin-bottom="0.125in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T194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 fo:background-color="#FFFFFF"/>
    </style:style>
    <style:style style:name="T195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 fo:background-color="#FFFFFF"/>
    </style:style>
    <style:style style:name="T196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 fo:background-color="#FFFFFF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200" style:family="table-row">
      <style:table-row-properties style:min-row-height="0.2701in" style:use-optimal-row-height="false" fo:keep-together="always"/>
    </style:style>
    <style:style style:name="TableCell201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P207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P208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P209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TableCell210" style:family="table-cell">
      <style:table-cell-properties fo:border-top="0.0208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TableCell212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214" style:family="table-row">
      <style:table-row-properties style:min-row-height="0.2458in" style:use-optimal-row-height="false" fo:keep-together="always"/>
    </style:style>
    <style:style style:name="P21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P216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217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TableCell21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22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221" style:family="table-row">
      <style:table-row-properties style:min-row-height="0.2222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2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22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22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230" style:family="table-row">
      <style:table-row-properties style:min-row-height="0.1201in" style:use-optimal-row-height="false" fo:keep-together="always"/>
    </style:style>
    <style:style style:name="P23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P232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23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23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23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237" style:family="table-row">
      <style:table-row-properties style:min-row-height="0.3291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2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242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245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246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247" style:parent-style-name="預設段落字型" style:family="text">
      <style:text-properties style:font-name="Arial" style:font-name-asian="標楷體" style:font-name-complex="Arial" style:letter-kerning="false" fo:background-color="#FFFFFF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P25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2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253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256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257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258" style:parent-style-name="預設段落字型" style:family="text">
      <style:text-properties style:font-name="Arial" style:font-name-asian="標楷體" style:font-name-complex="Arial" style:letter-kerning="false" fo:background-color="#FFFFFF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260" style:family="table-row">
      <style:table-row-properties style:min-row-height="0.3527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2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265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266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26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268" style:family="table-row">
      <style:table-row-properties style:min-row-height="0.0597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Arial" style:font-name-asian="標楷體" style:font-name-complex="Arial" style:letter-kerning="false" style:text-position="super 50%" fo:background-color="#FFFFFF"/>
    </style:style>
    <style:style style:name="TableCell2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275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TableRow276" style:family="table-row">
      <style:table-row-properties style:min-row-height="0.4319in"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282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283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284" style:parent-style-name="預設段落字型" style:family="text">
      <style:text-properties style:font-name="Arial" style:font-name-asian="標楷體" style:font-name-complex="Arial" style:letter-kerning="false" fo:background-color="#FFFFFF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286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287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288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289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ableRow290" style:family="table-row">
      <style:table-row-properties style:min-row-height="2.8333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fo:background-color="#FFFFFF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ableCell295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TableRow297" style:family="table-row">
      <style:table-row-properties style:min-row-height="0.4527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TableRow302" style:family="table-row">
      <style:table-row-properties style:min-row-height="2.3944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list-style-name="LFO1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308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309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310" style:parent-style-name="預設段落字型" style:family="text">
      <style:text-properties style:font-name="Arial" style:font-name-asian="標楷體" style:font-name-complex="Arial" fo:background-color="#FFFFFF"/>
    </style:style>
    <style:style style:name="T311" style:parent-style-name="預設段落字型" style:family="text">
      <style:text-properties style:font-name="Arial" style:font-name-asian="標楷體" style:font-name-complex="Arial" fo:background-color="#FFFFFF"/>
    </style:style>
    <style:style style:name="T312" style:parent-style-name="預設段落字型" style:family="text">
      <style:text-properties style:font-name="Arial" style:font-name-asian="標楷體" style:font-name-complex="Arial" fo:background-color="#FFFFFF"/>
    </style:style>
    <style:style style:name="T313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314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315" style:parent-style-name="預設段落字型" style:family="text">
      <style:text-properties style:font-name="Arial" style:font-name-asian="標楷體" style:font-name-complex="Arial" fo:background-color="#FFFFFF"/>
    </style:style>
    <style:style style:name="T316" style:parent-style-name="預設段落字型" style:family="text">
      <style:text-properties style:font-name="Arial" style:font-name-asian="標楷體" style:font-name-complex="Arial" fo:background-color="#FFFFFF"/>
    </style:style>
    <style:style style:name="T317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P318" style:parent-style-name="內文" style:list-style-name="LFO1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Arial" style:font-name-asian="標楷體" style:font-name-complex="Arial" fo:background-color="#FFFFFF"/>
    </style:style>
    <style:style style:name="T320" style:parent-style-name="預設段落字型" style:family="text">
      <style:text-properties style:font-name="Arial" style:font-name-asian="標楷體" style:font-name-complex="Arial" fo:background-color="#FFFFFF"/>
    </style:style>
    <style:style style:name="T321" style:parent-style-name="預設段落字型" style:family="text">
      <style:text-properties style:font-name="Arial" style:font-name-asian="標楷體" style:font-name-complex="Arial" fo:background-color="#FFFFFF"/>
    </style:style>
    <style:style style:name="T322" style:parent-style-name="預設段落字型" style:family="text">
      <style:text-properties style:font-name="Arial" style:font-name-asian="標楷體" style:font-name-complex="Arial" fo:background-color="#FFFFFF"/>
    </style:style>
    <style:style style:name="T323" style:parent-style-name="預設段落字型" style:family="text">
      <style:text-properties style:font-name="Arial" style:font-name-asian="標楷體" style:font-name-complex="Arial" fo:background-color="#FFFFFF"/>
    </style:style>
    <style:style style:name="T324" style:parent-style-name="預設段落字型" style:family="text">
      <style:text-properties style:font-name="Arial" style:font-name-asian="標楷體" style:font-name-complex="Arial" fo:background-color="#FFFFFF"/>
    </style:style>
    <style:style style:name="T325" style:parent-style-name="預設段落字型" style:family="text">
      <style:text-properties style:font-name="Arial" style:font-name-asian="標楷體" style:font-name-complex="Arial" fo:background-color="#FFFFFF"/>
    </style:style>
    <style:style style:name="T326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P327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328" style:parent-style-name="清單段落" style:list-style-name="LFO4" style:family="paragraph">
      <style:paragraph-properties style:snap-to-layout-grid="false" fo:margin-left="0.2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T330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331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332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33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fo:background-color="#FFFFFF"/>
    </style:style>
    <style:style style:name="T33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fo:background-color="#FFFFFF"/>
    </style:style>
    <style:style style:name="T33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 fo:background-color="#FFFFFF"/>
    </style:style>
    <style:style style:name="T336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P337" style:parent-style-name="清單段落" style:list-style-name="LFO4" style:family="paragraph">
      <style:paragraph-properties style:snap-to-layout-grid="false" fo:margin-left="0.25in">
        <style:tab-stops/>
      </style:paragraph-properties>
    </style:style>
    <style:style style:name="T338" style:parent-style-name="預設段落字型" style:family="text">
      <style:text-properties style:font-name="Arial" style:font-name-asian="標楷體" style:font-name-complex="Arial"/>
    </style:style>
    <style:style style:name="T339" style:parent-style-name="預設段落字型" style:family="text">
      <style:text-properties style:font-name="Arial" style:font-name-asian="標楷體" style:font-name-complex="Arial"/>
    </style:style>
    <style:style style:name="T340" style:parent-style-name="預設段落字型" style:family="text">
      <style:text-properties style:font-name="Arial" style:font-name-asian="標楷體" style:font-name-complex="Arial"/>
    </style:style>
    <style:style style:name="T341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342" style:parent-style-name="預設段落字型" style:family="text">
      <style:text-properties style:font-name="Arial" style:font-name-asian="標楷體" style:font-name-complex="Arial"/>
    </style:style>
    <style:style style:name="T34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Arial" style:font-name-asian="標楷體" style:font-name-complex="Arial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347" style:parent-style-name="預設段落字型" style:family="text">
      <style:text-properties style:font-name="Arial" style:font-name-asian="標楷體" style:font-name-complex="Arial"/>
    </style:style>
    <style:style style:name="T348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349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350" style:parent-style-name="預設段落字型" style:family="text">
      <style:text-properties style:font-name="Arial" style:font-name-asian="標楷體" style:font-name-complex="Arial"/>
    </style:style>
    <style:style style:name="T351" style:parent-style-name="預設段落字型" style:family="text">
      <style:text-properties style:font-name="Arial" style:font-name-asian="標楷體" style:font-name-complex="Arial"/>
    </style:style>
    <style:style style:name="P352" style:parent-style-name="清單段落" style:list-style-name="LFO4" style:family="paragraph">
      <style:paragraph-properties style:snap-to-layout-grid="false" fo:margin-left="0.25in">
        <style:tab-stops/>
      </style:paragraph-properties>
    </style:style>
    <style:style style:name="T353" style:parent-style-name="預設段落字型" style:family="text">
      <style:text-properties style:font-name="Arial" style:font-name-asian="標楷體" style:font-name-complex="Arial"/>
    </style:style>
    <style:style style:name="T354" style:parent-style-name="預設段落字型" style:family="text">
      <style:text-properties style:font-name="Arial" style:font-name-asian="標楷體" style:font-name-complex="Arial"/>
    </style:style>
    <style:style style:name="T355" style:parent-style-name="預設段落字型" style:family="text">
      <style:text-properties style:font-name="Arial" style:font-name-asian="標楷體" style:font-name-complex="Arial"/>
    </style:style>
    <style:style style:name="T35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Arial" style:font-name-asian="標楷體" style:font-name-complex="Arial"/>
    </style:style>
    <style:style style:name="T358" style:parent-style-name="預設段落字型" style:family="text">
      <style:text-properties style:font-name="Arial" style:font-name-asian="標楷體" style:font-name-complex="Arial" fo:background-color="#FFFFFF"/>
    </style:style>
    <style:style style:name="T359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4">致理科技大學</text:span><text:span text:style-name="T15">○</text:span><text:span text:style-name="T16">○○學</text:span><text:span text:style-name="T17">年度</text:span><text:span text:style-name="T18">優良導師遴選</text:span><text:span text:style-name="T19">表</text:span><text:span text:style-name="T20">【</text:span><text:span text:style-name="T21">日間</text:span><text:span text:style-name="T22">部】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3">
          <table:table-cell table:style-name="TableCell24" table:number-rows-spanned="2">
            <text:p text:style-name="P25">姓名</text:p>
          </table:table-cell>
          <table:table-cell table:style-name="TableCell26" table:number-rows-spanned="2">
            <text:p text:style-name="P27"/>
          </table:table-cell>
          <table:table-cell table:style-name="TableCell28" table:number-rows-spanned="4">
            <text:p text:style-name="P29">聯</text:p>
            <text:p text:style-name="P30">絡</text:p>
            <text:p text:style-name="P31">方</text:p>
            <text:p text:style-name="P32">式</text:p>
          </table:table-cell>
          <table:table-cell table:style-name="TableCell33">
            <text:p text:style-name="P34">（O）</text:p>
          </table:table-cell>
          <table:table-cell table:style-name="TableCell35" table:number-rows-spanned="7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手機：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2">
            <text:p text:style-name="P46">性別</text:p>
          </table:table-cell>
          <table:table-cell table:style-name="TableCell47" table:number-rows-spanned="2">
            <text:p text:style-name="P48"><text:s/>□男<text:s text:c="6"/><text:s/>□女</text:p>
          </table:table-cell>
          <table:covered-table-cell>
            <text:p text:style-name="P49"/>
          </table:covered-table-cell>
          <table:table-cell table:style-name="TableCell50">
            <text:p text:style-name="P51">傳真：</text:p>
          </table: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e-mail：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獲獎紀錄</text:p>
          </table:table-cell>
          <table:table-cell table:style-name="TableCell63">
            <text:p text:style-name="P64"><text:s/>□未曾獲獎<text:s text:c="2"/></text:p>
            <text:p text:style-name="P65"><text:s/>□曾經獲獎</text:p>
            <text:p text:style-name="P66"><text:span text:style-name="T67"><text:s text:c="3"/></text:span><text:span text:style-name="T68">獲獎學年度</text:span><text:span text:style-name="T69"><text:s/></text:span><text:span text:style-name="T70"><text:s text:c="14"/></text:span></text:p>
          </table:table-cell>
          <table:table-cell table:style-name="TableCell71" table:number-rows-spanned="2">
            <text:p text:style-name="P72">職</text:p>
            <text:p text:style-name="P73">稱</text:p>
          </table:table-cell>
          <table:table-cell table:style-name="TableCell74" table:number-rows-spanned="2">
            <text:p text:style-name="P75"><text:s/>□教授<text:s text:c="7"/>□副教授</text:p>
            <text:p text:style-name="P76"><text:s/>□助理教授<text:s text:c="3"/>□講師</text:p>
            <text:p text:style-name="P77"><text:span text:style-name="T78"><text:s/></text:span><text:span text:style-name="T79">□其他</text:span><text:span text:style-name="T80"><text:s text:c="12"/></text:span><text:span text:style-name="T81"><text:s/></text:span><text:span text:style-name="T82"><text:s text:c="17"/></text:span>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任職單位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通訊地址</text:p>
            <text:p text:style-name="P95"><text:span text:style-name="T96">（請加郵遞區號）</text:span></text:p>
          </table:table-cell>
          <table:table-cell table:style-name="TableCell97" table:number-columns-spanned="3">
            <text:p text:style-name="P98">□□□□□</text:p>
          </table: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服務年資</text:p>
          </table:table-cell>
          <table:table-cell table:style-name="TableCell103" table:number-columns-spanned="4">
            <text:p text:style-name="P104">累計至本年6月15日止，擔任本校導師工作之服務年資共為____年____個月。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導師工作</text:p>
            <text:p text:style-name="P108"><text:span text:style-name="T109">具體事蹟</text:span>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心　　　語　</text:p>
          </table:table-cell>
          <table:table-cell table:style-name="TableCell115" table:number-columns-spanned="4">
            <text:p text:style-name="P116">（請務必30字以內）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生活照片</text:p>
          </table:table-cell>
          <table:table-cell table:style-name="TableCell120" table:number-columns-spanned="4">
            <text:list text:style-name="LFO1" text:continue-numbering="true">
              <text:list-item>
                <text:p text:style-name="P121"><text:span text:style-name="T122">請提供</text:span><text:span text:style-name="T123">或個</text:span><text:span text:style-name="T124">人生活照</text:span><text:span text:style-name="T125">1</text:span><text:span text:style-name="T126">張</text:span><text:span text:style-name="T127">與</text:span><text:span text:style-name="T128">班級經營照片</text:span><text:span text:style-name="T129">1</text:span><text:span text:style-name="T130">~2</text:span><text:span text:style-name="T131">張</text:span><text:span text:style-name="T132">。</text:span></text:p>
              </text:list-item>
              <text:list-item>
                <text:p text:style-name="P133"><text:span text:style-name="T134">數位生活照片檔案，解析度</text:span><text:span text:style-name="T135">1280*960</text:span><text:span text:style-name="T136">以上</text:span><text:span text:style-name="T137">；</text:span><text:span text:style-name="T138">或浮貼６吋</text:span><text:span text:style-name="T139">x4</text:span><text:span text:style-name="T140">吋之照片</text:span><text:span text:style-name="T141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2"><text:s/>備註：</text:p>
      <text:list text:style-name="LFO2" text:continue-numbering="true">
        <text:list-item>
          <text:p text:style-name="P143"><text:span text:style-name="T144">申請人</text:span><text:span text:style-name="T145">請提供</text:span><text:span text:style-name="T146">班級經營或學生輔導工作</text:span><text:span text:style-name="T147">實務案例文章</text:span><text:span text:style-name="T148">1</text:span><text:span text:style-name="T149">篇</text:span><text:span text:style-name="T150">（含電子檔，字數以</text:span><text:span text:style-name="T151">10</text:span><text:span text:style-name="T152">00</text:span><text:span text:style-name="T153">字為限）</text:span><text:span text:style-name="T154">。</text:span></text:p>
        </text:list-item>
        <text:list-item>
          <text:p text:style-name="P155"><text:span text:style-name="T156">為</text:span><text:span text:style-name="T157">利</text:span><text:span text:style-name="T158">於資料</text:span><text:span text:style-name="T159">整理</text:span><text:span text:style-name="T160">，及供</text:span><text:span text:style-name="T161">遴選小組</text:span><text:span text:style-name="T162">參閱，本表</text:span><text:span text:style-name="T163">請以</text:span><text:span text:style-name="T164">A4</text:span><text:span text:style-name="T165">格式製作、</text:span><text:span text:style-name="T166">5</text:span><text:span text:style-name="T167">頁為限</text:span><text:span text:style-name="T168">，並提供電子檔</text:span><text:span text:style-name="T169">。</text:span></text:p>
        </text:list-item>
        <text:list-item>
          <text:p text:style-name="P170"><text:span text:style-name="T171">上列優秀事</text:span><text:span text:style-name="T172">蹟</text:span><text:span text:style-name="T173">，請檢附相關佐證資料，並於</text:span><text:span text:style-name="T174">6</text:span><text:span text:style-name="T175">月</text:span><text:span text:style-name="T176">15</text:span><text:span text:style-name="T177">日前彙送</text:span><text:span text:style-name="T178">各系科</text:span><text:span text:style-name="T179">。</text:span>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 table:number-columns-spanned="5">
              <text:soft-page-break/>
              <text:p text:style-name="P188"><text:span text:style-name="T193">致理科技大學</text:span><text:span text:style-name="T194">○</text:span><text:span text:style-name="T195">○○學</text:span><text:span text:style-name="T196">年度</text:span><text:span text:style-name="T197">優良導師遴選</text:span><text:span text:style-name="T198">表</text:span><text:span text:style-name="T199">【進修部】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00">
          <table:table-cell table:style-name="TableCell201" table:number-rows-spanned="2">
            <text:p text:style-name="P202">姓名</text:p>
          </table:table-cell>
          <table:table-cell table:style-name="TableCell203" table:number-rows-spanned="2">
            <text:p text:style-name="P204"/>
          </table:table-cell>
          <table:table-cell table:style-name="TableCell205" table:number-rows-spanned="4">
            <text:p text:style-name="P206">聯</text:p>
            <text:p text:style-name="P207">絡</text:p>
            <text:p text:style-name="P208">方</text:p>
            <text:p text:style-name="P209">式</text:p>
          </table:table-cell>
          <table:table-cell table:style-name="TableCell210">
            <text:p text:style-name="P211">（O）</text:p>
          </table:table-cell>
          <table:table-cell table:style-name="TableCell212" table:number-rows-spanned="7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手機：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rows-spanned="2">
            <text:p text:style-name="P223">性別</text:p>
          </table:table-cell>
          <table:table-cell table:style-name="TableCell224" table:number-rows-spanned="2">
            <text:p text:style-name="P225"><text:s/>□男<text:s text:c="6"/><text:s/>□女</text:p>
          </table:table-cell>
          <table:covered-table-cell>
            <text:p text:style-name="P226"/>
          </table:covered-table-cell>
          <table:table-cell table:style-name="TableCell227">
            <text:p text:style-name="P228">傳真：</text:p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e-mail：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獲獎紀錄</text:p>
          </table:table-cell>
          <table:table-cell table:style-name="TableCell240">
            <text:p text:style-name="P241"><text:s/>□未曾獲獎<text:s text:c="2"/></text:p>
            <text:p text:style-name="P242"><text:s/>□曾經獲獎</text:p>
            <text:p text:style-name="P243"><text:span text:style-name="T244"><text:s text:c="3"/></text:span><text:span text:style-name="T245">獲獎學年度</text:span><text:span text:style-name="T246"><text:s/></text:span><text:span text:style-name="T247"><text:s text:c="14"/></text:span></text:p>
          </table:table-cell>
          <table:table-cell table:style-name="TableCell248" table:number-rows-spanned="2">
            <text:p text:style-name="P249">職</text:p>
            <text:p text:style-name="P250">稱</text:p>
          </table:table-cell>
          <table:table-cell table:style-name="TableCell251" table:number-rows-spanned="2">
            <text:p text:style-name="P252"><text:s/>□教授<text:s text:c="7"/>□副教授</text:p>
            <text:p text:style-name="P253"><text:s/>□助理教授<text:s text:c="3"/>□講師</text:p>
            <text:p text:style-name="P254"><text:span text:style-name="T255"><text:s/></text:span><text:span text:style-name="T256">□其他</text:span><text:span text:style-name="T257"><text:s/></text:span><text:span text:style-name="T258"><text:s text:c="16"/></text:span>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任職單位</text:p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通訊地址</text:p>
            <text:p text:style-name="P271"><text:span text:style-name="T272">（請加郵遞區號）</text:span></text:p>
          </table:table-cell>
          <table:table-cell table:style-name="TableCell273" table:number-columns-spanned="3">
            <text:p text:style-name="P274">□□□□□</text:p>
          </table:table-cell>
          <table:covered-table-cell/>
          <table:covered-table-cell/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服務年資</text:p>
          </table:table-cell>
          <table:table-cell table:style-name="TableCell279" table:number-columns-spanned="4">
            <text:p text:style-name="P280"><text:span text:style-name="T281">累計至本年</text:span><text:span text:style-name="T282">6</text:span><text:span text:style-name="T283">月</text:span><text:span text:style-name="T284">15</text:span><text:span text:style-name="T285">日止，擔任本校導師工作之服務年資共為</text:span><text:span text:style-name="T286">____</text:span><text:span text:style-name="T287">年</text:span><text:span text:style-name="T288">____</text:span><text:span text:style-name="T289">個月。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導師工作</text:p>
            <text:p text:style-name="P293"><text:span text:style-name="T294">具體事蹟</text:span></text:p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心　　　語　</text:p>
          </table:table-cell>
          <table:table-cell table:style-name="TableCell300" table:number-columns-spanned="4">
            <text:p text:style-name="P301">（請務必30字以內）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生活照片</text:p>
          </table:table-cell>
          <table:table-cell table:style-name="TableCell305" table:number-columns-spanned="4">
            <text:list text:style-name="LFO1" text:continue-numbering="true">
              <text:list-item>
                <text:p text:style-name="P306"><text:span text:style-name="T307">請提供</text:span><text:span text:style-name="T308">或個</text:span><text:span text:style-name="T309">人生活照</text:span><text:span text:style-name="T310">1</text:span><text:span text:style-name="T311">張</text:span><text:span text:style-name="T312">與</text:span><text:span text:style-name="T313">班級經營照片</text:span><text:span text:style-name="T314">1</text:span><text:span text:style-name="T315">~2</text:span><text:span text:style-name="T316">張</text:span><text:span text:style-name="T317">。</text:span></text:p>
              </text:list-item>
              <text:list-item>
                <text:p text:style-name="P318"><text:span text:style-name="T319">數位生活照片檔案，解析度</text:span><text:span text:style-name="T320">1280*960</text:span><text:span text:style-name="T321">以上</text:span><text:span text:style-name="T322">；</text:span><text:span text:style-name="T323">或浮貼６吋</text:span><text:span text:style-name="T324">x4</text:span><text:span text:style-name="T325">吋之照片</text:span><text:span text:style-name="T326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27"><text:s/>備註：</text:p>
      <text:list text:style-name="LFO4" text:continue-numbering="true">
        <text:list-item>
          <text:p text:style-name="P328"><text:span text:style-name="T329">申請人</text:span><text:span text:style-name="T330">請提供班級經營或學生輔導工作實務案例文章</text:span><text:span text:style-name="T331">1</text:span><text:span text:style-name="T332">篇</text:span><text:span text:style-name="T333">（含電子檔，字數以</text:span><text:span text:style-name="T334">1000</text:span><text:span text:style-name="T335">字為限）</text:span><text:span text:style-name="T336">。</text:span></text:p>
        </text:list-item>
        <text:list-item>
          <text:p text:style-name="P337"><text:span text:style-name="T338">為</text:span><text:span text:style-name="T339">利</text:span><text:span text:style-name="T340">於資料</text:span><text:span text:style-name="T341">整理</text:span><text:span text:style-name="T342">，及供</text:span><text:span text:style-name="T343">遴選小組</text:span><text:span text:style-name="T344">參閱，本表</text:span><text:span text:style-name="T345">請以</text:span><text:span text:style-name="T346">A4</text:span><text:span text:style-name="T347">格式製作、</text:span><text:span text:style-name="T348">5</text:span><text:span text:style-name="T349">頁為限</text:span><text:span text:style-name="T350">，並提供電子檔</text:span><text:span text:style-name="T351">。</text:span></text:p>
        </text:list-item>
        <text:list-item>
          <text:p text:style-name="P352"><text:span text:style-name="T353">上列優秀事蹟，請檢附相關佐證資料，並於</text:span><text:span text:style-name="T354">6</text:span><text:span text:style-name="T355">月</text:span><text:span text:style-name="T356">15</text:span><text:span text:style-name="T357">日前彙送</text:span><text:span text:style-name="T358">各系科</text:span><text:span text:style-name="T35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" fo:color="#0000FF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10" style:parent-style-name="預設段落字型" style:family="text">
      <style:text-properties style:font-name="新細明體"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T189" style:parent-style-name="預設段落字型" style:family="text">
      <style:text-properties style:font-name="新細明體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style:font-name="新細明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10">【</text:span><text:span text:style-name="T11">附件</text:span><text:span text:style-name="T12">1</text:span><text:span text:style-name="T13">】</text:span></text:p>
      </style:header>
    </style:master-page>
    <style:master-page style:name="MP1" style:page-layout-name="PL1">
      <style:header>
        <text:p text:style-name="頁首"><text:span text:style-name="T189">【</text:span><text:span text:style-name="T190">附件</text:span><text:span text:style-name="T191">1</text:span><text:span text:style-name="T192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學年度致理技術學院優良導師遴選表【日間部】</dc:title>
    <meta:initial-creator>chihlee</meta:initial-creator>
    <dc:creator>user</dc:creator>
    <meta:creation-date>2019-09-24T03:44:00Z</meta:creation-date>
    <dc:date>2019-09-24T03:44:00Z</dc:date>
    <meta:print-date>2019-09-24T03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90" meta:row-count="7" meta:non-whitespace-character-count="844"/>
  </office:meta>
</office:document-meta>
</file>