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2375in" fo:text-indent="-1.237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1" style:family="table-column">
      <style:table-column-properties style:column-width="1.2555in" style:use-optimal-column-width="false"/>
    </style:style>
    <style:style style:name="TableColumn22" style:family="table-column">
      <style:table-column-properties style:column-width="2.0583in" style:use-optimal-column-width="false"/>
    </style:style>
    <style:style style:name="TableColumn23" style:family="table-column">
      <style:table-column-properties style:column-width="0.0694in" style:use-optimal-column-width="false"/>
    </style:style>
    <style:style style:name="TableColumn24" style:family="table-column">
      <style:table-column-properties style:column-width="1.3722in" style:use-optimal-column-width="false"/>
    </style:style>
    <style:style style:name="TableColumn25" style:family="table-column">
      <style:table-column-properties style:column-width="1.8722in" style:use-optimal-column-width="false"/>
    </style:style>
    <style:style style:name="Table20" style:family="table">
      <style:table-properties style:width="6.6277in" fo:margin-left="-0.1055in" table:align="left"/>
    </style:style>
    <style:style style:name="TableRow26" style:family="table-row">
      <style:table-row-properties style:min-row-height="0.6277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8" style:family="table-row">
      <style:table-row-properties style:min-row-height="0.6159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4" style:family="table-row">
      <style:table-row-properties style:min-row-height="0.6159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0.6034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2" style:family="table-row">
      <style:table-row-properties style:min-row-height="1.1041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9" style:family="table-row">
      <style:table-row-properties style:min-row-height="1.4777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list-style-name="LFO2" style:family="paragraph">
      <style:paragraph-properties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P85" style:parent-style-name="內文" style:list-style-name="LFO2" style:family="paragraph">
      <style:paragraph-properties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P8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90" style:family="table-row">
      <style:table-row-properties style:min-row-height="0.6159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1.0937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致理科技大學</text:p>
      <text:p text:style-name="內文"><text:span text:style-name="T2"><text:s/></text:span><text:span text:style-name="T3"><text:s text:c="5"/></text:span><text:span text:style-name="T4"><text:s text:c="6"/></text:span><text:span text:style-name="T5"><text:s text:c="8"/></text:span><text:span text:style-name="T6"><text:s/></text:span><text:span text:style-name="T7"><text:s/></text:span><text:span text:style-name="T8">日間部</text:span><text:span text:style-name="T9">導師請假單</text:span><text:span text:style-name="T10"><text:s/></text:span><text:span text:style-name="T11"><text:s text:c="2"/></text:span><text:span text:style-name="T12"><text:s/></text:span><text:span text:style-name="T13"><text:s/></text:span><text:span text:style-name="T14"><text:s text:c="2"/></text:span><text:span text:style-name="T15">學年度第</text:span><text:span text:style-name="T16"><text:s/></text:span><text:span text:style-name="T17"><text:s/></text:span><text:span text:style-name="T18"><text:s/></text:span><text:span text:style-name="T19">學期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請假人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導生</text:span><text:span text:style-name="T35">班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請假日期</text:span></text:p>
          </table:table-cell>
          <table:table-cell table:style-name="TableCell42" table:number-columns-spanned="4">
            <text:p text:style-name="內文"><text:span text:style-name="T43"><text:s text:c="4"/>年 <text:s text:c="4"/>月 <text:s text:c="4"/>日自 <text:s text:c="5"/>時至 <text:s text:c="5"/>時止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代理人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內文"><text:span text:style-name="T51">代理人簽名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請假事由</text:span></text:p>
          </table:table-cell>
          <table:table-cell table:style-name="TableCell58" table:number-columns-spanned="4">
            <text:p text:style-name="P59">□公假 <text:s text:c="3"/>□病假 <text:s text:c="3"/>□事假 <text:s text:c="2"/></text:p>
            <text:p text:style-name="P60">□其他（ <text:s text:c="8"/>）</text:p>
            <text:p text:style-name="內文"><text:span text:style-name="T61">說明事項：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請假時段</text:p>
          </table:table-cell>
          <table:table-cell table:style-name="TableCell65" table:number-columns-spanned="4">
            <text:p text:style-name="P66">□導生時間 <text:s text:c="10"/>□導師輔導知能研習</text:p>
            <text:p text:style-name="P67">□期初導師會議<text:s text:c="7"/>□期中導師會議</text:p>
            <text:p text:style-name="P68">□期末導師會議 <text:s text:c="6"/>□其他（ <text:s text:c="19"/>）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</text:p>
            <text:p text:style-name="P72"/>
            <text:p text:style-name="P73">註</text:p>
          </table:table-cell>
          <table:table-cell table:style-name="TableCell74" table:number-columns-spanned="4">
            <text:list text:style-name="LFO2" text:continue-numbering="true">
              <text:list-item>
                <text:p text:style-name="P75"><text:span text:style-name="T76">1、</text:span><text:span text:style-name="T77">本請假單</text:span><text:span text:style-name="T78">經系主任</text:span><text:span text:style-name="T79">、學務長</text:span><text:span text:style-name="T80">核</text:span><text:span text:style-name="T81">可</text:span><text:span text:style-name="T82">後，請送</text:span><text:span text:style-name="T83">回</text:span><text:span text:style-name="T84">和平樓5樓</text:span></text:p>
              </text:list-item>
              <text:list-item>
                <text:p text:style-name="P85"><text:span text:style-name="T86"><text:s text:c="3"/></text:span><text:span text:style-name="T87">學生輔導中心</text:span><text:span text:style-name="T88">。</text:span></text:p>
              </text:list-item>
            </text:list>
            <text:p text:style-name="P89">2、「導師時間」請假，務請安排代理人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系（科）主 任</text:p>
          </table:table-cell>
          <table:covered-table-cell/>
          <table:table-cell table:style-name="TableCell93" table:number-columns-spanned="3">
            <text:p text:style-name="P94">學 務 長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user</meta:initial-creator>
    <dc:creator>qqqq</dc:creator>
    <meta:creation-date>2018-10-05T09:44:00Z</meta:creation-date>
    <dc:date>2018-10-05T09:44:00Z</dc:date>
    <meta:print-date>2013-07-01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