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9361in"/>
    </style:style>
    <style:style style:name="Table3" style:family="table">
      <style:table-properties style:width="7.2055in" fo:margin-left="0in" table:align="left"/>
    </style:style>
    <style:style style:name="TableRow12" style:family="table-row">
      <style:table-row-properties style:min-row-height="0.2284in" fo:keep-together="always"/>
    </style:style>
    <style:style style:name="TableCell1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 fo:text-indent="1in"/>
      <style:text-properties style:font-name="標楷體" style:font-name-asian="標楷體"/>
    </style:style>
    <style:style style:name="TableRow21" style:family="table-row">
      <style:table-row-properties style:min-row-height="0.2062in" fo:keep-together="always"/>
    </style:style>
    <style:style style:name="TableCell2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09in" fo:keep-together="always"/>
    </style:style>
    <style:style style:name="TableCell31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min-row-height="0.2284in" fo:keep-together="always"/>
    </style:style>
    <style:style style:name="TableCell40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" style:family="table-row">
      <style:table-row-properties style:min-row-height="0.2291in" fo:keep-together="always"/>
    </style:style>
    <style:style style:name="TableCell4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312in" fo:keep-together="always"/>
    </style:style>
    <style:style style:name="TableCell5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9569in" fo:keep-together="always"/>
    </style:style>
    <style:style style:name="TableCell64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middle" fo:line-height="0.2777in"/>
      <style:text-properties style:font-name="標楷體" style:font-name-asian="標楷體"/>
    </style:style>
    <style:style style:name="TableCell6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2.9208in" fo:keep-together="always"/>
    </style:style>
    <style:style style:name="TableCell71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1444in" fo:keep-together="always"/>
    </style:style>
    <style:style style:name="TableCell98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justify" fo:line-height="0.2777in" fo:text-indent="0.08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2.0354in" fo:keep-together="always"/>
    </style:style>
    <style:style style:name="TableCell12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777in" fo:text-indent="0.0833in"/>
      <style:text-properties style:font-name="標楷體" style:font-name-asian="標楷體"/>
    </style:style>
    <style:style style:name="TableRow148" style:family="table-row">
      <style:table-row-properties style:min-row-height="1.2458in" fo:keep-together="always"/>
    </style:style>
    <style:style style:name="TableCell149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291in" fo:keep-together="always"/>
    </style:style>
    <style:style style:name="TableCell180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2437in" fo:keep-together="always"/>
    </style:style>
    <style:style style:name="TableCell191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7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1" style:family="table-row">
      <style:table-row-properties style:min-row-height="0.2979in" fo:keep-together="always"/>
    </style:style>
    <style:style style:name="TableCell20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2" style:family="table-row">
      <style:table-row-properties style:min-row-height="0.2979in" fo:keep-together="always"/>
    </style:style>
    <style:style style:name="TableCell21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9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1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style:line-height-at-least="0.0972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fo:margin-top="0.0875in" style:line-height-at-least="0in" fo:text-indent="0.25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margin-top="0.0875in" style:line-height-at-least="0in" fo:text-indent="0.25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內文" style:family="paragraph">
      <style:paragraph-properties style:snap-to-layout-grid="false" fo:text-align="justify" style:line-height-at-least="0.0972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fo:text-align="justify" style:line-height-at-least="0.0972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justify" style:line-height-at-least="0.0972in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justify" style:line-height-at-least="0.0972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致理科技大學　日間部<text:s/>109<text:s/>學年度第<text:s/>1<text:s/>學期（轉學生）</text:p>
      <text:p text:style-name="P2">學生各項就學優待（減免）申請書暨切結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4"/>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學<text:s text:c="4"/>制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學<text:s text:c="4"/>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班<text:s text:c="4"/>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身分證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申請類別（請勾選）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應繳證明文件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□</text:span><text:span text:style-name="T48">原住民（族籍</text:span><text:span text:style-name="T49">　　　　　　　　</text:span><text:span text:style-name="T50">）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戶籍謄本正本（三個月內，記事欄不可省略）且有須族籍證明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□軍公教遺族子女□全公費□半公費</text:p>
            <text:p text:style-name="P57">（新生須另填頒申請書報部核准）</text:p>
            <text:p text:style-name="P58">□給卹期滿軍公教遺族子女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1.撫卹令、恤撫金證書或軍人遺族就學證明書</text:p>
            <text:p text:style-name="P61">2.全戶戶籍謄本正本（三個月內，記事欄不可省略）</text:p>
            <text:p text:style-name="P62">＊首次辦理者須親臨生輔組填寫報部申請書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□現役軍人子女（3/10減免學費）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1.家長：軍人身份證（申請單請詳填職銜）</text:p>
            <text:p text:style-name="P68">學生：現役軍人眷屬身份證</text:p>
            <text:p text:style-name="P69">2.全戶戶籍謄本正本（三個月內，記事欄不可省略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□身心障礙學生□身心障礙人士子女</text:p>
            <text:p text:style-name="P73">□重度、極重度（學雜費全免）</text:p>
            <text:p text:style-name="P74">□中度（減免7/10學雜費）</text:p>
            <text:p text:style-name="P75">□輕度（減免4/10學雜費）</text:p>
            <text:p text:style-name="P76">身心障礙手冊持有人資料填寫：</text:p>
            <text:list text:style-name="LFO1" text:continue-numbering="true">
              <text:list-item>
                <text:p text:style-name="P77">姓名：­­_________________</text:p>
              </text:list-item>
              <text:list-item>
                <text:p text:style-name="P78">身份證號：­­_____________</text:p>
              </text:list-item>
              <text:list-item>
                <text:p text:style-name="P79">鑑定日期（ex:1090101）：­­___________</text:p>
              </text:list-item>
              <text:list-item>
                <text:p text:style-name="P80"><text:span text:style-name="T81">有效期限：</text:span><text:span text:style-name="T82">­</text:span><text:span text:style-name="T83">­_____________</text:span></text:p>
              </text:list-item>
            </text:list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1.</text:span><text:span text:style-name="T87">身心障礙手冊（</text:span><text:span text:style-name="T88">查驗正本，繳交影本</text:span><text:span text:style-name="T89">）</text:span></text:p>
            <text:p text:style-name="P90">身心障礙人士子女及身心障礙學生之前一年度家庭所得年收入證明，由學校一併送財稅中心審核，審查條件如下：</text:p>
            <text:p text:style-name="P91">＊未婚者（審查前一年度學生本人及父母（或法定監護人）之年收入證明。</text:p>
            <text:p text:style-name="P92">＊已婚者（審查前一年度學生本人及其配偶與學生父母）之年收入證明。</text:p>
            <text:p text:style-name="P93">2.戶籍謄本正本（三個月內，記事欄不可省略）</text:p>
            <text:p text:style-name="P94"><text:span text:style-name="T95">＊逾</text:span><text:span text:style-name="T96">期繳件者，請自行檢附所得資料證明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□低收入戶學生（減免全部學雜費）</text:p>
            <text:p text:style-name="P100">1.勾選縣市及填寫低收入戶卡號或核准文號</text:p>
            <text:p text:style-name="P101">○台北市<text:s text:c="3"/>○新北市<text:s text:c="3"/>○其他縣市</text:p>
            <text:p text:style-name="P102">2.卡號：</text:p>
            <text:p text:style-name="P103">3.填寫核定起迄（有效）期間：</text:p>
            <text:p text:style-name="P104">（例如：1090101到1091231）</text:p>
            <text:p text:style-name="P105"><text:span text:style-name="T106"><text:s text:c="3"/></text:span><text:span text:style-name="T107"><text:s text:c="13"/></text:span><text:span text:style-name="T108">到</text:span><text:span text:style-name="T109">______________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1.低收入戶證明文件（查驗正本，繳交影本）</text:p>
            <text:p text:style-name="P112"><text:span text:style-name="T113">（須有學生姓名且期限至</text:span><text:span text:style-name="T114">109</text:span><text:span text:style-name="T115">年</text:span><text:span text:style-name="T116">12</text:span><text:span text:style-name="T117">月</text:span><text:span text:style-name="T118">31</text:span><text:span text:style-name="T119">日止）</text:span></text:p>
            <text:p text:style-name="P120"><text:span text:style-name="T121">2.</text:span><text:span text:style-name="T122">全戶戶籍謄</text:span><text:span text:style-name="T123">本正本（三個月內，記事欄不可省略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4">
            <text:p text:style-name="P126">□中低收入戶學生（減免60%學雜費）</text:p>
            <text:p text:style-name="P127">1.勾選縣市及填寫中低收入戶卡號或文號</text:p>
            <text:p text:style-name="P128">○台北市<text:s text:c="3"/>○新北市<text:s text:c="3"/>○其他縣市</text:p>
            <text:p text:style-name="P129">2.卡號：</text:p>
            <text:p text:style-name="P130">3.填寫核定起迄（有效）期間：</text:p>
            <text:p text:style-name="P131">（例如：1090101到1091231）</text:p>
            <text:p text:style-name="P132"><text:span text:style-name="T133"><text:s text:c="3"/></text:span><text:span text:style-name="T134"><text:s text:c="13"/></text:span><text:span text:style-name="T135">到</text:span><text:span text:style-name="T136">______________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1.中低收入戶證明文件（查驗正本，繳交影本）</text:p>
            <text:p text:style-name="P139"><text:span text:style-name="T140">（須有學生姓名且期限至</text:span><text:span text:style-name="T141">109</text:span><text:span text:style-name="T142">年</text:span><text:span text:style-name="T143">12</text:span><text:span text:style-name="T144">月</text:span><text:span text:style-name="T145">31</text:span><text:span text:style-name="T146">日止）</text:span></text:p>
            <text:p text:style-name="P147">2.全戶戶籍謄本正本（三個月內，記事欄不可省略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2" text:continue-numbering="true">
              <text:list-item>
                <text:p text:style-name="P150">特殊境遇婦女之子女</text:p>
              </text:list-item>
            </text:list>
            <text:p text:style-name="P151">(減免60%學雜費)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1.</text:span><text:span text:style-name="T155">直轄市、縣</text:span><text:span text:style-name="T156">(</text:span><text:span text:style-name="T157">市</text:span><text:span text:style-name="T158">)</text:span><text:span text:style-name="T159">政府社會局</text:span><text:span text:style-name="T160">(</text:span><text:span text:style-name="T161">科</text:span><text:span text:style-name="T162">)</text:span><text:span text:style-name="T163">或鄉</text:span><text:span text:style-name="T164">(</text:span><text:span text:style-name="T165">鎮、市、</text:span><text:span text:style-name="T166"><text:line-break/></text:span><text:span text:style-name="T167">區</text:span><text:span text:style-name="T168">)</text:span><text:span text:style-name="T169">公所開具尚在有效期限內之特殊境遇婦女身分證明文件</text:span><text:span text:style-name="T170">（須有學生姓名且期限至</text:span><text:span text:style-name="T171">109</text:span><text:span text:style-name="T172">年</text:span><text:span text:style-name="T173">12</text:span><text:span text:style-name="T174">月</text:span><text:span text:style-name="T175">31</text:span><text:span text:style-name="T176">日止）</text:span></text:p>
            <text:p text:style-name="P177">2.<text:span text:style-name="T178">全戶戶籍謄本正本（三個月內，記事欄不可省略）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家長</text:p>
          </table:table-cell>
          <table:table-cell table:style-name="TableCell182" table:number-columns-spanned="2">
            <text:p text:style-name="P183">姓<text:s text:c="2"/>名</text:p>
          </table:table-cell>
          <table:covered-table-cell/>
          <table:table-cell table:style-name="TableCell184" table:number-columns-spanned="2">
            <text:p text:style-name="P185">身分證字號</text:p>
          </table:table-cell>
          <table:covered-table-cell/>
          <table:table-cell table:style-name="TableCell186" table:number-columns-spanned="2">
            <text:p text:style-name="P187">蓋<text:s text:c="2"/>章</text:p>
          </table:table-cell>
          <table:covered-table-cell/>
          <table:table-cell table:style-name="TableCell188">
            <text:p text:style-name="P189">職<text:s text:c="2"/>業</text:p>
          </table:table-cell>
        </table:table-row>
        <table:table-row table:style-name="TableRow190">
          <table:table-cell table:style-name="TableCell191">
            <text:p text:style-name="P192">父親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母親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配偶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>本人申請上述就學優待減免，保證在校享有優待期間，放棄申領政府發給之其他教育補助，如有重複請領，願負法律責任。（五專一至三年級申請者，身份類別除軍公教遺族子女及低收入戶外，其餘須以五專前三年免學費補助為主，此補助僅補助雜費部分）</text:p>
      <text:p text:style-name="P225"><text:span text:style-name="T226">本表單蒐集之個人資料內容及存處，僅限於學校與相關服務目的使用，非經當事人同意，絕不轉做其他用途。各資告知聲明請參考：</text:span><text:span text:style-name="T227">http://www.chihlee.edu.tw/files/13-1000-55576.php</text:span></text:p>
      <text:p text:style-name="P228"/>
      <text:p text:style-name="P229"><text:span text:style-name="T230">立切結書人：家長</text:span><text:span text:style-name="T231">　　　　　　　　</text:span><text:span text:style-name="T232">簽名</text:span><text:span text:style-name="T233">及</text:span><text:span text:style-name="T234">蓋章　申請學生：</text:span><text:span text:style-name="T235">　　　　　　　　　</text:span><text:span text:style-name="T236">簽名</text:span><text:span text:style-name="T237">及</text:span><text:span text:style-name="T238">蓋章</text:span></text:p>
      <text:p text:style-name="P239"/>
      <text:p text:style-name="P240"><text:span text:style-name="T241">學生行動電話：</text:span><text:span text:style-name="T242">　　　　　　　　</text:span><text:span text:style-name="T243">　　</text:span><text:span text:style-name="T244"><text:s text:c="8"/></text:span><text:span text:style-name="T245">家長行動電話：</text:span><text:span text:style-name="T246">　　　　　　　　</text:span><text:span text:style-name="T2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　日間部　九十　 學年度第 　學期</dc:title>
    <meta:initial-creator>USER</meta:initial-creator>
    <dc:creator>user</dc:creator>
    <meta:creation-date>2020-07-02T02:28:00Z</meta:creation-date>
    <dc:date>2020-07-02T02:28:00Z</dc:date>
    <meta:print-date>2018-05-28T06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