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63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2625in"/>
    </style:style>
    <style:style style:name="TableColumn7" style:family="table-column">
      <style:table-column-properties style:column-width="0.862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125in"/>
    </style:style>
    <style:style style:name="Table1" style:family="table" style:master-page-name="MP0">
      <style:table-properties style:width="7.6513in" fo:margin-left="0.118in" table:align="left"/>
    </style:style>
    <style:style style:name="TableRow10" style:family="table-row">
      <style:table-row-properties style:min-row-height="0.9625in" fo:keep-together="always"/>
    </style:style>
    <style:style style:name="TableCell11" style:family="table-cell">
      <style:table-cell-properties fo:border-top="0.0312in solid #000000" fo:border-left="0.0312in solid #000000" fo:border-bottom="0.0069in solid #000000" fo:border-right="0.0034in solid #FFFFFF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>
        <style:tab-stops>
          <style:tab-stop style:type="left" style:position="0.4166in"/>
          <style:tab-stop style:type="left" style:position="0.5in"/>
          <style:tab-stop style:type="left" style:position="0.625in"/>
          <style:tab-stop style:type="left" style:position="1.1666in"/>
          <style:tab-stop style:type="left" style:position="1.2395in"/>
          <style:tab-stop style:type="left" style:position="1.3541in"/>
          <style:tab-stop style:type="left" style:position="2.0312in"/>
          <style:tab-stop style:type="left" style:position="2.125in"/>
          <style:tab-stop style:type="left" style:position="22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TableCell13" style:family="table-cell">
      <style:table-cell-properties fo:border-top="0.0312in solid #000000" fo:border-left="0.0034in solid #FFFFFF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text-align="justify" fo:margin-right="0.33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6" style:parent-style-name="內文" style:family="paragraph">
      <style:paragraph-properties fo:text-align="justify" fo:margin-right="0.3333in">
        <style:tab-stops>
          <style:tab-stop style:type="left" style:position="3.21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24" style:family="table-row">
      <style:table-row-properties style:min-row-height="0.4562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35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4pt" style:font-size-asian="4pt" style:font-size-complex="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right="-0.018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margin-left="0.1048in" fo:text-indent="0.125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4166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4166in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166in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4166in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4166in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4166in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4923in" fo:keep-together="always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8604in" fo:keep-together="always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4951in" fo:keep-together="always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4895in" fo:keep-together="always"/>
    </style:style>
    <style:style style:name="TableCell226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1.3458in" fo:keep-together="always"/>
    </style:style>
    <style:style style:name="TableCell233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9548in" fo:keep-together="always"/>
    </style:style>
    <style:style style:name="TableCell2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致理科技大學學生獎懲建議表</text:p>
          </table:table-cell>
          <table:covered-table-cell/>
          <table:covered-table-cell/>
          <table:covered-table-cell/>
          <table:covered-table-cell/>
          <table:table-cell table:style-name="TableCell13" table:number-columns-spanned="3">
            <text:p text:style-name="P14">建議人：</text:p>
            <text:p text:style-name="P15"/>
            <text:p text:style-name="P16"><text:span text:style-name="T17">填表日期：</text:span><text:span text:style-name="T18"><text:s text:c="4"/></text:span><text:span text:style-name="T19">年</text:span><text:span text:style-name="T20"><text:s text:c="5"/></text:span><text:span text:style-name="T21">月</text:span><text:span text:style-name="T22"><text:s text:c="6"/></text:span><text:span text:style-name="T23">日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班級</text:p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內文"><text:span text:style-name="T32">月</text:span><text:span text:style-name="T33"><text:s/></text:span><text:span text:style-name="T34"><text:s text:c="5"/></text:span></text:p>
            <text:p text:style-name="內文"><text:span text:style-name="T35"><text:s text:c="10"/></text:span><text:span text:style-name="T36"><text:s/></text:span><text:span text:style-name="T37"><text:s text:c="2"/></text:span><text:span text:style-name="T38">日</text:span><text:span text:style-name="T39"><text:s text:c="6"/></text:span></text:p>
          </table:table-cell>
          <table:table-cell table:style-name="TableCell40" table:number-columns-spanned="2">
            <text:p text:style-name="P41">獎<text:s text:c="2"/>懲<text:s text:c="2"/>事<text:s text:c="2"/>由</text:p>
          </table:table-cell>
          <table:covered-table-cell/>
          <table:table-cell table:style-name="TableCell42">
            <text:p text:style-name="P43">獎懲種類</text:p>
          </table:table-cell>
          <table:table-cell table:style-name="TableCell44">
            <text:p text:style-name="P45">依據條文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<draw:connector draw:type="line" svg:x1="0.10556in" svg:y1="0.32569in" svg:x2="0.35556in" svg:y2="0.07569in" draw:z-index="251680256" draw:id="id0" draw:style-name="a0" draw:name="Line 112" text:anchor-type="paragraph"><svg:title/><svg:desc/></draw:connector>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條<text:s text:c="5"/>款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<draw:connector draw:type="line" svg:x1="0.10556in" svg:y1="0.32569in" svg:x2="0.35556in" svg:y2="0.07569in" draw:z-index="251671040" draw:id="id1" draw:style-name="a1" draw:name="Line 103" text:anchor-type="paragraph"><svg:title/><svg:desc/></draw:connector>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<draw:connector draw:type="line" svg:x1="0.10556in" svg:y1="0.32569in" svg:x2="0.35556in" svg:y2="0.07569in" draw:z-index="251672064" draw:id="id2" draw:style-name="a2" draw:name="Line 104" text:anchor-type="paragraph"><svg:title/><svg:desc/></draw:connector>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<draw:connector draw:type="line" svg:x1="0.10556in" svg:y1="0.32569in" svg:x2="0.35556in" svg:y2="0.07569in" draw:z-index="251673088" draw:id="id3" draw:style-name="a3" draw:name="Line 105" text:anchor-type="paragraph"><svg:title/><svg:desc/></draw:connector>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<draw:connector draw:type="line" svg:x1="0.10556in" svg:y1="0.32569in" svg:x2="0.35556in" svg:y2="0.07569in" draw:z-index="251674112" draw:id="id4" draw:style-name="a4" draw:name="Line 106" text:anchor-type="paragraph"><svg:title/><svg:desc/></draw:connector>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<draw:connector draw:type="line" svg:x1="0.10556in" svg:y1="0.32569in" svg:x2="0.35556in" svg:y2="0.07569in" draw:z-index="251675136" draw:id="id5" draw:style-name="a5" draw:name="Line 107" text:anchor-type="paragraph"><svg:title/><svg:desc/></draw:connector>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<draw:connector draw:type="line" svg:x1="0.10556in" svg:y1="0.32569in" svg:x2="0.35556in" svg:y2="0.07569in" draw:z-index="251676160" draw:id="id6" draw:style-name="a6" draw:name="Line 108" text:anchor-type="paragraph"><svg:title/><svg:desc/></draw:connector>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<draw:connector draw:type="line" svg:x1="0.10556in" svg:y1="0.32569in" svg:x2="0.35556in" svg:y2="0.07569in" draw:z-index="251677184" draw:id="id7" draw:style-name="a7" draw:name="Line 109" text:anchor-type="paragraph"><svg:title/><svg:desc/></draw:connector>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<draw:connector draw:type="line" svg:x1="0.10556in" svg:y1="0.32569in" svg:x2="0.35556in" svg:y2="0.07569in" draw:z-index="251678208" draw:id="id8" draw:style-name="a8" draw:name="Line 110" text:anchor-type="paragraph"><svg:title/><svg:desc/></draw:connector>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<draw:connector draw:type="line" svg:x1="0.10556in" svg:y1="0.32569in" svg:x2="0.35556in" svg:y2="0.07569in" draw:z-index="251679232" draw:id="id9" draw:style-name="a9" draw:name="Line 111" text:anchor-type="paragraph"><svg:title/><svg:desc/></draw:connector>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>生輔組承辦人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學術副校長</text:p>
          </table:table-cell>
          <table:covered-table-cell/>
          <table:table-cell table:style-name="TableCell211" table:number-columns-spanned="2">
            <text:p text:style-name="P212">會辦意見</text:p>
          </table:table-cell>
          <table:covered-table-cell/>
        </table:table-row>
        <table:table-row table:style-name="TableRow213"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 table:number-rows-spanned="2">
            <text:p text:style-name="P217"/>
          </table:table-cell>
          <table:covered-table-cell/>
          <table:table-cell table:style-name="TableCell218" table:number-columns-spanned="2" table:number-row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4">
            <text:p text:style-name="P222">組長(主任)</text:p>
          </table: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秘書室</text:p>
          </table:table-cell>
          <table:covered-table-cell/>
          <table:table-cell table:style-name="TableCell230" table:number-columns-spanned="2">
            <text:p text:style-name="P231">批<text:s text:c="4"/>示</text:p>
          </table:table-cell>
          <table:covered-table-cell/>
        </table:table-row>
        <table:table-row table:style-name="TableRow232">
          <table:table-cell table:style-name="TableCell233" table:number-columns-spanned="4">
            <text:p text:style-name="P234">處</text:p>
            <text:p text:style-name="P235"><text:s text:c="10"/>室<text:s text:c="2"/>主任(長)</text:p>
            <text:p text:style-name="P236"><text:s text:c="2"/>中心</text:p>
            <text:p text:style-name="P237">系</text:p>
          </table:table-cell>
          <table:covered-table-cell/>
          <table:covered-table-cell/>
          <table:covered-table-cell/>
          <table:table-cell table:style-name="TableCell238" table:number-columns-spanned="2" table:number-rows-spanned="2">
            <text:p text:style-name="P239"/>
          </table:table-cell>
          <table:covered-table-cell/>
          <table:table-cell table:style-name="TableCell240" table:number-columns-spanned="2" table:number-row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</table:table-row>
      </table:table>
      <text:p text:style-name="內文"><text:span text:style-name="T247"><draw:connector draw:type="line" svg:x1="4.875in" svg:y1="1.25in" svg:x2="5.12431in" svg:y2="1in" draw:z-index="251658752" draw:id="id10" draw:style-name="a10" draw:name="Line 91" text:anchor-type="paragraph"><svg:title/><svg:desc/></draw:connector></text:span><text:span text:style-name="T248"><draw:connector draw:type="line" svg:x1="5.25in" svg:y1="3.125in" svg:x2="5.5in" svg:y2="2.875in" draw:z-index="251646464" draw:id="id11" draw:style-name="a11" draw:name="Line 7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197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科技大學學生獎懲建議表</dc:title>
    <dc:description/>
    <dc:subject/>
    <meta:initial-creator>user</meta:initial-creator>
    <dc:creator>user</dc:creator>
    <meta:creation-date>2023-08-15T05:51:00Z</meta:creation-date>
    <dc:date>2023-08-15T05:53:00Z</dc:date>
    <meta:print-date>2023-08-15T05:4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2" meta:character-count="285" meta:row-count="2" meta:non-whitespace-character-count="244"/>
  </office:meta>
</office:document-meta>
</file>