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2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olumn5" style:family="table-column">
      <style:table-column-properties style:column-width="1.375in"/>
    </style:style>
    <style:style style:name="TableColumn6" style:family="table-column">
      <style:table-column-properties style:column-width="1.575in"/>
    </style:style>
    <style:style style:name="TableColumn7" style:family="table-column">
      <style:table-column-properties style:column-width="0.6888in"/>
    </style:style>
    <style:style style:name="TableColumn8" style:family="table-column">
      <style:table-column-properties style:column-width="0.8861in"/>
    </style:style>
    <style:style style:name="TableColumn9" style:family="table-column">
      <style:table-column-properties style:column-width="1.0826in"/>
    </style:style>
    <style:style style:name="TableColumn10" style:family="table-column">
      <style:table-column-properties style:column-width="1.4715in"/>
    </style:style>
    <style:style style:name="Table4" style:family="table">
      <style:table-properties style:width="7.0791in" fo:margin-left="0in" table:align="left"/>
    </style:style>
    <style:style style:name="TableRow11" style:family="table-row">
      <style:table-row-properties style:min-row-height="0.6243in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style:snap-to-layout-grid="false" fo:text-align="justify" fo:margin-left="0.0743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fo:text-align="justify" fo:margin-left="0.074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justify" fo:margin-left="0.0743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18" style:family="table-row">
      <style:table-row-properties style:min-row-height="0.584in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 fo:margin-left="0.074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justify" fo:margin-left="0.074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 fo:margin-left="0.074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justify" fo:margin-left="0.074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27" style:family="table-row">
      <style:table-row-properties style:min-row-height="0.5826in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Row36" style:family="table-row">
      <style:table-row-properties style:min-row-height="0.5909in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Row49" style:family="table-row">
      <style:table-row-properties style:min-row-height="0.5437in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54" style:family="table-row">
      <style:table-row-properties style:min-row-height="0.443in"/>
    </style:style>
    <style:style style:name="TableCell5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7pt" style:font-size-asian="17pt" style:font-size-complex="17pt"/>
    </style:style>
    <style:style style:name="TableRow57" style:family="table-row">
      <style:table-row-properties style:min-row-height="1.1729in"/>
    </style:style>
    <style:style style:name="TableCell5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P60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P61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P62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P63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P64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P65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P66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P67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P68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P69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P70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P71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P72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TableRow73" style:family="table-row">
      <style:table-row-properties style:min-row-height="0.475in"/>
    </style:style>
    <style:style style:name="TableCell7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7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justify"/>
    </style:style>
    <style:style style:name="T78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style:font-name-complex="Wingdings 2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87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88" style:family="table-row">
      <style:table-row-properties style:min-row-height="0.475in"/>
    </style:style>
    <style:style style:name="TableCell8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9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9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96" style:family="table-row">
      <style:table-row-properties style:min-row-height="0.475in"/>
    </style:style>
    <style:style style:name="TableCell9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9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0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103" style:parent-style-name="內文" style:family="paragraph">
      <style:paragraph-properties style:snap-to-layout-grid="false"/>
    </style:style>
    <style:style style:name="T1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5" style:parent-style-name="內文" style:family="paragraph">
      <style:paragraph-properties style:line-height-at-least="0in" fo:margin-left="-0.0548in" fo:text-indent="-0.1548in">
        <style:tab-stops/>
      </style:paragraph-properties>
    </style:style>
  </office:automatic-styles>
  <office:body>
    <office:text text:use-soft-page-breaks="true">
      <text:p text:style-name="P1"><text:bookmark-start text:name="_Hlk49253714"/>佛教慈濟慈善基金會</text:p>
      <text:p text:style-name="P2">【看見希望 <text:s/>安心就學】</text:p>
      <text:p text:style-name="P3">申請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4">
            <text:p text:style-name="P13"><text:bookmark-end text:name="_Hlk49253714"/><text:s/>學校名稱：</text:p>
          </table:table-cell>
          <table:covered-table-cell/>
          <table:covered-table-cell/>
          <table:covered-table-cell/>
          <table:table-cell table:style-name="TableCell14">
            <text:p text:style-name="P15">提報日期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學生姓名</text:p>
          </table:table-cell>
          <table:table-cell table:style-name="TableCell21" table:number-columns-spanned="3">
            <text:p text:style-name="P22"/>
          </table:table-cell>
          <table:covered-table-cell/>
          <table:covered-table-cell/>
          <table:table-cell table:style-name="TableCell23">
            <text:p text:style-name="P24">學生電話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就讀科系<text:s/></text:p>
          </table:table-cell>
          <table:table-cell table:style-name="TableCell30" table:number-columns-spanned="3">
            <text:p text:style-name="P31"/>
          </table:table-cell>
          <table:covered-table-cell/>
          <table:covered-table-cell/>
          <table:table-cell table:style-name="TableCell32">
            <text:p text:style-name="P33">年級/班級</text:p>
          </table:table-cell>
          <table:table-cell table:style-name="TableCell34">
            <text:p text:style-name="P35">年 <text:s text:c="4"/>班 <text:s text:c="2"/></text:p>
          </table:table-cell>
        </table:table-row>
        <table:table-row table:style-name="TableRow36">
          <table:table-cell table:style-name="TableCell37">
            <text:p text:style-name="P38">家長姓名</text:p>
          </table:table-cell>
          <table:table-cell table:style-name="TableCell39">
            <text:p text:style-name="P40"/>
          </table:table-cell>
          <table:table-cell table:style-name="TableCell41">
            <text:p text:style-name="P42">與學生關係</text:p>
          </table:table-cell>
          <table:table-cell table:style-name="TableCell43">
            <text:p text:style-name="P44"/>
          </table:table-cell>
          <table:table-cell table:style-name="TableCell45">
            <text:p text:style-name="P46">家長電話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居住地址</text:p>
          </table:table-cell>
          <table:table-cell table:style-name="TableCell52" table:number-columns-spanned="5">
            <text:p text:style-name="P53"/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6">
            <text:p text:style-name="P56">家庭困難情形（請老師簡述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6">
            <text:p text:style-name="P59">家庭概況：</text:p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案家需求</text:p>
          </table:table-cell>
          <table:table-cell table:style-name="TableCell76" table:number-columns-spanned="5">
            <text:p text:style-name="P77"><text:span text:style-name="T78"></text:span><text:span text:style-name="T79">助</text:span><text:span text:style-name="T80">學補助</text:span><text:span text:style-name="T81"><text:s text:c="2"/></text:span><text:span text:style-name="T82"></text:span><text:span text:style-name="T83">生活補助 <text:s/></text:span><text:span text:style-name="T84"></text:span><text:span text:style-name="T85">其他:<text:s/></text:span><text:span text:style-name="T86"><text:s text:c="15"/></text:span></text:p>
            <text:p text:style-name="P87"/>
          </table:table-cell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班級導師</text:p>
          </table:table-cell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3">
            <text:p text:style-name="P94"><text:span text:style-name="T95">聯絡電話：</text:span></text:p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學校聯繫窗口</text:p>
          </table:table-cell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3">
            <text:p text:style-name="P102">聯絡電話：</text:p>
            <text:p text:style-name="P103"><text:span text:style-name="T104">電子信箱：</text:span></text:p>
          </table:table-cell>
          <table:covered-table-cell/>
          <table:covered-table-cell/>
        </table:table-row>
      </table:table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珮甄 陳</meta:initial-creator>
    <dc:creator>user</dc:creator>
    <meta:creation-date>2020-11-09T07:08:00Z</meta:creation-date>
    <dc:date>2020-11-09T07:08:00Z</dc:date>
    <meta:template xlink:href="Normal.dotm" xlink:type="simple"/>
    <meta:editing-cycles>2</meta:editing-cycles>
    <meta:editing-duration>PT0S</meta:editing-duration>
    <meta:user-defined meta:name="ContentTypeId">0x010100E208F65C6782EF4A889E52B95F205C68</meta:user-defined>
    <meta:document-statistic meta:page-count="1" meta:paragraph-count="1" meta:word-count="32" meta:character-count="217" meta:row-count="1" meta:non-whitespace-character-count="186"/>
  </office:meta>
</office:document-meta>
</file>