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972in"/>
    </style:style>
    <style:style style:name="TableColumn3" style:family="table-column">
      <style:table-column-properties style:column-width="3.784in"/>
    </style:style>
    <style:style style:name="TableColumn4" style:family="table-column">
      <style:table-column-properties style:column-width="3.8569in"/>
    </style:style>
    <style:style style:name="Table1" style:family="table" style:master-page-name="MP0">
      <style:table-properties style:width="11.3381in" fo:margin-left="0in" table:align="left"/>
    </style:style>
    <style:style style:name="TableRow5" style:family="table-row">
      <style:table-row-properties style:min-row-height="7.8131in"/>
    </style:style>
    <style:style style:name="TableCell6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125in" style:line-height-at-least="0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" style:family="table-column">
      <style:table-column-properties style:column-width="0.7493in"/>
    </style:style>
    <style:style style:name="TableColumn28" style:family="table-column">
      <style:table-column-properties style:column-width="0.259in"/>
    </style:style>
    <style:style style:name="TableColumn29" style:family="table-column">
      <style:table-column-properties style:column-width="0.1645in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2645in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0.7722in"/>
    </style:style>
    <style:style style:name="Table26" style:family="table">
      <style:table-properties style:width="3.5333in" fo:margin-left="0in" table:align="left"/>
    </style:style>
    <style:style style:name="TableRow35" style:family="table-row">
      <style:table-row-properties style:row-height="0.434in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548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0" style:family="table-row">
      <style:table-row-properties style:row-height="0.0187in" fo:keep-together="always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9" style:family="table-row">
      <style:table-row-properties style:row-height="0.3298in" fo:keep-together="always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text-properties style:font-name-asian="標楷體" fo:font-size="11pt" style:font-size-asian="11pt"/>
    </style:style>
    <style:style style:name="P63" style:parent-style-name="內文" style:family="paragraph">
      <style:text-properties style:font-name-asian="標楷體" fo:font-size="11pt" style:font-size-asian="11pt"/>
    </style:style>
    <style:style style:name="TableRow64" style:family="table-row">
      <style:table-row-properties style:row-height="0.3548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Row70" style:family="table-row">
      <style:table-row-properties style:min-row-height="0.234in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59in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159in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159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159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9in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159in" fo:keep-together="always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159in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0625in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ableCell13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2" style:family="table-row">
      <style:table-row-properties style:min-row-height="0.4243in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8" style:family="table-row">
      <style:table-row-properties style:min-row-height="0.1916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Row162" style:family="table-row">
      <style:table-row-properties style:row-height="0.2361in"/>
    </style:style>
    <style:style style:name="TableCell16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P171" style:parent-style-name="內文" style:family="paragraph">
      <style:paragraph-properties fo:text-align="justify" style:line-height-at-least="0in"/>
      <style:text-properties style:font-name-asian="標楷體"/>
    </style:style>
    <style:style style:name="TableRow172" style:family="table-row">
      <style:table-row-properties style:min-row-height="0.2361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Row195" style:family="table-row">
      <style:table-row-properties style:min-row-height="0.4826in"/>
    </style:style>
    <style:style style:name="TableCell1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style:line-height-at-least="0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5" style:family="table-column">
      <style:table-column-properties style:column-width="0.7826in"/>
    </style:style>
    <style:style style:name="TableColumn236" style:family="table-column">
      <style:table-column-properties style:column-width="0.0527in"/>
    </style:style>
    <style:style style:name="TableColumn237" style:family="table-column">
      <style:table-column-properties style:column-width="0.284in"/>
    </style:style>
    <style:style style:name="TableColumn238" style:family="table-column">
      <style:table-column-properties style:column-width="0.4243in"/>
    </style:style>
    <style:style style:name="TableColumn239" style:family="table-column">
      <style:table-column-properties style:column-width="0.625in"/>
    </style:style>
    <style:style style:name="TableColumn240" style:family="table-column">
      <style:table-column-properties style:column-width="0.7256in"/>
    </style:style>
    <style:style style:name="TableColumn241" style:family="table-column">
      <style:table-column-properties style:column-width="0.7256in"/>
    </style:style>
    <style:style style:name="Table234" style:family="table">
      <style:table-properties style:width="3.6201in" fo:margin-left="0in" table:align="left"/>
    </style:style>
    <style:style style:name="TableRow242" style:family="table-row">
      <style:table-row-properties style:row-height="0.4326in" fo:keep-together="always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4687in" fo:keep-together="always"/>
    </style:style>
    <style:style style:name="TableCell247" style:family="table-cell">
      <style:table-cell-properties fo:border-top="0.0138in solid #000000" fo:border-left="0.0138in solid #000000" fo:border-bottom="0.0138in solid #FFFFFF" fo:border-right="0.0138in solid #FFFFFF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TableCell249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min-row-height="0.4687in" fo:keep-together="always"/>
    </style:style>
    <style:style style:name="TableCell256" style:family="table-cell">
      <style:table-cell-properties fo:border-top="0.0138in solid #FFFFFF" fo:border-left="0.013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1pt" style:font-size-asian="11pt"/>
    </style:style>
    <style:style style:name="TableRow263" style:family="table-row">
      <style:table-row-properties style:row-height="0.625in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6pt" style:font-size-asian="16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size="16pt" style:font-size-asian="16pt"/>
    </style:style>
    <style:style style:name="TableRow271" style:family="table-row">
      <style:table-row-properties style:min-row-height="0.2333in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4368in" fo:keep-together="always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-0.118in" fo:margin-right="-0.1715in">
        <style:tab-stops/>
      </style:paragraph-properties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4368in" fo:keep-together="always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0.4368in" fo:keep-together="always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4368in" fo:keep-together="always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4368in" fo:keep-together="always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Row313" style:family="table-row">
      <style:table-row-properties style:min-row-height="0.4368in" fo:keep-together="always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4368in" fo:keep-together="always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4881in" fo:keep-together="always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Row335" style:family="table-row">
      <style:table-row-properties style:min-row-height="1.084in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text-indent="0.0833in"/>
      <style:text-properties style:font-name-asian="標楷體" style:font-size-complex="12pt"/>
    </style:style>
    <style:style style:name="P338" style:parent-style-name="內文" style:family="paragraph">
      <style:paragraph-properties style:line-height-at-least="0in" fo:margin-left="0.4166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style:line-height-at-least="0in" fo:text-indent="0.0833in"/>
      <style:text-properties style:font-name-asian="標楷體" style:font-size-complex="12pt"/>
    </style:style>
    <style:style style:name="P340" style:parent-style-name="內文" style:family="paragraph">
      <style:paragraph-properties style:line-height-at-least="0in" fo:text-indent="0.0833in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ableCell354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74" style:family="table-column">
      <style:table-column-properties style:column-width="0.7826in"/>
    </style:style>
    <style:style style:name="TableColumn375" style:family="table-column">
      <style:table-column-properties style:column-width="0.0527in"/>
    </style:style>
    <style:style style:name="TableColumn376" style:family="table-column">
      <style:table-column-properties style:column-width="0.3388in"/>
    </style:style>
    <style:style style:name="TableColumn377" style:family="table-column">
      <style:table-column-properties style:column-width="0.4965in"/>
    </style:style>
    <style:style style:name="TableColumn378" style:family="table-column">
      <style:table-column-properties style:column-width="0.625in"/>
    </style:style>
    <style:style style:name="TableColumn379" style:family="table-column">
      <style:table-column-properties style:column-width="0.6944in"/>
    </style:style>
    <style:style style:name="TableColumn380" style:family="table-column">
      <style:table-column-properties style:column-width="0.6951in"/>
    </style:style>
    <style:style style:name="Table373" style:family="table">
      <style:table-properties style:width="3.6854in" fo:margin-left="0in" table:align="left"/>
    </style:style>
    <style:style style:name="TableRow381" style:family="table-row">
      <style:table-row-properties style:row-height="0.4326in" fo:keep-together="always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4687in" fo:keep-together="always"/>
    </style:style>
    <style:style style:name="TableCell386" style:family="table-cell">
      <style:table-cell-properties fo:border-top="0.0138in solid #000000" fo:border-left="0.0138in solid #000000" fo:border-bottom="0.0138in solid #FFFFFF" fo:border-right="0.0138in solid #FFFFFF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TableCell388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1pt" style:font-size-asian="11pt"/>
    </style:style>
    <style:style style:name="TableRow394" style:family="table-row">
      <style:table-row-properties style:min-row-height="0.4687in" fo:keep-together="always"/>
    </style:style>
    <style:style style:name="TableCell395" style:family="table-cell">
      <style:table-cell-properties fo:border-top="0.0138in solid #FFFFFF" fo:border-left="0.0138in solid #000000" fo:border-bottom="0.0138in solid #000000" fo:border-right="0.0138in solid #FFFFF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text-indent="0.5347in"/>
      <style:text-properties style:font-name-asian="標楷體" fo:font-size="11pt" style:font-size-asian="11pt"/>
    </style:style>
    <style:style style:name="P3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1pt" style:font-size-asian="11pt"/>
    </style:style>
    <style:style style:name="TableRow402" style:family="table-row">
      <style:table-row-properties style:row-height="0.625in" fo:keep-together="always"/>
    </style:style>
    <style:style style:name="TableCell403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38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6pt" style:font-size-asian="16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6pt" style:font-size-asian="16pt"/>
    </style:style>
    <style:style style:name="TableRow410" style:family="table-row">
      <style:table-row-properties style:min-row-height="0.2333in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min-row-height="0.4368in" fo:keep-together="always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Row424" style:family="table-row">
      <style:table-row-properties style:min-row-height="0.4368in" fo:keep-together="always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Row431" style:family="table-row">
      <style:table-row-properties style:min-row-height="0.4368in" fo:keep-together="always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Row438" style:family="table-row">
      <style:table-row-properties style:min-row-height="0.4368in" fo:keep-together="always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4368in" fo:keep-together="always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Row452" style:family="table-row">
      <style:table-row-properties style:min-row-height="0.4368in" fo:keep-together="always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Row459" style:family="table-row">
      <style:table-row-properties style:min-row-height="0.4368in" fo:keep-together="always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 style:min-row-height="0.4881in" fo:keep-together="always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text-indent="0.0694in"/>
      <style:text-properties style:font-name-asian="標楷體" fo:font-size="10pt" style:font-size-asian="10pt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indent="0.0694in"/>
      <style:text-properties style:font-name-asian="標楷體" fo:font-size="10pt" style:font-size-asian="10pt"/>
    </style:style>
    <style:style style:name="TableRow471" style:family="table-row">
      <style:table-row-properties style:min-row-height="0.2361in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Row474" style:family="table-row">
      <style:table-row-properties style:min-row-height="1.084in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text-indent="0.0833in"/>
      <style:text-properties style:font-name-asian="標楷體" style:font-size-complex="12pt"/>
    </style:style>
    <style:style style:name="P477" style:parent-style-name="內文" style:family="paragraph">
      <style:paragraph-properties fo:text-align="justify" style:line-height-at-least="0in" fo:margin-left="0.4166in" fo:text-indent="-0.3333in">
        <style:tab-stops/>
      </style:paragraph-properties>
      <style:text-properties style:font-name-asian="標楷體" style:font-size-complex="12pt"/>
    </style:style>
    <style:style style:name="P478" style:parent-style-name="內文" style:family="paragraph">
      <style:paragraph-properties fo:text-align="justify" style:line-height-at-least="0in" fo:text-indent="0.0833in"/>
      <style:text-properties style:font-name-asian="標楷體" style:font-size-complex="12pt"/>
    </style:style>
    <style:style style:name="P479" style:parent-style-name="內文" style:family="paragraph">
      <style:paragraph-properties fo:text-align="justify" style:line-height-at-least="0in" fo:text-indent="0.0833in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0555in"/>
        </style:tab-stops>
      </style:paragraph-properties>
    </style:style>
    <style:style style:name="T484" style:parent-style-name="預設段落字型" style:family="text">
      <style:text-properties style:font-name-asian="標楷體" fo:font-size="11pt" style:font-size-asian="11pt"/>
    </style:style>
    <style:style style:name="T485" style:parent-style-name="預設段落字型" style:family="text">
      <style:text-properties style:font-name-asian="標楷體" fo:font-size="11pt" style:font-size-asian="11pt"/>
    </style:style>
    <style:style style:name="T486" style:parent-style-name="預設段落字型" style:family="text">
      <style:text-properties style:font-name-asian="標楷體" fo:font-size="11pt" style:font-size-asian="11pt"/>
    </style:style>
    <style:style style:name="T487" style:parent-style-name="預設段落字型" style:family="text">
      <style:text-properties style:font-name-asian="標楷體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fo:font-size="11pt" style:font-size-asian="11pt"/>
    </style:style>
    <style:style style:name="P493" style:parent-style-name="內文" style:family="paragraph">
      <style:paragraph-properties style:line-height-at-least="0in">
        <style:tab-stops>
          <style:tab-stop style:type="left" style:position="1.0555in"/>
        </style:tab-stops>
      </style:paragraph-properties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致</text:span><text:span text:style-name="T9"><text:s text:c="2"/></text:span><text:span text:style-name="T10">理</text:span><text:span text:style-name="T11"><text:s text:c="2"/></text:span><text:span text:style-name="T12">科</text:span><text:span text:style-name="T13"><text:s text:c="2"/></text:span><text:span text:style-name="T14">技</text:span><text:span text:style-name="T15"><text:s text:c="2"/></text:span><text:span text:style-name="T16">大</text:span><text:span text:style-name="T17"><text:s text:c="2"/></text:span><text:span text:style-name="T18">學</text:span><text:span text:style-name="T19"><text:s/></text:span><text:span text:style-name="T20"><text:s/></text:span><text:span text:style-name="T21">請</text:span><text:span text:style-name="T22"><text:s text:c="2"/></text:span><text:span text:style-name="T23">假</text:span><text:span text:style-name="T24"><text:s text:c="2"/></text:span><text:span text:style-name="T25">單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2">
                  <text:p text:style-name="P37"><text:span text:style-name="T38">紙本公文編號</text:span></text:p>
                </table:table-cell>
                <table:covered-table-cell/>
                <table:table-cell table:style-name="TableCell39" table:number-columns-spanned="6">
                  <text:p text:style-name="P4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>
                  <text:p text:style-name="P43">班級</text:p>
                </table:table-cell>
                <table:table-cell table:style-name="TableCell44" table:number-columns-spanned="3">
                  <text:p text:style-name="P45"/>
                </table:table-cell>
                <table:covered-table-cell/>
                <table:covered-table-cell/>
                <table:table-cell table:style-name="TableCell46" table:number-columns-spanned="2">
                  <text:p text:style-name="P47">學號</text:p>
                </table:table-cell>
                <table:covered-table-cell/>
                <table:table-cell table:style-name="TableCell48" table:number-columns-spanned="2">
                  <text:p text:style-name="P49"/>
                </table:table-cell>
                <table:covered-table-cell/>
              </table:table-row>
              <table:table-row table:style-name="TableRow50">
                <table:table-cell table:style-name="TableCell51" table:number-rows-spanned="2">
                  <text:p text:style-name="P52">請假假別</text:p>
                </table:table-cell>
                <table:table-cell table:style-name="TableCell53" table:number-columns-spanned="3" table:number-rows-spanned="2">
                  <text:p text:style-name="P54"/>
                </table:table-cell>
                <table:covered-table-cell/>
                <table:covered-table-cell/>
                <table:table-cell table:style-name="TableCell55" table:number-columns-spanned="2" table:number-rows-spanned="2">
                  <text:p text:style-name="P56">姓名</text:p>
                </table:table-cell>
                <table:covered-table-cell/>
                <table:table-cell table:style-name="TableCell57" table:number-columns-spanned="2" table:number-rows-spanned="2">
                  <text:p text:style-name="P58"/>
                </table:table-cell>
                <table:covered-table-cell/>
              </table:table-row>
              <table:table-row table:style-name="TableRow59">
                <table:covered-table-cell>
                  <text:p text:style-name="P60"/>
                </table:covered-table-cell>
                <table:covered-table-cell>
                  <text:p text:style-name="P61"/>
                </table:covered-table-cell>
                <table:covered-table-cell/>
                <table:covered-table-cell/>
                <table:covered-table-cell>
                  <text:p text:style-name="P62"/>
                </table:covered-table-cell>
                <table:covered-table-cell/>
                <table:covered-table-cell>
                  <text:p text:style-name="P63"/>
                </table:covered-table-cell>
                <table:covered-table-cell/>
              </table:table-row>
              <table:table-row table:style-name="TableRow64">
                <table:table-cell table:style-name="TableCell65">
                  <text:p text:style-name="P66"><text:span text:style-name="T67">請假事由</text:span></text:p>
                </table:table-cell>
                <table:table-cell table:style-name="TableCell68" table:number-columns-spanned="7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 table:number-columns-spanned="5">
                  <text:p text:style-name="P72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3" table:number-columns-spanned="2">
                  <text:p text:style-name="P74">日期</text:p>
                </table:table-cell>
                <table:covered-table-cell/>
                <table:table-cell table:style-name="TableCell75">
                  <text:p text:style-name="P76">節次</text:p>
                </table:table-cell>
              </table:table-row>
              <table:table-row table:style-name="TableRow77">
                <table:table-cell table:style-name="TableCell78" table:number-columns-spanned="5">
                  <text:p text:style-name="P79"/>
                </table:table-cell>
                <table:covered-table-cell/>
                <table:covered-table-cell/>
                <table:covered-table-cell/>
                <table:covered-table-cell/>
                <table:table-cell table:style-name="TableCell80" table:number-columns-spanned="2">
                  <text:p text:style-name="P81">/</text:p>
                </table:table-cell>
                <table:covered-table-cell/>
                <table:table-cell table:style-name="TableCell82">
                  <text:p text:style-name="P83">-</text:p>
                </table:table-cell>
              </table:table-row>
              <table:table-row table:style-name="TableRow84">
                <table:table-cell table:style-name="TableCell85" table:number-columns-spanned="5">
                  <text:p text:style-name="P86"/>
                </table:table-cell>
                <table:covered-table-cell/>
                <table:covered-table-cell/>
                <table:covered-table-cell/>
                <table:covered-table-cell/>
                <table:table-cell table:style-name="TableCell87" table:number-columns-spanned="2">
                  <text:p text:style-name="P88">/</text:p>
                </table:table-cell>
                <table:covered-table-cell/>
                <table:table-cell table:style-name="TableCell89">
                  <text:p text:style-name="P90">-</text:p>
                </table:table-cell>
              </table:table-row>
              <table:table-row table:style-name="TableRow91">
                <table:table-cell table:style-name="TableCell92" table:number-columns-spanned="5">
                  <text:p text:style-name="P93"/>
                </table:table-cell>
                <table:covered-table-cell/>
                <table:covered-table-cell/>
                <table:covered-table-cell/>
                <table:covered-table-cell/>
                <table:table-cell table:style-name="TableCell94" table:number-columns-spanned="2">
                  <text:p text:style-name="P95">/</text:p>
                </table:table-cell>
                <table:covered-table-cell/>
                <table:table-cell table:style-name="TableCell96">
                  <text:p text:style-name="P97">-</text:p>
                </table:table-cell>
              </table:table-row>
              <table:table-row table:style-name="TableRow98">
                <table:table-cell table:style-name="TableCell99" table:number-columns-spanned="5">
                  <text:p text:style-name="P100"/>
                </table:table-cell>
                <table:covered-table-cell/>
                <table:covered-table-cell/>
                <table:covered-table-cell/>
                <table:covered-table-cell/>
                <table:table-cell table:style-name="TableCell101" table:number-columns-spanned="2">
                  <text:p text:style-name="P102">/</text:p>
                </table:table-cell>
                <table:covered-table-cell/>
                <table:table-cell table:style-name="TableCell103">
                  <text:p text:style-name="P104">-</text:p>
                </table:table-cell>
              </table:table-row>
              <table:table-row table:style-name="TableRow105">
                <table:table-cell table:style-name="TableCell106" table:number-columns-spanned="5">
                  <text:p text:style-name="P107"/>
                </table:table-cell>
                <table:covered-table-cell/>
                <table:covered-table-cell/>
                <table:covered-table-cell/>
                <table:covered-table-cell/>
                <table:table-cell table:style-name="TableCell108" table:number-columns-spanned="2">
                  <text:p text:style-name="P109">/</text:p>
                </table:table-cell>
                <table:covered-table-cell/>
                <table:table-cell table:style-name="TableCell110">
                  <text:p text:style-name="P111">-</text:p>
                </table:table-cell>
              </table:table-row>
              <table:table-row table:style-name="TableRow112">
                <table:table-cell table:style-name="TableCell113" table:number-columns-spanned="5">
                  <text:p text:style-name="P114"/>
                </table:table-cell>
                <table:covered-table-cell/>
                <table:covered-table-cell/>
                <table:covered-table-cell/>
                <table:covered-table-cell/>
                <table:table-cell table:style-name="TableCell115" table:number-columns-spanned="2">
                  <text:p text:style-name="P116">/</text:p>
                </table:table-cell>
                <table:covered-table-cell/>
                <table:table-cell table:style-name="TableCell117">
                  <text:p text:style-name="P118">-</text:p>
                </table:table-cell>
              </table:table-row>
              <table:table-row table:style-name="TableRow119">
                <table:table-cell table:style-name="TableCell120" table:number-columns-spanned="5">
                  <text:p text:style-name="P121"/>
                </table:table-cell>
                <table:covered-table-cell/>
                <table:covered-table-cell/>
                <table:covered-table-cell/>
                <table:covered-table-cell/>
                <table:table-cell table:style-name="TableCell122" table:number-columns-spanned="2">
                  <text:p text:style-name="P123">/</text:p>
                </table:table-cell>
                <table:covered-table-cell/>
                <table:table-cell table:style-name="TableCell124">
                  <text:p text:style-name="P125">-</text:p>
                </table:table-cell>
              </table:table-row>
              <table:table-row table:style-name="TableRow126">
                <table:table-cell table:style-name="TableCell127" table:number-columns-spanned="4">
                  <text:p text:style-name="P128"><text:span text:style-name="T129">↓</text:span><text:span text:style-name="T130">依據</text:span><text:span text:style-name="T131">請假天數</text:span><text:span text:style-name="T132">給老師簽核</text:span></text:p>
                </table:table-cell>
                <table:covered-table-cell/>
                <table:covered-table-cell/>
                <table:covered-table-cell/>
                <table:table-cell table:style-name="TableCell133" table:number-columns-spanned="4">
                  <text:p text:style-name="P134">↑請確認請假日期與節次</text:p>
                </table:table-cell>
                <table:covered-table-cell/>
                <table:covered-table-cell/>
                <table:covered-table-cell/>
              </table:table-row>
              <table:table-row table:style-name="TableRow135">
                <table:table-cell table:style-name="TableCell136" table:number-columns-spanned="3">
                  <text:p text:style-name="P137">導<text:s text:c="2"/>師</text:p>
                </table:table-cell>
                <table:covered-table-cell/>
                <table:covered-table-cell/>
                <table:table-cell table:style-name="TableCell138">
                  <text:p text:style-name="P139">2天內</text:p>
                </table:table-cell>
                <table:table-cell table:style-name="TableCell140" table:number-columns-spanned="4">
                  <text:p text:style-name="P141">副<text:s/>學<text:s/>務<text:s/>長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 table:number-columns-spanned="4">
                  <text:p text:style-name="P144"/>
                </table:table-cell>
                <table:covered-table-cell/>
                <table:covered-table-cell/>
                <table:covered-table-cell/>
                <table:table-cell table:style-name="TableCell145" table:number-columns-spanned="4" table:number-rows-spanned="2">
                  <text:p text:style-name="P146"/>
                </table:table-cell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 table:number-columns-spanned="3">
                  <text:p text:style-name="P149">輔<text:s text:c="2"/>導<text:s text:c="2"/>教<text:s text:c="2"/>官</text:p>
                </table:table-cell>
                <table:covered-table-cell/>
                <table:covered-table-cell/>
                <table:table-cell table:style-name="TableCell150">
                  <text:p text:style-name="P151">3天</text:p>
                </table:table-cell>
                <table:covered-table-cell>
                  <text:p text:style-name="P152"/>
                </table:covered-table-cell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4" table:number-rows-spanned="2">
                  <text:p text:style-name="P155"/>
                </table:table-cell>
                <table:covered-table-cell/>
                <table:covered-table-cell/>
                <table:covered-table-cell/>
                <table:table-cell table:style-name="TableCell156" table:number-columns-spanned="4">
                  <text:p text:style-name="P157">學<text:s text:c="2"/>務<text:s text:c="2"/>長</text:p>
                </table:table-cell>
                <table:covered-table-cell/>
                <table:covered-table-cell/>
                <table:covered-table-cell/>
              </table:table-row>
              <table:table-row table:style-name="TableRow158">
                <table:covered-table-cell>
                  <text:p text:style-name="P159"/>
                </table:covered-table-cell>
                <table:covered-table-cell/>
                <table:covered-table-cell/>
                <table:covered-table-cell/>
                <table:table-cell table:style-name="TableCell160" table:number-columns-spanned="4" table:number-rows-spanned="3">
                  <text:p text:style-name="P161"/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 table:number-columns-spanned="3">
                  <text:p text:style-name="P164">系(科)<text:s/>主<text:s text:c="2"/>任</text:p>
                </table:table-cell>
                <table:covered-table-cell/>
                <table:covered-table-cell/>
                <table:table-cell table:style-name="TableCell165">
                  <text:p text:style-name="P166">4-7天</text:p>
                </table:table-cell>
                <table:covered-table-cell>
                  <text:p text:style-name="P167"/>
                </table:covered-table-cell>
                <table:covered-table-cell/>
                <table:covered-table-cell/>
                <table:covered-table-cell/>
              </table:table-row>
              <table:table-row table:style-name="TableRow168">
                <table:table-cell table:style-name="TableCell169" table:number-columns-spanned="4" table:number-rows-spanned="2">
                  <text:p text:style-name="P170"/>
                </table:table-cell>
                <table:covered-table-cell/>
                <table:covered-table-cell/>
                <table:covered-table-cell/>
                <table:covered-table-cell>
                  <text:p text:style-name="P171"/>
                </table:covered-table-cell>
                <table:covered-table-cell/>
                <table:covered-table-cell/>
                <table:covered-table-cell/>
              </table:table-row>
              <table:table-row table:style-name="TableRow172">
                <table:covered-table-cell>
                  <text:p text:style-name="P173"/>
                </table:covered-table-cell>
                <table:covered-table-cell/>
                <table:covered-table-cell/>
                <table:covered-table-cell/>
                <table:table-cell table:style-name="TableCell174" table:number-columns-spanned="4">
                  <text:p text:style-name="P175"><text:span text:style-name="T176">批</text:span><text:span text:style-name="T177"><text:s text:c="9"/></text:span><text:span text:style-name="T178">示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9">
                <table:table-cell table:style-name="TableCell180" table:number-columns-spanned="3">
                  <text:p text:style-name="P181"><text:span text:style-name="T182">學</text:span><text:span text:style-name="T183"><text:s text:c="2"/></text:span><text:span text:style-name="T184">院</text:span><text:span text:style-name="T185"><text:s text:c="2"/></text:span><text:span text:style-name="T186">院</text:span><text:span text:style-name="T187"><text:s text:c="2"/></text:span><text:span text:style-name="T188">長</text:span></text:p>
                </table:table-cell>
                <table:covered-table-cell/>
                <table:covered-table-cell/>
                <table:table-cell table:style-name="TableCell189">
                  <text:p text:style-name="P190"><text:span text:style-name="T191"><text:s/>8-14</text:span><text:span text:style-name="T192">天</text:span></text:p>
                </table:table-cell>
                <table:table-cell table:style-name="TableCell193" table:number-columns-spanned="4" table:number-rows-spanned="2">
                  <text:p text:style-name="P194"/>
                </table:table-cell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 table:number-columns-spanned="4">
                  <text:p text:style-name="P197"/>
                </table:table-cell>
                <table:covered-table-cell/>
                <table:covered-table-cell/>
                <table:covered-table-cell/>
                <table:covered-table-cell>
                  <text:p text:style-name="P198"/>
                </table:covered-table-cell>
                <table:covered-table-cell/>
                <table:covered-table-cell/>
                <table:covered-table-cell/>
              </table:table-row>
            </table:table>
            <text:p text:style-name="P199"><text:span text:style-name="T200">第一聯</text:span><text:span text:style-name="T201"><text:s text:c="2"/></text:span><text:span text:style-name="T202">送</text:span><text:span text:style-name="T203"><text:s/></text:span><text:span text:style-name="T204">學</text:span><text:span text:style-name="T205"><text:s/></text:span><text:span text:style-name="T206">務</text:span><text:span text:style-name="T207"><text:s/></text:span><text:span text:style-name="T208">處</text:span><text:span text:style-name="T209"><text:s/></text:span><text:span text:style-name="T210">生</text:span><text:span text:style-name="T211"><text:s/></text:span><text:span text:style-name="T212">輔</text:span><text:span text:style-name="T213"><text:s/></text:span><text:span text:style-name="T214">組</text:span></text:p>
          </table:table-cell>
          <table:table-cell table:style-name="TableCell215">
            <text:p text:style-name="P216"><text:span text:style-name="T217">致</text:span><text:span text:style-name="T218"><text:s text:c="2"/></text:span><text:span text:style-name="T219">理</text:span><text:span text:style-name="T220"><text:s text:c="2"/></text:span><text:span text:style-name="T221">科</text:span><text:span text:style-name="T222"><text:s text:c="2"/></text:span><text:span text:style-name="T223">技</text:span><text:span text:style-name="T224"><text:s text:c="2"/></text:span><text:span text:style-name="T225">大</text:span><text:span text:style-name="T226"><text:s text:c="2"/></text:span><text:span text:style-name="T227">學</text:span><text:span text:style-name="T228"><text:s text:c="2"/></text:span><text:span text:style-name="T229">請</text:span><text:span text:style-name="T230"><text:s text:c="2"/></text:span><text:span text:style-name="T231">假</text:span><text:span text:style-name="T232"><text:s text:c="2"/></text:span><text:span text:style-name="T233">單</text:span></text:p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 table:number-columns-spanned="7">
                  <text:p text:style-name="P244">請（<text:s text:c="8"/>）假<text:s text:c="2"/>單</text:p>
                  <text:p text:style-name="P24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>
                  <text:p text:style-name="P248">系</text:p>
                </table:table-cell>
                <table:table-cell table:style-name="TableCell249" table:number-columns-spanned="3" table:number-rows-spanned="2">
                  <text:p text:style-name="P250"><text:s/>年<text:s text:c="3"/>班</text:p>
                </table:table-cell>
                <table:covered-table-cell/>
                <table:covered-table-cell/>
                <table:table-cell table:style-name="TableCell251">
                  <text:p text:style-name="P252">學號</text:p>
                </table:table-cell>
                <table:table-cell table:style-name="TableCell253" table:number-columns-spanned="2">
                  <text:p text:style-name="P254"/>
                </table:table-cell>
                <table:covered-table-cell/>
              </table:table-row>
              <table:table-row table:style-name="TableRow255">
                <table:table-cell table:style-name="TableCell256">
                  <text:p text:style-name="P257">科</text:p>
                </table:table-cell>
                <table:covered-table-cell>
                  <text:p text:style-name="P258"/>
                </table:covered-table-cell>
                <table:covered-table-cell/>
                <table:covered-table-cell/>
                <table:table-cell table:style-name="TableCell259">
                  <text:p text:style-name="P260">姓名</text:p>
                </table:table-cell>
                <table:table-cell table:style-name="TableCell261" table:number-columns-spanned="2">
                  <text:p text:style-name="P262"/>
                </table:table-cell>
                <table:covered-table-cell/>
              </table:table-row>
              <table:table-row table:style-name="TableRow263">
                <table:table-cell table:style-name="TableCell264">
                  <text:p text:style-name="P265"><text:span text:style-name="T266">請假事由</text:span></text:p>
                </table:table-cell>
                <table:table-cell table:style-name="TableCell267">
                  <text:p text:style-name="P268"/>
                </table:table-cell>
                <table:table-cell table:style-name="TableCell269" table:number-columns-spanned="5">
                  <text:p text:style-name="P27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1">
                <table:table-cell table:style-name="TableCell272" table:number-columns-spanned="5">
                  <text:p text:style-name="P273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4">
                  <text:p text:style-name="P275">日期</text:p>
                </table:table-cell>
                <table:table-cell table:style-name="TableCell276">
                  <text:p text:style-name="P277">節次</text:p>
                </table:table-cell>
              </table:table-row>
              <table:table-row table:style-name="TableRow278">
                <table:table-cell table:style-name="TableCell279" table:number-columns-spanned="5">
                  <text:p text:style-name="P280"/>
                </table:table-cell>
                <table:covered-table-cell/>
                <table:covered-table-cell/>
                <table:covered-table-cell/>
                <table:covered-table-cell/>
                <table:table-cell table:style-name="TableCell281">
                  <text:p text:style-name="P282">/</text:p>
                </table:table-cell>
                <table:table-cell table:style-name="TableCell283">
                  <text:p text:style-name="P284">-</text:p>
                </table:table-cell>
              </table:table-row>
              <table:table-row table:style-name="TableRow285">
                <table:table-cell table:style-name="TableCell286" table:number-columns-spanned="5">
                  <text:p text:style-name="P287"/>
                </table:table-cell>
                <table:covered-table-cell/>
                <table:covered-table-cell/>
                <table:covered-table-cell/>
                <table:covered-table-cell/>
                <table:table-cell table:style-name="TableCell288">
                  <text:p text:style-name="P289">/</text:p>
                </table:table-cell>
                <table:table-cell table:style-name="TableCell290">
                  <text:p text:style-name="P291">-</text:p>
                </table:table-cell>
              </table:table-row>
              <table:table-row table:style-name="TableRow292">
                <table:table-cell table:style-name="TableCell293" table:number-columns-spanned="5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table-cell table:style-name="TableCell295">
                  <text:p text:style-name="P296">/</text:p>
                </table:table-cell>
                <table:table-cell table:style-name="TableCell297">
                  <text:p text:style-name="P298">-</text:p>
                </table:table-cell>
              </table:table-row>
              <table:table-row table:style-name="TableRow299">
                <table:table-cell table:style-name="TableCell300" table:number-columns-spanned="5">
                  <text:p text:style-name="P301"/>
                </table:table-cell>
                <table:covered-table-cell/>
                <table:covered-table-cell/>
                <table:covered-table-cell/>
                <table:covered-table-cell/>
                <table:table-cell table:style-name="TableCell302">
                  <text:p text:style-name="P303">/</text:p>
                </table:table-cell>
                <table:table-cell table:style-name="TableCell304">
                  <text:p text:style-name="P305">-</text:p>
                </table:table-cell>
              </table:table-row>
              <table:table-row table:style-name="TableRow306">
                <table:table-cell table:style-name="TableCell307" table:number-columns-spanned="5">
                  <text:p text:style-name="P308"/>
                </table:table-cell>
                <table:covered-table-cell/>
                <table:covered-table-cell/>
                <table:covered-table-cell/>
                <table:covered-table-cell/>
                <table:table-cell table:style-name="TableCell309">
                  <text:p text:style-name="P310">/</text:p>
                </table:table-cell>
                <table:table-cell table:style-name="TableCell311">
                  <text:p text:style-name="P312">-</text:p>
                </table:table-cell>
              </table:table-row>
              <table:table-row table:style-name="TableRow313">
                <table:table-cell table:style-name="TableCell314" table:number-columns-spanned="5">
                  <text:p text:style-name="P315"/>
                </table:table-cell>
                <table:covered-table-cell/>
                <table:covered-table-cell/>
                <table:covered-table-cell/>
                <table:covered-table-cell/>
                <table:table-cell table:style-name="TableCell316">
                  <text:p text:style-name="P317">/</text:p>
                </table:table-cell>
                <table:table-cell table:style-name="TableCell318">
                  <text:p text:style-name="P319">-</text:p>
                </table:table-cell>
              </table:table-row>
              <table:table-row table:style-name="TableRow320">
                <table:table-cell table:style-name="TableCell321" table:number-columns-spanned="5">
                  <text:p text:style-name="P322"/>
                </table:table-cell>
                <table:covered-table-cell/>
                <table:covered-table-cell/>
                <table:covered-table-cell/>
                <table:covered-table-cell/>
                <table:table-cell table:style-name="TableCell323">
                  <text:p text:style-name="P324">/</text:p>
                </table:table-cell>
                <table:table-cell table:style-name="TableCell325">
                  <text:p text:style-name="P326">-</text:p>
                </table:table-cell>
              </table:table-row>
              <table:table-row table:style-name="TableRow327">
                <table:table-cell table:style-name="TableCell328" table:number-columns-spanned="3">
                  <text:p text:style-name="P329"/>
                </table:table-cell>
                <table:covered-table-cell/>
                <table:covered-table-cell/>
                <table:table-cell table:style-name="TableCell330" table:number-columns-spanned="4">
                  <text:p text:style-name="P331">共____天____節<text:s/>※請假多天請附課表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 table:number-columns-spanned="7">
                  <text:p text:style-name="P334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7">
                  <text:p text:style-name="P337">一、依學生請假辦法相關請假規定辦理。</text:p>
                  <text:p text:style-name="P338">二、喪假須附訃文；3天以上假單須附相關證明</text:p>
                  <text:p text:style-name="P339">三、以學業為重，審慎考量是否有請假需要。</text:p>
                  <text:p text:style-name="P340"><text:span text:style-name="T341">四、有任何請假問題請</text:span><text:span text:style-name="T342">提前</text:span><text:span text:style-name="T343">至生輔組詢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44"><text:span text:style-name="T345">第二聯</text:span><text:span text:style-name="T346"><text:s text:c="2"/></text:span><text:span text:style-name="T347">導</text:span><text:span text:style-name="T348"><text:s/></text:span><text:span text:style-name="T349">師</text:span><text:span text:style-name="T350"><text:s/></text:span><text:span text:style-name="T351">收</text:span><text:span text:style-name="T352"><text:s/></text:span><text:span text:style-name="T353">存</text:span></text:p>
          </table:table-cell>
          <table:table-cell table:style-name="TableCell354">
            <text:p text:style-name="P355"><text:span text:style-name="T356">致</text:span><text:span text:style-name="T357"><text:s text:c="2"/></text:span><text:span text:style-name="T358">理</text:span><text:span text:style-name="T359"><text:s text:c="2"/></text:span><text:span text:style-name="T360">科</text:span><text:span text:style-name="T361"><text:s text:c="2"/></text:span><text:span text:style-name="T362">技</text:span><text:span text:style-name="T363"><text:s text:c="2"/></text:span><text:span text:style-name="T364">大</text:span><text:span text:style-name="T365"><text:s text:c="2"/></text:span><text:span text:style-name="T366">學</text:span><text:span text:style-name="T367"><text:s text:c="2"/></text:span><text:span text:style-name="T368">請</text:span><text:span text:style-name="T369"><text:s text:c="2"/></text:span><text:span text:style-name="T370">假</text:span><text:span text:style-name="T371"><text:s text:c="2"/></text:span><text:span text:style-name="T372">單</text:span>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 table:number-columns-spanned="7">
                  <text:p text:style-name="P383">請（<text:s text:c="8"/>）假<text:s text:c="2"/>單</text:p>
                  <text:p text:style-name="P38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5">
                <table:table-cell table:style-name="TableCell386">
                  <text:p text:style-name="P387">系</text:p>
                </table:table-cell>
                <table:table-cell table:style-name="TableCell388" table:number-columns-spanned="3" table:number-rows-spanned="2">
                  <text:p text:style-name="P389"><text:s/>年<text:s text:c="3"/>班</text:p>
                </table:table-cell>
                <table:covered-table-cell/>
                <table:covered-table-cell/>
                <table:table-cell table:style-name="TableCell390">
                  <text:p text:style-name="P391">學號</text:p>
                </table:table-cell>
                <table:table-cell table:style-name="TableCell392" table:number-columns-spanned="2">
                  <text:p text:style-name="P393"/>
                </table:table-cell>
                <table:covered-table-cell/>
              </table:table-row>
              <table:table-row table:style-name="TableRow394">
                <table:table-cell table:style-name="TableCell395">
                  <text:p text:style-name="P396">科</text:p>
                </table:table-cell>
                <table:covered-table-cell>
                  <text:p text:style-name="P397"/>
                </table:covered-table-cell>
                <table:covered-table-cell/>
                <table:covered-table-cell/>
                <table:table-cell table:style-name="TableCell398">
                  <text:p text:style-name="P399">姓名</text:p>
                </table:table-cell>
                <table:table-cell table:style-name="TableCell400" table:number-columns-spanned="2">
                  <text:p text:style-name="P401"/>
                </table:table-cell>
                <table:covered-table-cell/>
              </table:table-row>
              <table:table-row table:style-name="TableRow402">
                <table:table-cell table:style-name="TableCell403">
                  <text:p text:style-name="P404"><text:span text:style-name="T405">請假事由</text:span></text:p>
                </table:table-cell>
                <table:table-cell table:style-name="TableCell406">
                  <text:p text:style-name="P407"/>
                </table:table-cell>
                <table:table-cell table:style-name="TableCell408" table:number-columns-spanned="5">
                  <text:p text:style-name="P4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5">
                  <text:p text:style-name="P412">缺席課程名稱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3">
                  <text:p text:style-name="P414">日期</text:p>
                </table:table-cell>
                <table:table-cell table:style-name="TableCell415">
                  <text:p text:style-name="P416">節次</text:p>
                </table:table-cell>
              </table:table-row>
              <table:table-row table:style-name="TableRow417">
                <table:table-cell table:style-name="TableCell418" table:number-columns-spanned="5">
                  <text:p text:style-name="P419"/>
                </table:table-cell>
                <table:covered-table-cell/>
                <table:covered-table-cell/>
                <table:covered-table-cell/>
                <table:covered-table-cell/>
                <table:table-cell table:style-name="TableCell420">
                  <text:p text:style-name="P421">/</text:p>
                </table:table-cell>
                <table:table-cell table:style-name="TableCell422">
                  <text:p text:style-name="P423">-</text:p>
                </table:table-cell>
              </table:table-row>
              <table:table-row table:style-name="TableRow424">
                <table:table-cell table:style-name="TableCell425" table:number-columns-spanned="5">
                  <text:p text:style-name="P426"/>
                </table:table-cell>
                <table:covered-table-cell/>
                <table:covered-table-cell/>
                <table:covered-table-cell/>
                <table:covered-table-cell/>
                <table:table-cell table:style-name="TableCell427">
                  <text:p text:style-name="P428">/</text:p>
                </table:table-cell>
                <table:table-cell table:style-name="TableCell429">
                  <text:p text:style-name="P430">-</text:p>
                </table:table-cell>
              </table:table-row>
              <table:table-row table:style-name="TableRow431">
                <table:table-cell table:style-name="TableCell432" table:number-columns-spanned="5">
                  <text:p text:style-name="P433"/>
                </table:table-cell>
                <table:covered-table-cell/>
                <table:covered-table-cell/>
                <table:covered-table-cell/>
                <table:covered-table-cell/>
                <table:table-cell table:style-name="TableCell434">
                  <text:p text:style-name="P435">/</text:p>
                </table:table-cell>
                <table:table-cell table:style-name="TableCell436">
                  <text:p text:style-name="P437">-</text:p>
                </table:table-cell>
              </table:table-row>
              <table:table-row table:style-name="TableRow438">
                <table:table-cell table:style-name="TableCell439" table:number-columns-spanned="5">
                  <text:p text:style-name="P440"/>
                </table:table-cell>
                <table:covered-table-cell/>
                <table:covered-table-cell/>
                <table:covered-table-cell/>
                <table:covered-table-cell/>
                <table:table-cell table:style-name="TableCell441">
                  <text:p text:style-name="P442">/</text:p>
                </table:table-cell>
                <table:table-cell table:style-name="TableCell443">
                  <text:p text:style-name="P444">-</text:p>
                </table:table-cell>
              </table:table-row>
              <table:table-row table:style-name="TableRow445">
                <table:table-cell table:style-name="TableCell446" table:number-columns-spanned="5">
                  <text:p text:style-name="P447"/>
                </table:table-cell>
                <table:covered-table-cell/>
                <table:covered-table-cell/>
                <table:covered-table-cell/>
                <table:covered-table-cell/>
                <table:table-cell table:style-name="TableCell448">
                  <text:p text:style-name="P449">/</text:p>
                </table:table-cell>
                <table:table-cell table:style-name="TableCell450">
                  <text:p text:style-name="P451">-</text:p>
                </table:table-cell>
              </table:table-row>
              <table:table-row table:style-name="TableRow452">
                <table:table-cell table:style-name="TableCell453" table:number-columns-spanned="5">
                  <text:p text:style-name="P454"/>
                </table:table-cell>
                <table:covered-table-cell/>
                <table:covered-table-cell/>
                <table:covered-table-cell/>
                <table:covered-table-cell/>
                <table:table-cell table:style-name="TableCell455">
                  <text:p text:style-name="P456">/</text:p>
                </table:table-cell>
                <table:table-cell table:style-name="TableCell457">
                  <text:p text:style-name="P458">-</text:p>
                </table:table-cell>
              </table:table-row>
              <table:table-row table:style-name="TableRow459">
                <table:table-cell table:style-name="TableCell460" table:number-columns-spanned="5">
                  <text:p text:style-name="P461"/>
                </table:table-cell>
                <table:covered-table-cell/>
                <table:covered-table-cell/>
                <table:covered-table-cell/>
                <table:covered-table-cell/>
                <table:table-cell table:style-name="TableCell462">
                  <text:p text:style-name="P463">/</text:p>
                </table:table-cell>
                <table:table-cell table:style-name="TableCell464">
                  <text:p text:style-name="P465">-</text:p>
                </table:table-cell>
              </table:table-row>
              <table:table-row table:style-name="TableRow466">
                <table:table-cell table:style-name="TableCell467" table:number-columns-spanned="3">
                  <text:p text:style-name="P468"/>
                </table:table-cell>
                <table:covered-table-cell/>
                <table:covered-table-cell/>
                <table:table-cell table:style-name="TableCell469" table:number-columns-spanned="4">
                  <text:p text:style-name="P470">共____天____節<text:s/>※請假多天請附課表</text:p>
                </table:table-cell>
                <table:covered-table-cell/>
                <table:covered-table-cell/>
                <table:covered-table-cell/>
              </table:table-row>
              <table:table-row table:style-name="TableRow471">
                <table:table-cell table:style-name="TableCell472" table:number-columns-spanned="7">
                  <text:p text:style-name="P473">注<text:s text:c="2"/>意<text:s text:c="2"/>事<text:s text:c="2"/>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4">
                <table:table-cell table:style-name="TableCell475" table:number-columns-spanned="7">
                  <text:p text:style-name="P476">一、依學生請假辦法相關請假規定辦理。</text:p>
                  <text:p text:style-name="P477">二、喪假須附訃文；3天以上假單須附相關證明</text:p>
                  <text:p text:style-name="P478">三、以學業為重，審慎考量是否有請假需要。</text:p>
                  <text:p text:style-name="P479"><text:span text:style-name="T480">四、有任何請假問題請</text:span><text:span text:style-name="T481">提前</text:span><text:span text:style-name="T482">至生輔組詢問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83"><text:span text:style-name="T484">第三聯</text:span><text:span text:style-name="T485"><text:s text:c="2"/></text:span><text:span text:style-name="T486">學</text:span><text:span text:style-name="T487"><text:s/></text:span><text:span text:style-name="T488">生</text:span><text:span text:style-name="T489"><text:s/></text:span><text:span text:style-name="T490">存</text:span><text:span text:style-name="T491"><text:s/></text:span><text:span text:style-name="T492">執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361in" fo:margin-bottom="0.0395in" fo:margin-right="0.315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2T00:51:00Z</meta:creation-date>
    <dc:date>2023-12-22T00:51:00Z</dc:date>
    <meta:print-date>2023-12-22T00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