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華康特粗楷體(P)" svg:font-family="華康特粗楷體(P)" style:font-family-generic="script" style:font-pitch="variable" svg:panose-1="3 0 9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034in" text:min-label-width="0.3333in"/>
      </text:list-level-style-number>
      <text:list-level-style-number text:level="2" style:num-suffix="、" style:num-format="甲, 乙, 丙, ...">
        <style:list-level-properties text:space-before="0.4368in" text:min-label-width="0.3333in"/>
      </text:list-level-style-number>
      <text:list-level-style-number text:level="3" style:num-suffix="." style:num-format="i">
        <style:list-level-properties fo:text-align="end" text:space-before="0.7701in" text:min-label-width="0.3333in"/>
      </text:list-level-style-number>
      <text:list-level-style-number text:level="4" style:num-suffix="." style:num-format="1">
        <style:list-level-properties text:space-before="1.1034in" text:min-label-width="0.3333in"/>
      </text:list-level-style-number>
      <text:list-level-style-number text:level="5" style:num-suffix="、" style:num-format="甲, 乙, 丙, ...">
        <style:list-level-properties text:space-before="1.4368in" text:min-label-width="0.3333in"/>
      </text:list-level-style-number>
      <text:list-level-style-number text:level="6" style:num-suffix="." style:num-format="i">
        <style:list-level-properties fo:text-align="end" text:space-before="1.7701in" text:min-label-width="0.3333in"/>
      </text:list-level-style-number>
      <text:list-level-style-number text:level="7" style:num-suffix="." style:num-format="1">
        <style:list-level-properties text:space-before="2.1034in" text:min-label-width="0.3333in"/>
      </text:list-level-style-number>
      <text:list-level-style-number text:level="8" style:num-suffix="、" style:num-format="甲, 乙, 丙, ...">
        <style:list-level-properties text:space-before="2.4368in" text:min-label-width="0.3333in"/>
      </text:list-level-style-number>
      <text:list-level-style-number text:level="9" style:num-suffix="." style:num-format="i">
        <style:list-level-properties fo:text-align="end" text:space-before="2.7701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1666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1666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9" style:family="table-column">
      <style:table-column-properties style:column-width="0.8673in"/>
    </style:style>
    <style:style style:name="TableColumn20" style:family="table-column">
      <style:table-column-properties style:column-width="0.1819in"/>
    </style:style>
    <style:style style:name="TableColumn21" style:family="table-column">
      <style:table-column-properties style:column-width="0.2006in"/>
    </style:style>
    <style:style style:name="TableColumn22" style:family="table-column">
      <style:table-column-properties style:column-width="0.4166in"/>
    </style:style>
    <style:style style:name="TableColumn23" style:family="table-column">
      <style:table-column-properties style:column-width="0.9611in"/>
    </style:style>
    <style:style style:name="TableColumn24" style:family="table-column">
      <style:table-column-properties style:column-width="0.1222in"/>
    </style:style>
    <style:style style:name="TableColumn25" style:family="table-column">
      <style:table-column-properties style:column-width="0.0861in"/>
    </style:style>
    <style:style style:name="TableColumn26" style:family="table-column">
      <style:table-column-properties style:column-width="0.6638in"/>
    </style:style>
    <style:style style:name="TableColumn27" style:family="table-column">
      <style:table-column-properties style:column-width="0.1159in"/>
    </style:style>
    <style:style style:name="TableColumn28" style:family="table-column">
      <style:table-column-properties style:column-width="0.134in"/>
    </style:style>
    <style:style style:name="TableColumn29" style:family="table-column">
      <style:table-column-properties style:column-width="1.402in"/>
    </style:style>
    <style:style style:name="TableColumn30" style:family="table-column">
      <style:table-column-properties style:column-width="0.1666in"/>
    </style:style>
    <style:style style:name="TableColumn31" style:family="table-column">
      <style:table-column-properties style:column-width="0.1784in"/>
    </style:style>
    <style:style style:name="TableColumn32" style:family="table-column">
      <style:table-column-properties style:column-width="0.4361in"/>
    </style:style>
    <style:style style:name="TableColumn33" style:family="table-column">
      <style:table-column-properties style:column-width="0.225in"/>
    </style:style>
    <style:style style:name="TableColumn34" style:family="table-column">
      <style:table-column-properties style:column-width="0.2215in"/>
    </style:style>
    <style:style style:name="TableColumn35" style:family="table-column">
      <style:table-column-properties style:column-width="1.243in"/>
    </style:style>
    <style:style style:name="Table18" style:family="table">
      <style:table-properties style:width="7.6229in" fo:margin-left="-0.3555in" table:align="left"/>
    </style:style>
    <style:style style:name="TableRow36" style:family="table-row">
      <style:table-row-properties style:min-row-height="0.2277in"/>
    </style:style>
    <style:style style:name="TableCell37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ableRow41" style:family="table-row">
      <style:table-row-properties style:min-row-height="0.2888in"/>
    </style:style>
    <style:style style:name="TableCell42" style:family="table-cell">
      <style:table-cell-properties fo:border-top="0.0069in solid #000000" fo:border-left="0.0312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104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46" style:family="table-cell">
      <style:table-cell-properties fo:border-top="0.0069in solid #000000" fo:border-left="0.0104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104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style:font-name-asian="標楷體"/>
    </style:style>
    <style:style style:name="P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2" style:family="table-cell">
      <style:table-cell-properties fo:border-top="0.0069in solid #000000" fo:border-left="0.0104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" style:family="table-cell">
      <style:table-cell-properties fo:border-top="0.0069in solid #000000" fo:border-left="0.0104in solid #000000" fo:border-bottom="0.0416in solid #000000" fo:border-right="0.0312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6" style:family="table-row">
      <style:table-row-properties style:min-row-height="0.8638in"/>
    </style:style>
    <style:style style:name="TableCell57" style:family="table-cell">
      <style:table-cell-properties fo:border-top="0.0416in solid #000000" fo:border-left="0.0416in solid #000000" fo:border-bottom="0.0104in solid #000000" fo:border-right="0.0069in dashe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416in solid #000000" fo:border-left="0.0069in dashed #000000" fo:border-bottom="0.0104in solid #000000" fo:border-right="0.0312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標楷體" style:font-name-asian="標楷體" fo:font-size="18pt" style:font-size-asian="18pt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6pt" style:font-size-asian="6pt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style:snap-to-layout-grid="false" fo:margin-left="0.1652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margin-left="0.1652in">
        <style:tab-stops/>
      </style:paragraph-properties>
      <style:text-properties style:font-name="標楷體" style:font-name-asian="標楷體"/>
    </style:style>
    <style:style style:name="TableRow80" style:family="table-row">
      <style:table-row-properties style:min-row-height="0.6951in"/>
    </style:style>
    <style:style style:name="TableCell81" style:family="table-cell">
      <style:table-cell-properties fo:border-top="0.0069in solid #000000" fo:border-left="0.0416in solid #000000" fo:border-bottom="0.0416in solid #000000" fo:border-right="0.0069in dashe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069in solid #000000" fo:border-left="0.0069in dashed #000000" fo:border-bottom="0.0416in solid #000000" fo:border-right="0.0312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0.7152in"/>
    </style:style>
    <style:style style:name="TableCell117" style:family="table-cell">
      <style:table-cell-properties fo:border-top="0.0416in solid #000000" fo:border-left="0.0312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9" style:family="table-cell">
      <style:table-cell-properties fo:border-top="0.0416in solid #000000" fo:border-left="0.0138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0.25in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 fo:color="#C0C0C0" fo:font-size="16pt" style:font-size-asian="16pt" style:font-size-complex="15pt"/>
    </style:style>
    <style:style style:name="P123" style:parent-style-name="內文" style:family="paragraph">
      <style:paragraph-properties style:snap-to-layout-grid="false" fo:text-align="justify" fo:line-height="0.25in"/>
    </style:style>
    <style:style style:name="T124" style:parent-style-name="預設段落字型" style:family="text">
      <style:text-properties style:font-name-asian="標楷體" fo:color="#C0C0C0" style:text-position="sub 50%" fo:font-size="18pt" style:font-size-asian="18pt" style:font-size-complex="15pt"/>
    </style:style>
    <style:style style:name="T125" style:parent-style-name="預設段落字型" style:family="text">
      <style:text-properties style:font-name-asian="標楷體" fo:color="#C0C0C0" style:text-position="sub 50%" fo:font-size="18pt" style:font-size-asian="18pt" style:font-size-complex="15pt"/>
    </style:style>
    <style:style style:name="TableCell126" style:family="table-cell">
      <style:table-cell-properties fo:border-top="0.0416in solid #000000" fo:border-left="0.0138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8" style:family="table-cell">
      <style:table-cell-properties fo:border-top="0.0416in solid #000000" fo:border-left="0.0138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5in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 fo:color="#C0C0C0" fo:font-size="16pt" style:font-size-asian="16pt" style:font-size-complex="15pt"/>
    </style:style>
    <style:style style:name="P132" style:parent-style-name="內文" style:family="paragraph">
      <style:paragraph-properties style:snap-to-layout-grid="false" fo:text-align="justify" fo:line-height="0.25in"/>
      <style:text-properties style:font-name-asian="標楷體" fo:color="#C0C0C0" style:text-position="sub 63.8%" fo:font-size="18pt" style:font-size-asian="18pt" style:font-size-complex="15pt"/>
    </style:style>
    <style:style style:name="TableCell133" style:family="table-cell">
      <style:table-cell-properties fo:border-top="0.0416in solid #000000" fo:border-left="0.0138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5" style:family="table-cell">
      <style:table-cell-properties fo:border-top="0.0416in solid #000000" fo:border-left="0.0138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7" style:family="table-row">
      <style:table-row-properties style:min-row-height="0.0673in"/>
    </style:style>
    <style:style style:name="TableCell138" style:family="table-cell">
      <style:table-cell-properties fo:border-top="0.0312in solid #000000" fo:border-left="none" fo:border-bottom="0.0312in solid #000000" fo:border-right="none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2pt" style:font-size-asian="2pt" style:font-size-complex="2pt"/>
    </style:style>
    <style:style style:name="TableCell140" style:family="table-cell">
      <style:table-cell-properties fo:border-top="0.0312in solid #000000" fo:border-left="none" fo:border-bottom="0.0312in solid #000000" fo:border-right="none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size="2pt" style:font-size-asian="2pt" style:font-size-complex="2pt"/>
    </style:style>
    <style:style style:name="TableCell142" style:family="table-cell">
      <style:table-cell-properties fo:border-top="0.0312in solid #000000" fo:border-left="none" fo:border-bottom="0.0312in solid #000000" fo:border-right="none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2pt" style:font-size-asian="2pt" style:font-size-complex="2pt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7" style:family="table-row">
      <style:table-row-properties style:min-row-height="0.3381in"/>
    </style:style>
    <style:style style:name="TableCell148" style:family="table-cell">
      <style:table-cell-properties fo:border-top="0.0069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0" style:family="table-row">
      <style:table-row-properties style:min-row-height="0.3701in"/>
    </style:style>
    <style:style style:name="TableCell161" style:family="table-cell">
      <style:table-cell-properties fo:border-top="0.0069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0.2361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72" style:family="table-cell">
      <style:table-cell-properties fo:border-top="0.0625in double #000000" style:border-line-width-top="0.0208in 0.0208in 0.0208in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4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312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2361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style:snap-to-layout-grid="false" fo:line-height="0.2361in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TableRow185" style:family="table-row">
      <style:table-row-properties style:min-row-height="0.3756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90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TableRow201" style:family="table-row">
      <style:table-row-properties style:min-row-height="0.3583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TableRow210" style:family="table-row">
      <style:table-row-properties style:min-row-height="1.393in" fo:keep-together="always"/>
    </style:style>
    <style:style style:name="TableCell21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text-autospace="none" style:snap-to-layout-grid="false" fo:line-height="0.1805in" fo:margin-left="0.427in" fo:margin-right="0.0194in" fo:text-indent="-0.427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style:text-autospace="none" style:snap-to-layout-grid="false" fo:line-height="0.1805in" fo:margin-left="0.2305in" fo:margin-right="0.0194in" fo:text-indent="-0.2305in">
        <style:tab-stops/>
      </style:paragraph-properties>
      <style:text-properties style:font-name="標楷體" style:font-name-asian="標楷體" fo:font-weight="bold" style:font-weight-asian="bold"/>
    </style:style>
    <style:style style:name="P214" style:parent-style-name="內文" style:family="paragraph">
      <style:paragraph-properties style:text-autospace="none" style:snap-to-layout-grid="false" fo:line-height="0.1805in" fo:margin-right="0.0194in"/>
      <style:text-properties style:font-name="標楷體" style:font-name-asian="標楷體" fo:font-weight="bold" style:font-weight-asian="bold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217" style:family="table-row">
      <style:table-row-properties style:min-row-height="3.4756in" fo:keep-together="always"/>
    </style:style>
    <style:style style:name="TableCell21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3.5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3.5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3.5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3.5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3.5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4pt" style:font-size-asian="4pt" style:font-size-complex="4pt"/>
    </style:style>
    <style:style style:name="P226" style:parent-style-name="內文" style:family="paragraph">
      <style:paragraph-properties fo:margin-left="0.000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.5pt"/>
    </style:style>
    <style:style style:name="P228" style:parent-style-name="內文" style:family="paragraph">
      <style:paragraph-properties fo:text-align="center"/>
      <style:text-properties style:font-name="標楷體" style:font-name-asian="標楷體" fo:color="#C0C0C0" fo:font-size="16pt" style:font-size-asian="16pt" style:font-size-complex="15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33" style:parent-style-name="內文" style:family="paragraph">
      <style:paragraph-properties fo:line-height="0.2777in" fo:margin-left="0.000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6" style:parent-style-name="預設段落字型" style:family="text">
      <style:text-properties style:font-name-asian="標楷體" fo:color="#C0C0C0" style:text-position="sub 50%" fo:font-size="18pt" style:font-size-asian="18pt" style:font-size-complex="15pt"/>
    </style:style>
    <style:style style:name="P237" style:parent-style-name="內文" style:family="paragraph">
      <style:paragraph-properties fo:line-height="0.2777in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.5pt"/>
    </style:style>
    <style:style style:name="P239" style:parent-style-name="內文" style:family="paragraph">
      <style:paragraph-properties fo:text-align="center"/>
      <style:text-properties style:font-name="標楷體" style:font-name-asian="標楷體" fo:color="#C0C0C0" fo:font-size="16pt" style:font-size-asian="16pt" style:font-size-complex="15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41" style:parent-style-name="內文" style:family="paragraph">
      <style:paragraph-properties fo:line-height="0.2777in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4" style:parent-style-name="預設段落字型" style:family="text">
      <style:text-properties style:font-name-asian="標楷體" fo:color="#C0C0C0" style:text-position="sub 50%" fo:font-size="18pt" style:font-size-asian="18pt" style:font-size-complex="15pt"/>
    </style:style>
    <style:style style:name="P245" style:parent-style-name="內文" style:family="paragraph">
      <style:paragraph-properties fo:line-height="0.2777in" fo:margin-left="0.000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46" style:parent-style-name="內文" style:family="paragraph">
      <style:paragraph-properties fo:line-height="0.2777in" fo:margin-left="0.000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47" style:parent-style-name="內文" style:family="paragraph">
      <style:paragraph-properties fo:line-height="0.2777in" fo:margin-left="0.000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P250" style:parent-style-name="內文" style:family="paragraph">
      <style:paragraph-properties fo:text-align="center" fo:margin-left="0.000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52" style:parent-style-name="內文" style:family="paragraph">
      <style:paragraph-properties fo:text-align="start"/>
      <style:text-properties style:font-name="標楷體" style:font-name-asian="標楷體" fo:font-weight="bold" style:font-weight-asian="bold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2778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-0.36667in" svg:y="-0.05208in" svg:width="1.85in" svg:height="0.50347in" draw:z-index="251655680" draw:id="id0" draw:style-name="a0" draw:name="Rectangle 3" text:anchor-type="paragraph"><svg:title/><svg:desc/><text:p text:style-name="P4">五專一、二、三</text:p><draw:enhanced-geometry draw:type="non-primitive" svg:viewBox="0 0 21600 21600" draw:enhanced-path="M 0 0 L 21600 0 21600 21600 0 21600 Z N"/></draw:custom-shape></text:span></text:p>
      <text:p text:style-name="P5"/>
      <text:p text:style-name="P6"><text:span text:style-name="T7">10</text:span><text:span text:style-name="T8">9</text:span><text:span text:style-name="T9">學年度</text:span><text:span text:style-name="T10">第</text:span><text:span text:style-name="T11">1</text:span><text:span text:style-name="T12">學期</text:span><text:span text:style-name="T13">「</text:span><text:span text:style-name="T14">免學費</text:span><text:span text:style-name="T15">」</text:span><text:span text:style-name="T16">補助</text:span><text:span text:style-name="T17">申請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17">
            <text:p text:style-name="P38"><text:span text:style-name="T39">一</text:span><text:span text:style-name="T40">、申請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學 生 姓 名</text:p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科 別</text:p>
            <text:p text:style-name="P48">年 級</text:p>
          </table:table-cell>
          <table:covered-table-cell/>
          <table:table-cell table:style-name="TableCell49" table:number-columns-spanned="5">
            <text:p text:style-name="P50"><text:s text:c="6"/><text:s text:c="5"/><text:s text:c="5"/>科</text:p>
            <text:p text:style-name="P51"><text:s text:c="7"/><text:s/>年 <text:s text:c="5"/>班 <text:s text:c="3"/>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<text:s/>學 號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4">
            <text:p text:style-name="P58"><text:span text:style-name="T59">□</text:span><text:span text:style-name="T60">申請</text:span><text:span text:style-name="T61">免學費</text:span><text:span text:style-name="T62">補助</text:span></text:p>
            <text:p text:style-name="P63"><text:span text:style-name="T64">(申請該補助學生如有特殊身分仍可依相關規定申請</text:span><text:span text:style-name="T65">雜費</text:span><text:span text:style-name="T66">減免</text:span><text:span text:style-name="T67">)</text:span></text:p>
          </table:table-cell>
          <table:covered-table-cell/>
          <table:covered-table-cell/>
          <table:covered-table-cell/>
          <table:table-cell table:style-name="TableCell68" table:number-columns-spanned="13">
            <text:p text:style-name="P69"><text:span text:style-name="T70">□無特殊身分</text:span></text:p>
            <text:p text:style-name="P71"/>
            <text:p text:style-name="P72"><text:span text:style-name="T73">□有特殊身分</text:span><text:span text:style-name="T74">(</text:span><text:span text:style-name="T75">請勾選下列減免身分別</text:span><text:span text:style-name="T76">，須另申請雜費減免</text:span><text:span text:style-name="T77">)</text:span></text:p>
            <text:p text:style-name="P78">□中低收入戶學生 <text:s/><text:s/>□原住民學生 <text:s/></text:p>
            <text:p text:style-name="P79">□身障學生及身障子女<text:s text:c="3"/>□特殊境遇家庭子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<text:span text:style-name="T83">□</text:span><text:span text:style-name="T84">不申請</text:span></text:p>
            <text:p text:style-name="P85"><text:span text:style-name="T86"><text:s/></text:span><text:span text:style-name="T87">(免填二、基本資料欄</text:span><text:span text:style-name="T88">及切結書</text:span><text:span text:style-name="T89">)</text:span></text:p>
          </table:table-cell>
          <table:covered-table-cell/>
          <table:covered-table-cell/>
          <table:covered-table-cell/>
          <table:table-cell table:style-name="TableCell90" table:number-columns-spanned="13">
            <text:p text:style-name="P91"><text:span text:style-name="T92">已選擇其他學費補助<text:s/></text:span><text:span text:style-name="T93">(</text:span><text:span text:style-name="T94">低收入戶學生</text:span><text:span text:style-name="T95">、</text:span><text:span text:style-name="T96">軍公教遺族、現役軍人子女)</text:span><text:span text:style-name="T97">或</text:span><text:span text:style-name="T98">依</text:span><text:span text:style-name="T99">其他</text:span><text:span text:style-name="T100">規定領取政府補助者</text:span><text:span text:style-name="T101">(</text:span><text:span text:style-name="T102">公務人員子女、榮民子女</text:span><text:span text:style-name="T103">)</text:span><text:span text:style-name="T104">或</text:span><text:span text:style-name="T105">家長公司補助</text:span><text:span text:style-name="T106">。</text:span></text:p>
            <text:p text:style-name="P107"><text:span text:style-name="T108">若</text:span><text:span text:style-name="T109">曾經申請過就學補助</text:span><text:span text:style-name="T110">，</text:span><text:span text:style-name="T111">外籍生</text:span><text:span text:style-name="T112">，</text:span><text:span text:style-name="T113">也</text:span><text:span text:style-name="T114">不得依本要點申請補助</text:span><text:span text:style-name="T11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bookmark-start text:name="OLE_LINK34"/><text:bookmark-start text:name="OLE_LINK35"/><text:bookmark-start text:name="_Hlk294847995"/><text:bookmark-start text:name="OLE_LINK36"/>學生簽章</text:p>
          </table:table-cell>
          <table:table-cell table:style-name="TableCell119" table:number-columns-spanned="6">
            <text:p text:style-name="P120"><text:span text:style-name="T121"><draw:frame draw:z-index="251656704" draw:id="id1" draw:style-name="a1" draw:name="Text Box 4" text:anchor-type="paragraph" svg:x="1.39792in" svg:y="0.1125in" svg:width="0.52917in" svg:height="0.54236in" style:rel-width="scale" style:rel-height="scale"><draw:text-box><text:p text:style-name="P122">印</text:p></draw:text-box><svg:title/><svg:desc/></draw:frame></text:span></text:p>
            <text:p text:style-name="P123"><text:span text:style-name="T124">　　</text:span><text:span text:style-name="T125">務必簽名及蓋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家長簽章</text:p>
          </table:table-cell>
          <table:covered-table-cell/>
          <table:table-cell table:style-name="TableCell128" table:number-columns-spanned="4">
            <text:p text:style-name="P129"><text:span text:style-name="T130"><draw:frame draw:z-index="251657728" draw:id="id2" draw:style-name="a2" draw:name="Text Box 6" text:anchor-type="paragraph" svg:x="1.30208in" svg:y="0.11181in" svg:width="0.51319in" svg:height="0.54236in" style:rel-width="scale" style:rel-height="scale"><draw:text-box><text:p text:style-name="P131">印</text:p></draw:text-box><svg:title/><svg:desc/></draw:frame></text:span></text:p>
            <text:p text:style-name="P132">　　務必簽名及蓋章</text:p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>承辦人簽章</text:p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7">
            <text:p text:style-name="P139"><text:bookmark-end text:name="OLE_LINK34"/><text:bookmark-end text:name="OLE_LINK35"/><text:bookmark-end text:name="_Hlk294847995"/><text:bookmark-end text:name="OLE_LINK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7">
            <text:p text:style-name="P146">二、學生基本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出生年月日</text:p>
          </table:table-cell>
          <table:covered-table-cell/>
          <table:table-cell table:style-name="TableCell150" table:number-columns-spanned="3">
            <text:p text:style-name="P151"><text:s text:c="4"/>年 <text:s text:c="2"/>月 <text:s text:c="2"/>日</text:p>
          </table:table-cell>
          <table:covered-table-cell/>
          <table:covered-table-cell/>
          <table:table-cell table:style-name="TableCell152" table:number-columns-spanned="4">
            <text:p text:style-name="P153">身分證字號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><text:s/>電話</text:p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2" table:number-rows-spanned="3">
            <text:p text:style-name="P162"><text:bookmark-start text:name="OLE_LINK8"/><text:bookmark-start text:name="OLE_LINK9"/><text:bookmark-start text:name="_Hlk294846049"/>是否重讀、<text:s/></text:p>
            <text:p text:style-name="P163">復學或轉學生</text:p>
          </table:table-cell>
          <table:covered-table-cell/>
          <table:table-cell table:style-name="TableCell164" table:number-columns-spanned="4" table:number-rows-spanned="3">
            <text:list text:style-name="LFO13" text:continue-numbering="true">
              <text:list-item>
                <text:p text:style-name="P165"><text:span text:style-name="T166">是</text:span><text:bookmark-start text:name="OLE_LINK16"/><text:span text:style-name="T167">(續填右列表格)</text:span><text:bookmark-end text:name="OLE_LINK16"/></text:p>
              </text:list-item>
            </text:list>
            <text:p text:style-name="P168"/>
            <text:list text:style-name="LFO13" text:continue-numbering="true">
              <text:list-item>
                <text:p text:style-name="P169">否</text:p>
              </text:list-item>
            </text:list>
          </table:table-cell>
          <table:covered-table-cell/>
          <table:covered-table-cell/>
          <table:covered-table-cell/>
          <table:table-cell table:style-name="TableCell170" table:number-columns-spanned="4">
            <text:p text:style-name="P171">原就讀學校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<text:s text:c="10"/></text:p>
          </table:table-cell>
          <table:covered-table-cell/>
          <table:table-cell table:style-name="TableCell174" table:number-columns-spanned="3" table:number-rows-spanned="3">
            <text:p text:style-name="P175">是否已請</text:p>
            <text:p text:style-name="P176">領<text:s/>補<text:s/>助</text:p>
          </table:table-cell>
          <table:covered-table-cell/>
          <table:covered-table-cell/>
          <table:table-cell table:style-name="TableCell177" table:number-columns-spanned="2" table:number-rows-spanned="3">
            <text:p text:style-name="P178"><text:bookmark-start text:name="OLE_LINK4"/><text:span text:style-name="T179">□是</text:span><text:span text:style-name="T180"><text:s text:c="6"/></text:span><text:span text:style-name="T181">(金額)</text:span></text:p>
            <text:p text:style-name="P182"><text:span text:style-name="T183"><text:s text:c="6"/></text:span></text:p>
            <text:p text:style-name="P184">□否<text:bookmark-end text:name="OLE_LINK4"/>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  <table:table-cell table:style-name="TableCell188" table:number-columns-spanned="4">
            <text:p text:style-name="P189">科別</text:p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><text:span text:style-name="T192"><text:s text:c="7"/></text:span><text:span text:style-name="T193"><text:s text:c="2"/></text:span><text:span text:style-name="T194"><text:s text:c="2"/></text:span><text:span text:style-name="T195">科</text:span><text:span text:style-name="T196">(</text:span><text:span text:style-name="T197">學程</text:span><text:span text:style-name="T198">)</text:span></text:p>
          </table:table-cell>
          <table:covered-table-cell/>
          <table:covered-table-cell>
            <text:p text:style-name="P199"/>
          </table:covered-table-cell>
          <table:covered-table-cell/>
          <table:covered-table-cell/>
          <table:covered-table-cell>
            <text:p text:style-name="P200"/>
          </table:covered-table-cell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table-cell table:style-name="TableCell204" table:number-columns-spanned="4">
            <text:p text:style-name="P205">年級</text:p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  <table:covered-table-cell/>
        </table:table-row>
        <table:table-row table:style-name="TableRow210">
          <table:table-cell table:style-name="TableCell211" table:number-columns-spanned="17">
            <text:p text:style-name="P212"><text:bookmark-end text:name="OLE_LINK8"/><text:bookmark-end text:name="OLE_LINK9"/><text:bookmark-end text:name="_Hlk294846049"/>注意事項：</text:p>
            <text:p text:style-name="P213">1.已依其他規定領取政府公費就學補助或其他部會就學費用減免者，除相關法令另有規定外，不得依本要點規定申請補助。</text:p>
            <text:p text:style-name="P214">2.本表所填各項資料及有關證件，應由學校負責詳核，如有不實，負連帶賠償責任。</text:p>
            <text:p text:style-name="P215">3.本表由學生親自填寫，並經家長或代理人簽章。</text:p>
            <text:p text:style-name="P216">4.本表所填各項資料，如有異動請重新填列並簽章，應由學校負責詳核，如有不實，負連帶賠償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7">
            <text:p text:style-name="P219"><text:span text:style-name="T220">切</text:span><text:span text:style-name="T221">　　</text:span><text:span text:style-name="T222"><text:s/>結<text:s/></text:span><text:span text:style-name="T223">　　</text:span><text:span text:style-name="T224">書</text:span></text:p>
            <text:p text:style-name="P225"/>
            <text:p text:style-name="P226"><text:span text:style-name="T227"><draw:frame draw:z-index="251658752" draw:id="id3" draw:style-name="a3" draw:name="Text Box 7" text:anchor-type="paragraph" svg:x="3.22222in" svg:y="0.48333in" svg:width="0.52778in" svg:height="0.54236in" style:rel-width="scale" style:rel-height="scale"><draw:text-box><text:p text:style-name="P228">印</text:p></draw:text-box><svg:title/><svg:desc/></draw:frame></text:span><text:span text:style-name="T229">經確認</text:span><text:span text:style-name="T230"><text:s text:c="14"/></text:span><text:span text:style-name="T231">具領人姓名，</text:span><text:span text:style-name="T232">本學期並無同時享有政府其他相關學費減免、補助，或與減免、補助學費性質相當之給付，如有違者，願無條件將高級中等學校免學費補助款項繳回教育部，絕無異議，特此聲明。</text:span></text:p>
            <text:p text:style-name="P233"><text:span text:style-name="T234">具領人姓名(學生)：</text:span><text:span text:style-name="T235">　</text:span><text:span text:style-name="T236">務必簽名及蓋章</text:span></text:p>
            <text:p text:style-name="P237"><text:span text:style-name="T238"><draw:frame draw:z-index="251659776" draw:id="id4" draw:style-name="a4" draw:name="Text Box 8" text:anchor-type="paragraph" svg:x="4.28056in" svg:y="-0.00208in" svg:width="0.55069in" svg:height="0.54236in" style:rel-width="scale" style:rel-height="scale"><draw:text-box><text:p text:style-name="P239">印</text:p></draw:text-box><svg:title/><svg:desc/></draw:frame></text:span><text:span text:style-name="T240">身分證字號：</text:span></text:p>
            <text:p text:style-name="P241"><text:span text:style-name="T242">立切結書(父、母或法定監護人)：</text:span><text:span text:style-name="T243">　</text:span><text:span text:style-name="T244">務必簽名及蓋章</text:span></text:p>
            <text:p text:style-name="P245">身分證字號：</text:p>
            <text:p text:style-name="P246">電話：</text:p>
            <text:p text:style-name="P247"><text:span text:style-name="T248">地址： <text:s text:c="6"/></text:span><text:span text:style-name="T249"><text:s text:c="18"/></text:span></text:p>
            <text:p text:style-name="P250"><text:span text:style-name="T251">中　　華　　民　　國　　　　　　年　　　　　　月　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華康特粗楷體(P)" svg:font-family="華康特粗楷體(P)" style:font-family-generic="script" style:font-pitch="variable" svg:panose-1="3 0 9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標楷體"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3pt" style:font-size-asian="13pt" style:font-size-complex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9LVL1" style:family="text">
      <style:text-properties style:font-name="標楷體" style:font-name-asian="標楷體" style:font-name-complex="華康特粗楷體(P)" fo:font-weight="bold" style:font-weight-asian="bold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style:text-underline-type="non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 style:text-underline-type="none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 style:text-underline-type="none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style:text-underline-type="none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034in" text:min-label-width="0.3333in"/>
      </text:list-level-style-number>
      <text:list-level-style-number text:level="2" style:num-suffix="、" style:num-format="甲, 乙, 丙, ...">
        <style:list-level-properties text:space-before="0.4368in" text:min-label-width="0.3333in"/>
      </text:list-level-style-number>
      <text:list-level-style-number text:level="3" style:num-suffix="." style:num-format="i">
        <style:list-level-properties fo:text-align="end" text:space-before="0.7701in" text:min-label-width="0.3333in"/>
      </text:list-level-style-number>
      <text:list-level-style-number text:level="4" style:num-suffix="." style:num-format="1">
        <style:list-level-properties text:space-before="1.1034in" text:min-label-width="0.3333in"/>
      </text:list-level-style-number>
      <text:list-level-style-number text:level="5" style:num-suffix="、" style:num-format="甲, 乙, 丙, ...">
        <style:list-level-properties text:space-before="1.4368in" text:min-label-width="0.3333in"/>
      </text:list-level-style-number>
      <text:list-level-style-number text:level="6" style:num-suffix="." style:num-format="i">
        <style:list-level-properties fo:text-align="end" text:space-before="1.7701in" text:min-label-width="0.3333in"/>
      </text:list-level-style-number>
      <text:list-level-style-number text:level="7" style:num-suffix="." style:num-format="1">
        <style:list-level-properties text:space-before="2.1034in" text:min-label-width="0.3333in"/>
      </text:list-level-style-number>
      <text:list-level-style-number text:level="8" style:num-suffix="、" style:num-format="甲, 乙, 丙, ...">
        <style:list-level-properties text:space-before="2.4368in" text:min-label-width="0.3333in"/>
      </text:list-level-style-number>
      <text:list-level-style-number text:level="9" style:num-suffix="." style:num-format="i">
        <style:list-level-properties fo:text-align="end" text:space-before="2.7701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1666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1666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013in" fo:margin-left="0.7875in" fo:margin-bottom="0.6888in" fo:margin-right="0.643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16in"/>
      </style:header-style>
      <style:footer-style>
        <style:header-footer-properties style:dynamic-spacing="true" fo:min-height="-0.563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新竹師範學院九十四學年度</dc:title>
    <meta:initial-creator>user</meta:initial-creator>
    <dc:creator>User</dc:creator>
    <meta:creation-date>2020-08-27T10:04:00Z</meta:creation-date>
    <dc:date>2020-08-27T10:04:00Z</dc:date>
    <meta:print-date>2018-07-12T01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1" meta:character-count="945" meta:row-count="6" meta:non-whitespace-character-count="805"/>
  </office:meta>
</office:document-meta>
</file>