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1.11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6652in"/>
    </style:style>
    <style:style style:name="TableColumn5" style:family="table-column">
      <style:table-column-properties style:column-width="1.6743in"/>
    </style:style>
    <style:style style:name="TableColumn6" style:family="table-column">
      <style:table-column-properties style:column-width="0.4916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2.7562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0.6895in"/>
    </style:style>
    <style:style style:name="TableColumn13" style:family="table-column">
      <style:table-column-properties style:column-width="0.8854in"/>
    </style:style>
    <style:style style:name="Table3" style:family="table">
      <style:table-properties style:width="11.0013in" fo:margin-left="0in" table:align="left"/>
    </style:style>
    <style:style style:name="TableRow14" style:family="table-row">
      <style:table-row-properties style:min-row-height="0.1888in"/>
    </style:style>
    <style:style style:name="TableCell15" style:family="table-cell">
      <style:table-cell-properties fo:border-top="none" fo:border-left="none" fo:border-bottom="0.0208in double #000000" style:border-line-width-bottom="0.0069in 0.0069in 0.0069in" fo:border-right="none" fo:background-color="#FFFFFF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none" fo:background-color="#FFFFFF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9" style:family="table-row">
      <style:table-row-properties style:min-row-height="0.1888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none" fo:border-left="none" fo:border-bottom="0.0208in double #000000" style:border-line-width-bottom="0.0069in 0.0069in 0.0069in" fo:border-right="none" fo:background-color="#FFFFFF" fo:padding-top="0in" fo:padding-left="0.075in" fo:padding-bottom="0in" fo:padding-right="0.075in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Row32" style:family="table-row">
      <style:table-row-properties style:min-row-height="0.1826in"/>
    </style:style>
    <style:style style:name="TableCell33" style:family="table-cell">
      <style:table-cell-properties fo:border="0.0208in double #000000" style:border-line-width="0.0069in 0.0069in 0.0069in" fo:background-color="#E2EFD9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208in double #000000" style:border-line-width="0.0069in 0.0069in 0.0069in" fo:background-color="#E2EFD9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E2EFD9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4868in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5465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0375in"/>
    </style:style>
    <style:style style:name="T68" style:parent-style-name="預設段落字型" style:family="text">
      <style:text-properties style:font-name="Webdings" style:font-name-asian="Webdings" style:font-name-complex="Webding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Webdings" style:font-name-asian="Webdings" style:font-name-complex="Webding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top="0.0375in"/>
    </style:style>
    <style:style style:name="T78" style:parent-style-name="預設段落字型" style:family="text">
      <style:text-properties style:font-name="Webdings" style:font-name-asian="Webdings" style:font-name-complex="Webding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Webdings" style:font-name-asian="Webdings" style:font-name-complex="Webding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Webdings" style:font-name-asian="Webdings" style:font-name-complex="Webding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Webdings" style:font-name-asian="Webdings" style:font-name-complex="Webdings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5423in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top="0.037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Webdings" style:font-name-asian="Webdings" style:font-name-complex="Webding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Webdings" style:font-name-asian="Webdings" style:font-name-complex="Webding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ebdings" style:font-name-asian="Webdings" style:font-name-complex="Webding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ebdings" style:font-name-asian="Webdings" style:font-name-complex="Webding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Webdings" style:font-name-asian="Webdings" style:font-name-complex="Webding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Webdings" style:font-name-asian="Webdings" style:font-name-complex="Webding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ebdings" style:font-name-asian="Webdings" style:font-name-complex="Webdings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top="0.0375in"/>
    </style:style>
    <style:style style:name="T120" style:parent-style-name="預設段落字型" style:family="text">
      <style:text-properties style:font-name="Webdings" style:font-name-asian="Webdings" style:font-name-complex="Webding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Webdings" style:font-name-asian="Webdings" style:font-name-complex="Webding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Webdings" style:font-name-asian="Webdings" style:font-name-complex="Webdings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534in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P143" style:parent-style-name="內文" style:family="paragraph">
      <style:paragraph-properties fo:text-align="end" fo:margin-left="0.1833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top="0.025in"/>
      <style:text-properties style:font-name="標楷體" style:font-name-asian="標楷體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="標楷體" style:font-name-asian="標楷體" fo:color="#A6A6A6" fo:font-size="10pt" style:font-size-asian="10pt"/>
    </style:style>
    <style:style style:name="T151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Row152" style:family="table-row">
      <style:table-row-properties style:min-row-height="0.5868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top="0.0375in"/>
    </style:style>
    <style:style style:name="T158" style:parent-style-name="預設段落字型" style:family="text">
      <style:text-properties style:font-name="Webdings" style:font-name-asian="Webdings" style:font-name-complex="Webding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Webdings" style:font-name-asian="Webdings" style:font-name-complex="Webding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A6A6A6" fo:font-size="10pt" style:font-size-asian="10pt"/>
    </style:style>
    <style:style style:name="T164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/>
      <style:text-properties style:font-name="標楷體" style:font-name-asian="標楷體"/>
    </style:style>
    <style:style style:name="P167" style:parent-style-name="內文" style:family="paragraph">
      <style:paragraph-properties fo:text-align="start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0pt" style:font-size-asian="10pt"/>
    </style:style>
    <style:style style:name="P170" style:parent-style-name="內文" style:family="paragraph">
      <style:text-properties style:font-name="標楷體" style:font-name-asian="標楷體" fo:color="#A6A6A6" fo:font-size="10pt" style:font-size-asian="10pt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標楷體" style:font-name-asian="標楷體" fo:color="#A6A6A6" fo:font-size="10pt" style:font-size-asian="10pt"/>
    </style:style>
    <style:style style:name="T173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top="0.0375in"/>
      <style:text-properties style:font-name="標楷體" style:font-name-asian="標楷體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179" style:parent-style-name="內文" style:family="paragraph">
      <style:paragraph-properties fo:text-align="end" fo:margin-top="0.0375in"/>
    </style:style>
    <style:style style:name="T180" style:parent-style-name="預設段落字型" style:family="text">
      <style:text-properties style:font-name="標楷體" style:font-name-asian="標楷體" fo:color="#A6A6A6" fo:font-size="10pt" style:font-size-asian="10pt"/>
    </style:style>
    <style:style style:name="T181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="0.0208in double #000000" style:border-line-width="0.0069in 0.0069in 0.0069in" fo:background-color="#E2EFD9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208in double #000000" style:border-line-width="0.0069in 0.0069in 0.0069in" fo:background-color="#E2EFD9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2EFD9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9" style:family="table-row">
      <style:table-row-properties style:min-row-height="0.5534in"/>
    </style:style>
    <style:style style:name="TableCell1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E7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/>
      <style:text-properties style:font-name="標楷體" style:font-name-asian="標楷體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E7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margin-top="0.0375in" fo:margin-left="0.2in" fo:text-indent="-0.2in">
        <style:tab-stops/>
      </style:paragraph-properties>
    </style:style>
    <style:style style:name="T194" style:parent-style-name="預設段落字型" style:family="text">
      <style:text-properties style:font-name="Webdings" style:font-name-asian="Webdings" style:font-name-complex="Webdings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margin-top="0.0375in" fo:margin-left="0.2in" fo:text-indent="-0.2in">
        <style:tab-stops/>
      </style:paragraph-properties>
    </style:style>
    <style:style style:name="T197" style:parent-style-name="預設段落字型" style:family="text">
      <style:text-properties style:font-name="Webdings" style:font-name-asian="Webdings" style:font-name-complex="Webdings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E7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/>
      <style:text-properties style:font-name="標楷體" style:font-name-asian="標楷體"/>
    </style:style>
    <style:style style:name="P201" style:parent-style-name="內文" style:family="paragraph">
      <style:paragraph-properties fo:text-align="start"/>
      <style:text-properties style:font-name="標楷體" style:font-name-asian="標楷體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E7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top="0.0375in"/>
    </style:style>
    <style:style style:name="T204" style:parent-style-name="預設段落字型" style:family="text">
      <style:text-properties style:font-name="Webdings" style:font-name-asian="Webdings" style:font-name-complex="Webding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Webdings" style:font-name-asian="Webdings" style:font-name-complex="Webdings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1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top="0.0375in"/>
    </style:style>
    <style:style style:name="T213" style:parent-style-name="預設段落字型" style:family="text">
      <style:text-properties style:font-name="Webdings" style:font-name-asian="Webdings" style:font-name-complex="Webdings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P215" style:parent-style-name="內文" style:family="paragraph">
      <style:paragraph-properties fo:margin-top="0.0375in"/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Webdings" style:font-name-asian="Webdings" style:font-name-complex="Webdings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Webdings" style:font-name-asian="Webdings" style:font-name-complex="Webdings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Row221" style:family="table-row">
      <style:table-row-properties style:min-row-height="0.0972in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E7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start"/>
      <style:text-properties style:font-name="標楷體" style:font-name-asian="標楷體"/>
    </style:style>
    <style:style style:name="P224" style:parent-style-name="內文" style:family="paragraph">
      <style:paragraph-properties fo:text-align="start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E7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 fo:color="#A6A6A6" fo:font-size="10pt" style:font-size-asian="10pt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標楷體" style:font-name-asian="標楷體" fo:color="#A6A6A6" fo:font-size="10pt" style:font-size-asian="10pt"/>
    </style:style>
    <style:style style:name="T230" style:parent-style-name="預設段落字型" style:family="text">
      <style:text-properties style:font-name="標楷體" style:font-name-asian="標楷體" fo:color="#A6A6A6" fo:font-size="10pt" style:font-size-asian="10pt"/>
    </style:style>
    <style:style style:name="T231" style:parent-style-name="預設段落字型" style:family="text">
      <style:text-properties style:font-name="標楷體" style:font-name-asian="標楷體" fo:color="#A6A6A6" fo:font-size="10pt" style:font-size-asian="10pt"/>
    </style:style>
    <style:style style:name="T232" style:parent-style-name="預設段落字型" style:family="text">
      <style:text-properties style:font-name="標楷體" style:font-name-asian="標楷體" fo:color="#A6A6A6" fo:font-size="10pt" style:font-size-asian="10pt"/>
    </style:style>
    <style:style style:name="T233" style:parent-style-name="預設段落字型" style:family="text">
      <style:text-properties style:font-name="標楷體" style:font-name-asian="標楷體" fo:color="#A6A6A6" fo:font-size="10pt" style:font-size-asian="10pt"/>
    </style:style>
    <style:style style:name="T234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E7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start"/>
      <style:text-properties style:font-name="標楷體" style:font-name-asian="標楷體"/>
    </style:style>
    <style:style style:name="P237" style:parent-style-name="內文" style:family="paragraph">
      <style:paragraph-properties fo:text-align="start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E7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paragraph-properties fo:text-align="start"/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Row242" style:family="table-row">
      <style:table-row-properties style:min-row-height="0.5604in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start"/>
      <style:text-properties style:font-name="標楷體" style:font-name-asian="標楷體"/>
    </style:style>
    <style:style style:name="P245" style:parent-style-name="內文" style:family="paragraph">
      <style:paragraph-properties fo:text-align="start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start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paragraph-properties fo:text-align="start"/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min-row-height="1.1416in"/>
    </style:style>
    <style:style style:name="TableCell2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 style:line-height-at-least="0in" fo:margin-left="0.318in" fo:text-indent="-0.3166in">
        <style:tab-stops/>
      </style:paragraph-properties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start" style:line-height-at-least="0in" fo:margin-left="0.318in" fo:text-indent="-0.3166in">
        <style:tab-stops/>
      </style:paragraph-properties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align="start" style:line-height-at-least="0in" fo:margin-left="0.318in" fo:text-indent="-0.31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27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ableCell2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start"/>
      <style:text-properties style:font-name="標楷體" style:font-name-asian="標楷體"/>
    </style:style>
    <style:style style:name="P284" style:parent-style-name="內文" style:family="paragraph">
      <style:paragraph-properties fo:text-align="start"/>
      <style:text-properties style:font-name="標楷體" style:font-name-asian="標楷體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287" style:parent-style-name="內文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P299" style:parent-style-name="內文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P306" style:parent-style-name="內文" style:family="paragraph">
      <style:paragraph-properties fo:text-align="justify" style:line-height-at-least="0in" fo:margin-left="0.2652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P307" style:parent-style-name="內文" style:family="paragraph">
      <style:paragraph-properties fo:line-height="0.1944in"/>
    </style:style>
  </office:automatic-styles>
  <office:body>
    <office:text text:use-soft-page-breaks="true">
      <text:p text:style-name="P1"><text:span text:style-name="T2">軍公教遺族就學優待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 table:number-rows-spanned="2">
            <text:p text:style-name="P16">編號(附件後附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4">
            <text:p text:style-name="P22"><text:span text:style-name="T23">申請日期：</text:span><text:span text:style-name="T24"><text:s text:c="4"/></text:span><text:span text:style-name="T25">年<text:s/></text:span><text:span text:style-name="T26"><text:s text:c="2"/></text:span><text:span text:style-name="T27"><text:s/>月</text:span><text:span text:style-name="T28"><text:s text:c="2"/></text:span><text:span text:style-name="T29"><text:s/></text:span><text:span text:style-name="T30"><text:s/></text:span><text:span text:style-name="T31">日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壹、學生入學資訊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貳、修業有關資訊</text:p>
          </table:table-cell>
          <table:covered-table-cell/>
          <table:table-cell table:style-name="TableCell37" table:number-columns-spanned="4">
            <text:p text:style-name="P38">參、撫卹有關資訊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學校</text:p>
            <text:p text:style-name="P42">全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系所</text:p>
            <text:p text:style-name="P47">全稱</text:p>
          </table:table-cell>
          <table:table-cell table:style-name="TableCell48">
            <text:p text:style-name="P49"/>
          </table:table-cell>
          <table:table-cell table:style-name="TableCell50">
            <text:p text:style-name="P51">已故人員姓名</text:p>
          </table:table-cell>
          <table:table-cell table:style-name="TableCell52">
            <text:p text:style-name="P53"/>
          </table:table-cell>
          <table:table-cell table:style-name="TableCell54">
            <text:p text:style-name="P55">與學生關係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學生</text:p>
            <text:p text:style-name="P61">姓名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學制</text:p>
          </table:table-cell>
          <table:table-cell table:style-name="TableCell66">
            <text:p text:style-name="P67"><text:span text:style-name="T68"></text:span><text:span text:style-name="T69">日間學制</text:span></text:p>
            <text:p text:style-name="內文"><text:span text:style-name="T70"></text:span><text:span text:style-name="T71">進修學制</text:span><text:span text:style-name="T72">(含在職專班)</text:span></text:p>
          </table:table-cell>
          <table:table-cell table:style-name="TableCell73">
            <text:p text:style-name="P74">死亡</text:p>
            <text:p text:style-name="P75">原因</text:p>
          </table:table-cell>
          <table:table-cell table:style-name="TableCell76" table:number-columns-spanned="3">
            <text:p text:style-name="P77"><text:span text:style-name="T78"></text:span><text:span text:style-name="T79">作戰</text:span><text:span text:style-name="T80">死亡 <text:s text:c="2"/></text:span><text:span text:style-name="T81"></text:span><text:span text:style-name="T82">因公</text:span><text:span text:style-name="T83">死亡</text:span></text:p>
            <text:p text:style-name="內文"><text:span text:style-name="T84"></text:span><text:span text:style-name="T85">因病</text:span><text:span text:style-name="T86">死亡 <text:s text:c="2"/></text:span><text:span text:style-name="T87"></text:span><text:span text:style-name="T88">意外死亡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身分證字號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rows-spanned="2">
            <text:p text:style-name="P95">班級</text:p>
          </table:table-cell>
          <table:table-cell table:style-name="TableCell96" table:number-rows-spanned="2">
            <text:p text:style-name="P97"><text:span text:style-name="T98">專科班(</text:span><text:span text:style-name="T99"></text:span><text:span text:style-name="T100">五專、</text:span><text:span text:style-name="T101"></text:span><text:span text:style-name="T102">二專)</text:span></text:p>
            <text:p text:style-name="內文"><text:span text:style-name="T103">學士班(</text:span><text:span text:style-name="T104"></text:span><text:span text:style-name="T105">學士、</text:span><text:span text:style-name="T106"></text:span><text:span text:style-name="T107">四技、</text:span><text:span text:style-name="T108"></text:span><text:span text:style-name="T109">二技)</text:span></text:p>
            <text:p text:style-name="內文"><text:span text:style-name="T110">研究所(</text:span><text:span text:style-name="T111"></text:span><text:span text:style-name="T112">碩士、</text:span><text:span text:style-name="T113"></text:span><text:span text:style-name="T114">博士)</text:span></text:p>
          </table:table-cell>
          <table:table-cell table:style-name="TableCell115">
            <text:p text:style-name="P116">撫卹</text:p>
            <text:p text:style-name="P117">期限</text:p>
          </table:table-cell>
          <table:table-cell table:style-name="TableCell118" table:number-columns-spanned="3">
            <text:p text:style-name="P119"><text:span text:style-name="T120"></text:span><text:span text:style-name="T121">卹期</text:span><text:span text:style-name="T122">年</text:span><text:span text:style-name="T123">限<text:s/></text:span><text:span text:style-name="T124"><text:s text:c="3"/></text:span><text:span text:style-name="T125"><text:s/></text:span><text:span text:style-name="T126">年</text:span></text:p>
            <text:p text:style-name="內文"><text:span text:style-name="T127"></text:span><text:span text:style-name="T128">終身</text:span></text:p>
            <text:p text:style-name="內文"><text:span text:style-name="T129"></text:span><text:span text:style-name="T130">一次撫卹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入學</text:p>
            <text:p text:style-name="P134">年月</text:p>
          </table:table-cell>
          <table:table-cell table:style-name="TableCell135">
            <text:p text:style-name="P136"><text:s text:c="3"/><text:s/>年<text:s/><text:s text:c="3"/>月<text:s text:c="3"/><text:s/>日</text:p>
          </table:table-cell>
          <table:table-cell table:style-name="TableCell137">
            <text:p text:style-name="P138">目前</text:p>
            <text:p text:style-name="P139">年級</text:p>
          </table:table-cell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起始撫卹年月</text:p>
          </table:table-cell>
          <table:table-cell table:style-name="TableCell146" table:number-columns-spanned="3">
            <text:p text:style-name="P147"><text:s text:c="3"/><text:s text:c="2"/><text:s text:c="2"/>年 <text:s text:c="3"/><text:s text:c="2"/><text:s/>月</text:p>
            <text:p text:style-name="P148"/>
            <text:p text:style-name="P149"><text:span text:style-name="T150">Δ</text:span><text:span text:style-name="T151">終身、一次撫卹不需填寫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是否為</text:p>
            <text:p text:style-name="P155">轉學生</text:p>
          </table:table-cell>
          <table:table-cell table:style-name="TableCell156" table:number-columns-spanned="3">
            <text:p text:style-name="P157"><text:span text:style-name="T158"></text:span><text:span text:style-name="T159">是，原就讀</text:span><text:span text:style-name="T160"><text:s text:c="17"/></text:span></text:p>
            <text:p text:style-name="內文"><text:span text:style-name="T161"></text:span><text:span text:style-name="T162">否 <text:s text:c="3"/></text:span><text:span text:style-name="T163">Δ</text:span><text:span text:style-name="T164">已享受之優待，不得重複申請</text:span></text:p>
          </table:table-cell>
          <table:covered-table-cell/>
          <table:covered-table-cell/>
          <table:table-cell table:style-name="TableCell165">
            <text:p text:style-name="P166">修業</text:p>
            <text:p text:style-name="P167">年限</text:p>
          </table:table-cell>
          <table:table-cell table:style-name="TableCell168">
            <text:p text:style-name="P169"/>
            <text:p text:style-name="P170"/>
            <text:p text:style-name="P171"><text:span text:style-name="T172">Δ</text:span><text:span text:style-name="T173">以法定修業年限就學期間為限</text:span></text:p>
          </table:table-cell>
          <table:table-cell table:style-name="TableCell174">
            <text:p text:style-name="P175">延長給卹期限</text:p>
          </table:table-cell>
          <table:table-cell table:style-name="TableCell176" table:number-columns-spanned="3">
            <text:p text:style-name="P177"/>
            <text:p text:style-name="P178"/>
            <text:p text:style-name="P179"><text:span text:style-name="T180">Δ</text:span><text:span text:style-name="T181">終身、一次撫卹不需填寫</text:span>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肆、申請人資訊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伍、審核有關資訊</text:p>
          </table:table-cell>
          <table:covered-table-cell/>
          <table:table-cell table:style-name="TableCell187" table:number-columns-spanned="4">
            <text:p text:style-name="P188">陸、審核結果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申請人聲明</text:p>
          </table:table-cell>
          <table:table-cell table:style-name="TableCell192" table:number-columns-spanned="3">
            <text:p text:style-name="P193"><text:span text:style-name="T194"></text:span><text:span text:style-name="T195">已自行檢覈撫卹資訊</text:span></text:p>
            <text:p text:style-name="P196"><text:span text:style-name="T197"></text:span><text:span text:style-name="T198">未申領他項教育補助經費</text:span></text:p>
          </table:table-cell>
          <table:covered-table-cell/>
          <table:covered-table-cell/>
          <table:table-cell table:style-name="TableCell199">
            <text:p text:style-name="P200">承辦人</text:p>
            <text:p text:style-name="P201">聲明</text:p>
          </table:table-cell>
          <table:table-cell table:style-name="TableCell202">
            <text:p text:style-name="P203"><text:span text:style-name="T204"></text:span><text:span text:style-name="T205">已檢覈學生有關資訊</text:span></text:p>
            <text:p text:style-name="內文"><text:span text:style-name="T206"></text:span><text:span text:style-name="T207">已檢覈撫卹資訊(疑義已排除)</text:span></text:p>
          </table:table-cell>
          <table:table-cell table:style-name="TableCell208" table:number-rows-spanned="3">
            <text:p text:style-name="P209">學校</text:p>
            <text:p text:style-name="P210">初審</text:p>
          </table:table-cell>
          <table:table-cell table:style-name="TableCell211" table:number-columns-spanned="3" table:number-rows-spanned="3">
            <text:p text:style-name="P212"><text:span text:style-name="T213"></text:span><text:span text:style-name="T214">撫卹期內：□全公費、□半公費</text:span></text:p>
            <text:p text:style-name="P215"/>
            <text:p text:style-name="內文"><text:span text:style-name="T216"></text:span><text:span text:style-name="T217">延長給卹：□全公費、□半公費</text:span></text:p>
            <text:p text:style-name="P218"/>
            <text:p text:style-name="內文"><text:span text:style-name="T219"></text:span><text:span text:style-name="T220">卹滿</text:span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申請人</text:p>
            <text:p text:style-name="P224">簽名</text:p>
          </table:table-cell>
          <table:table-cell table:style-name="TableCell225" table:number-columns-spanned="3">
            <text:p text:style-name="P226"/>
            <text:p text:style-name="P227"/>
            <text:p text:style-name="P228"><text:span text:style-name="T229">Δ</text:span><text:span text:style-name="T230">未滿20歲</text:span><text:span text:style-name="T231">須請家長簽名，年</text:span><text:span text:style-name="T232">滿20歲</text:span><text:span text:style-name="T233">得自行簽名</text:span><text:span text:style-name="T234">。</text:span></text:p>
          </table:table-cell>
          <table:covered-table-cell/>
          <table:covered-table-cell/>
          <table:table-cell table:style-name="TableCell235">
            <text:p text:style-name="P236">承辦人</text:p>
            <text:p text:style-name="P237">簽章</text:p>
          </table:table-cell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/>
        </table:table-row>
        <table:table-row table:style-name="TableRow242">
          <table:table-cell table:style-name="TableCell243">
            <text:p text:style-name="P244">聯絡</text:p>
            <text:p text:style-name="P245">電話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>學務主管簽章</text:p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/>
        </table:table-row>
        <table:table-row table:style-name="TableRow254">
          <table:table-cell table:style-name="TableCell255">
            <text:p text:style-name="P256">申請人</text:p>
            <text:p text:style-name="P257">注意</text:p>
            <text:p text:style-name="P258"><text:span text:style-name="T259">事項</text:span></text:p>
          </table:table-cell>
          <table:table-cell table:style-name="TableCell260" table:number-columns-spanned="3">
            <text:p text:style-name="P261"><text:span text:style-name="T262">一、學生</text:span><text:span text:style-name="T263">如</text:span><text:span text:style-name="T264">未列於遺族名單內、撫卹文件無法判斷</text:span><text:span text:style-name="T265">死亡原因</text:span><text:span text:style-name="T266">、查無</text:span><text:span text:style-name="T267">起始撫卹年月</text:span><text:span text:style-name="T268">、</text:span><text:span text:style-name="T269">(延長)撫卹期限</text:span><text:span text:style-name="T270">等情形，申請人請先行向發證單位查明，評估是否請發證單位更新文件。</text:span></text:p>
            <text:p text:style-name="P271"><text:span text:style-name="T272">二、申請延長給</text:span><text:span text:style-name="T273">卹</text:span><text:span text:style-name="T274">期間</text:span><text:span text:style-name="T275">以原資格核定者，須檢附</text:span><text:span text:style-name="T276">延長撫卹文件</text:span><text:span text:style-name="T277">(</text:span><text:span text:style-name="T278">請</text:span><text:span text:style-name="T279">向發證單位申請)及</text:span><text:span text:style-name="T280">原始撫卹文件</text:span><text:span text:style-name="T281">。</text:span></text:p>
          </table:table-cell>
          <table:covered-table-cell/>
          <table:covered-table-cell/>
          <table:table-cell table:style-name="TableCell282">
            <text:p text:style-name="P283">承辦人注意</text:p>
            <text:p text:style-name="P284">事項</text:p>
          </table:table-cell>
          <table:table-cell table:style-name="TableCell285" table:number-columns-spanned="5">
            <text:p text:style-name="P286">一、申請書正本一式二份，學校存一份，一份送主管教育行政機關核定。</text:p>
            <text:p text:style-name="P287"><text:span text:style-name="T288">二、</text:span><text:span text:style-name="T289">如撫卹文件所載之</text:span><text:span text:style-name="T290">死亡原因</text:span><text:span text:style-name="T291">、</text:span><text:span text:style-name="T292">起始撫卹年月</text:span><text:span text:style-name="T293">、</text:span><text:span text:style-name="T294">(延長)撫卹期限</text:span><text:span text:style-name="T295">等情形不明確，</text:span><text:span text:style-name="T296">請</text:span><text:span text:style-name="T297">承辦人先行向發證單位查明，以利瞭解撫卹細節</text:span><text:span text:style-name="T298">。</text:span></text:p>
            <text:p text:style-name="P299"><text:span text:style-name="T300">三、</text:span><text:span text:style-name="T301">本表所填各項資訊及有關證件，由</text:span><text:span text:style-name="T302">所屬學校</text:span><text:span text:style-name="T303">依</text:span><text:span text:style-name="T304">「軍公教遺族就學費用優待條例」</text:span><text:span text:style-name="T305">負責詳核，如有不實，學校負連帶賠償之責。</text:span></text:p>
            <text:p text:style-name="P306">四、已故人員原服務單位如屬事業機構，依規定其遺族子女不予就學優待（減免）。</text:p>
          </table:table-cell>
          <table:covered-table-cell/>
          <table:covered-table-cell/>
          <table:covered-table-cell/>
          <table:covered-table-cell/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2951in" fo:margin-left="0.3937in" fo:margin-bottom="0.2951in" fo:margin-right="0.393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立大學院校各類學生就學優待申請表</dc:title>
    <meta:initial-creator>user</meta:initial-creator>
    <dc:creator>user</dc:creator>
    <meta:creation-date>2020-03-23T06:16:00Z</meta:creation-date>
    <dc:date>2020-03-23T06:17:00Z</dc:date>
    <meta:print-date>2019-09-03T03:02:00Z</meta:print-date>
    <meta:template xlink:href="公立大學院校各類學生就學優待申請表.dot" xlink:type="simple"/>
    <meta:editing-cycles>1</meta:editing-cycles>
    <meta:editing-duration>PT60S</meta:editing-duration>
    <meta:document-statistic meta:page-count="1" meta:paragraph-count="1" meta:word-count="142" meta:character-count="951" meta:row-count="6" meta:non-whitespace-character-count="810"/>
  </office:meta>
</office:document-meta>
</file>