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margin-top="0.0875in" fo:line-height="0.2777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margin-top="0.125in" style:line-height-at-least="0in" fo:text-indent="0.0166in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line-height-at-least="0in" fo:margin-left="0.1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-0.1666in" fo:text-indent="0.1666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0875in"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875in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875in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875in" style:line-height-at-least="0in"/>
    </style:style>
    <style:style style:name="T6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875in" style:line-height-at-least="0in"/>
    </style:style>
    <style:style style:name="T6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875in" style:line-height-at-least="0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8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top="0.0875in" style:line-height-at-least="0in" fo:text-indent="0.291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875in" style:line-height-at-least="0in" fo:text-inden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125in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P118" style:parent-style-name="內文" style:family="paragraph">
      <style:paragraph-properties fo:text-align="justify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194in" fo:text-inden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194in" fo:text-indent="0.291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194in" fo:text-indent="0.29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 fo:text-indent="0.291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 fo:text-indent="0.291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 fo:text-indent="0.291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margin-top="0.125in" style:line-height-at-least="0in" fo:text-indent="0.291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875in" style:line-height-at-least="0in" fo:text-indent="0.25in"/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 text:c="4"/></text:span><text:span text:style-name="T4">學年度第</text:span><text:span text:style-name="T5"><text:s text:c="2"/></text:span><text:span text:style-name="T6">學期就學貸款申請暨</text:span><text:span text:style-name="T7">緩繳學雜費</text:span><text:span text:style-name="T8">切結書</text:span></text:p>
      <text:p text:style-name="P9"><text:span text:style-name="T10">學生</text:span><text:span text:style-name="T11">___________</text:span><text:span text:style-name="T12">，貸款總金額</text:span><text:span text:style-name="T13">$</text:span><text:span text:style-name="T14">___________</text:span><text:span text:style-name="T15">，至臺灣銀行辦理</text:span><text:span text:style-name="T16">____</text:span><text:span text:style-name="T17">學年度</text:span><text:span text:style-name="T18">__</text:span><text:span text:style-name="T19">學期之就學貸款，如經銀行查核未符申請要件或無法按時補交資料，或個人因素導致銀行未能核貸撥款者，願無異議於接獲學校通知後，於規定時間內至本校忠孝大樓一樓出納組補繳應繳學費。</text:span><text:span text:style-name="T20">【未完成繳費手續者，視同未註冊者</text:span><text:span text:style-name="T21">依校規處理。】</text:span></text:p>
      <text:p text:style-name="P22"><text:span text:style-name="T23"></text:span><text:span text:style-name="T24">請同學詳閱下列就學貸款還款須知：</text:span></text:p>
      <text:p text:style-name="P25">1、畢業後滿一年之日開始，依年金法按月平均攤還本息。<text:s/></text:p>
      <text:p text:style-name="P26"><text:s text:c="2"/>2、參加教育實習者自實習期滿1年起開始償還。</text:p>
      <text:p text:style-name="P27"><text:s text:c="2"/>3、因故退學者必<text:bookmark-start text:name="_GoBack"/><text:bookmark-end text:name="_GoBack"/>須於退學滿1年起1次償還。<text:s text:c="13"/></text:p>
      <text:p text:style-name="P28">4、出國留學、定居或就業者應於出國前1次償還。</text:p>
      <text:p text:style-name="P29"><text:span text:style-name="T30"><text:s text:c="2"/>5</text:span><text:span text:style-name="T31">、因休學或轉學導致就學期間延長者，</text:span><text:span text:style-name="T32">一定要向臺灣銀行報備</text:span><text:span text:style-name="T33">。</text:span><text:span text:style-name="T34">(02)2968-0172<text:s/></text:span><text:span text:style-name="T35">台灣銀行板橋分行</text:span></text:p>
      <text:p text:style-name="P36"><text:s text:c="2"/>6、延遲還款者，銀行會將申請資料送至聯合徵信中心列為債信不良往來戶。</text:p>
      <text:p text:style-name="P37">　7、若住址變更，請主動告知臺灣銀行，以免相關資訊無法傳遞。</text:p>
      <text:p text:style-name="P38">立　書　人</text:p>
      <text:p text:style-name="P39">身分別：□一般生<text:s text:c="2"/>□減免學生<text:s text:c="2"/>□弱勢學生<text:s text:c="2"/>□免學費學<text:s text:c="2"/>□繁星學生<text:s text:c="2"/></text:p>
      <text:p text:style-name="P40"><text:span text:style-name="T41">姓</text:span><text:span text:style-name="T42"><text:s text:c="6"/></text:span><text:span text:style-name="T43">名：</text:span><text:span text:style-name="T44">___________</text:span><text:span text:style-name="T45">　</text:span><text:span text:style-name="T46"><text:s text:c="9"/></text:span><text:span text:style-name="T47">班</text:span><text:span text:style-name="T48"><text:s text:c="6"/></text:span><text:span text:style-name="T49">級：</text:span><text:span text:style-name="T50">___________</text:span></text:p>
      <text:p text:style-name="P51"><text:span text:style-name="T52">學</text:span><text:span text:style-name="T53"><text:s text:c="6"/></text:span><text:span text:style-name="T54">號：</text:span><text:span text:style-name="T55">___________</text:span><text:span text:style-name="T56"><text:s text:c="11"/></text:span><text:span text:style-name="T57">身分證字號：</text:span><text:span text:style-name="T58">___________</text:span></text:p>
      <text:p text:style-name="P59"><text:span text:style-name="T60">婚姻狀況：</text:span><text:span text:style-name="T61">□</text:span><text:span text:style-name="T62">已婚　</text:span><text:span text:style-name="T63">□</text:span><text:span text:style-name="T64">未婚　</text:span><text:span text:style-name="T65"><text:s/></text:span></text:p>
      <text:p text:style-name="P66"><text:span text:style-name="T67">連絡電話：</text:span><text:span text:style-name="T68">(</text:span><text:span text:style-name="T69">家</text:span><text:span text:style-name="T70">)</text:span><text:span text:style-name="T71">___________</text:span><text:span text:style-name="T72"><text:s text:c="2"/>(</text:span><text:span text:style-name="T73">手機</text:span><text:span text:style-name="T74">)</text:span><text:span text:style-name="T75">_____________</text:span><text:span text:style-name="T76">­</text:span><text:span text:style-name="T77">_</text:span></text:p>
      <text:p text:style-name="P78"><text:span text:style-name="T79">緊急連絡人</text:span><text:span text:style-name="T80">:<text:s/></text:span><text:span text:style-name="T81">姓名</text:span><text:span text:style-name="T82">___________</text:span><text:span text:style-name="T83">關係</text:span><text:span text:style-name="T84">___________</text:span><text:span text:style-name="T85">手機</text:span><text:span text:style-name="T86">_____________</text:span><text:span text:style-name="T87">­</text:span><text:span text:style-name="T88">_</text:span></text:p>
      <text:p text:style-name="P89">備註：<text:s/></text:p>
      <text:p text:style-name="P90"><text:span text:style-name="T91">□</text:span><text:span text:style-name="T92">多貸書籍費＄</text:span><text:span text:style-name="T93">_____</text:span><text:span text:style-name="T94">　</text:span><text:span text:style-name="T95">□</text:span><text:span text:style-name="T96">多貸</text:span><text:span text:style-name="T97">校內</text:span><text:span text:style-name="T98">住宿費＄</text:span><text:span text:style-name="T99">______</text:span><text:span text:style-name="T100">　</text:span><text:span text:style-name="T101">□</text:span><text:span text:style-name="T102">多貸</text:span><text:span text:style-name="T103">校外</text:span><text:span text:style-name="T104">住宿費＄</text:span><text:span text:style-name="T105">________</text:span></text:p>
      <text:p text:style-name="P106"><text:span text:style-name="T107">□</text:span><text:span text:style-name="T108">多貸生活費＄</text:span><text:span text:style-name="T109">_____</text:span><text:span text:style-name="T110"><text:s/>□</text:span><text:span text:style-name="T111">少貸學雜費（差額補現）＄</text:span><text:span text:style-name="T112">________</text:span><text:span text:style-name="T113"><text:s text:c="2"/>□</text:span><text:span text:style-name="T114">其他</text:span><text:span text:style-name="T115">___________</text:span></text:p>
      <text:p text:style-name="P116"><text:span text:style-name="T117"><text:s text:c="77"/></text:span></text:p>
      <text:p text:style-name="P118">承辦單位填寫</text:p>
      <text:p text:style-name="P119"><text:span text:style-name="T120">□</text:span><text:span text:style-name="T121">補繳</text:span><text:span text:style-name="T122">電腦及網路通訊使用</text:span><text:span text:style-name="T123">費＄</text:span><text:span text:style-name="T124">851</text:span></text:p>
      <text:p text:style-name="P125"><text:span text:style-name="T126">□</text:span><text:span text:style-name="T127">應補繳學雜費＄</text:span><text:span text:style-name="T128">­</text:span><text:span text:style-name="T129">­</text:span><text:span text:style-name="T130">___________</text:span></text:p>
      <text:p text:style-name="P131"><text:span text:style-name="T132">□</text:span><text:span text:style-name="T133">多貸書籍費＄</text:span><text:span text:style-name="T134">­</text:span><text:span text:style-name="T135">­</text:span><text:span text:style-name="T136">______</text:span><text:span text:style-name="T137">­</text:span><text:span text:style-name="T138">­</text:span><text:span text:style-name="T139">­_______</text:span><text:span text:style-name="T140"><text:s text:c="2"/></text:span><text:span text:style-name="T141">　</text:span><text:span text:style-name="T142">　</text:span></text:p>
      <text:p text:style-name="P143"><text:span text:style-name="T144">□</text:span><text:span text:style-name="T145">多貸住宿費＄</text:span><text:span text:style-name="T146">______</text:span><text:span text:style-name="T147">­</text:span><text:span text:style-name="T148">­</text:span><text:span text:style-name="T149">­_______</text:span><text:span text:style-name="T150"><text:s text:c="4"/></text:span><text:span text:style-name="T151">　</text:span></text:p>
      <text:p text:style-name="P152"><text:span text:style-name="T153">□</text:span><text:span text:style-name="T154">多貸生活費＄</text:span><text:span text:style-name="T155">______</text:span><text:span text:style-name="T156">­</text:span><text:span text:style-name="T157">­</text:span><text:span text:style-name="T158">­_______</text:span><text:span text:style-name="T159"><text:s/></text:span><text:span text:style-name="T160">(</text:span><text:span text:style-name="T161">需持有低收或中低收證明者</text:span><text:span text:style-name="T162">)</text:span></text:p>
      <text:p text:style-name="P163"><text:span text:style-name="T164">□</text:span><text:span text:style-name="T165">溢貸學雜費＄</text:span><text:span text:style-name="T166">______</text:span><text:span text:style-name="T167">­</text:span><text:span text:style-name="T168">­</text:span><text:span text:style-name="T169">­_______</text:span><text:span text:style-name="T170"><text:s text:c="5"/></text:span></text:p>
      <text:p text:style-name="P171"><text:span text:style-name="T172">□</text:span><text:span text:style-name="T173">備註</text:span><text:span text:style-name="T174"><text:s text:c="68"/></text:span></text:p>
      <text:p text:style-name="P175"><text:span text:style-name="T176"></text:span><text:span text:style-name="T177">本表單蒐集之個人資料內容及存處，僅限於學校與相關服務目的使用，非經當事人同意，絕不轉做其他用途。各資告知聲明請參考：</text:span>http://www.chihlee.edu.tw/files/13-1000-55576.ph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暨進修院校 就學貸款申請須知</dc:title>
    <meta:initial-creator>Admistrator</meta:initial-creator>
    <dc:creator>User</dc:creator>
    <meta:creation-date>2018-12-19T06:04:00Z</meta:creation-date>
    <dc:date>2018-12-19T06:07:00Z</dc:date>
    <meta:print-date>2018-12-19T06:07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83" meta:character-count="1227" meta:row-count="8" meta:non-whitespace-character-count="1046"/>
  </office:meta>
</office:document-meta>
</file>